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055in"/>
    </style:style>
    <style:style style:name="co3" style:family="table-column">
      <style:table-column-properties fo:break-before="auto" style:column-width="0.7508in"/>
    </style:style>
    <style:style style:name="co4" style:family="table-column">
      <style:table-column-properties fo:break-before="auto" style:column-width="1.0126in"/>
    </style:style>
    <style:style style:name="ro1" style:family="table-row">
      <style:table-row-properties style:row-height="0.1953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ro6" style:family="table-row">
      <style:table-row-properties style:row-height="0.6327in" fo:break-before="auto" style:use-optimal-row-height="true"/>
    </style:style>
    <style:style style:name="ro7" style:family="table-row">
      <style:table-row-properties style:row-height="0.1839in" fo:break-before="auto" style:use-optimal-row-height="true"/>
    </style:style>
    <style:style style:name="ro8" style:family="table-row">
      <style:table-row-properties style:row-height="0.1807in" fo:break-before="auto" style:use-optimal-row-height="true"/>
    </style:style>
    <style:style style:name="ro9" style:family="table-row">
      <style:table-row-properties style:row-height="0.4866in" fo:break-before="auto" style:use-optimal-row-height="true"/>
    </style:style>
    <style:style style:name="ro10" style:family="table-row">
      <style:table-row-properties style:row-height="5.150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0000" fo:border="0.74pt solid #000000"/>
    </style:style>
    <style:style style:name="ce3" style:family="table-cell" style:parent-style-name="Default">
      <style:table-cell-properties fo:wrap-option="wrap" fo:border="0.74pt solid #000000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fo:background-color="#ffd7d7" fo:border="0.74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d7d7" fo:border="0.74pt solid #000000"/>
    </style:style>
    <style:style style:name="ce7" style:family="table-cell" style:parent-style-name="Default">
      <style:table-cell-properties fo:background-color="#ffd7d7" fo:border="0.74pt solid #000000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ackground-color="#ffdbb6" fo:border="0.74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dbb6" fo:border="0.74pt solid #000000"/>
    </style:style>
    <style:style style:name="ce10" style:family="table-cell" style:parent-style-name="Default">
      <style:table-cell-properties fo:background-color="#ffffa6" fo:border="0.74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a6" fo:border="0.74pt solid #000000"/>
    </style:style>
    <style:style style:name="ce12" style:family="table-cell" style:parent-style-name="Default">
      <style:table-cell-properties fo:background-color="#afd095" fo:border="0.74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afd095" fo:border="0.74pt solid #000000"/>
    </style:style>
    <style:style style:name="ce14" style:family="table-cell" style:parent-style-name="Default">
      <style:table-cell-properties fo:background-color="#b4c7dc" fo:border="0.74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b4c7dc" fo:border="0.74pt solid #000000"/>
    </style:style>
    <style:style style:name="ce16" style:family="table-cell" style:parent-style-name="Default">
      <style:table-cell-properties fo:background-color="#e0c2cd" fo:border="0.74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0c2cd" fo:border="0.74pt solid #000000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000000" style:text-align-source="fix" style:repeat-content="false" fo:border="0.74pt solid #000000"/>
      <style:paragraph-properties fo:text-align="center" fo:margin-left="0in"/>
    </style:style>
    <style:style style:name="ce20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d7d7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d7d7" style:text-align-source="fix" style:repeat-content="false" fo:border="0.74pt solid #000000"/>
      <style:paragraph-properties fo:text-align="center" fo:margin-left="0in"/>
    </style:style>
    <style:style style:name="ce23" style:family="table-cell" style:parent-style-name="Default">
      <style:table-cell-properties fo:background-color="#ffd7d7" style:text-align-source="fix" style:repeat-content="false" fo:border="0.74pt solid #000000"/>
      <style:paragraph-properties fo:text-align="center" fo:margin-left="0in"/>
      <style:text-properties fo:font-weight="normal" style:font-weight-asian="normal" style:font-weight-complex="normal"/>
    </style:style>
    <style:style style:name="ce24" style:family="table-cell" style:parent-style-name="Default">
      <style:table-cell-properties fo:background-color="#ffdbb6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ffdbb6" style:text-align-source="fix" style:repeat-content="false" fo:border="0.74pt solid #000000"/>
      <style:paragraph-properties fo:text-align="center" fo:margin-left="0in"/>
    </style:style>
    <style:style style:name="ce26" style:family="table-cell" style:parent-style-name="Default">
      <style:table-cell-properties fo:background-color="#ffffa6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ffa6" style:text-align-source="fix" style:repeat-content="false" fo:border="0.74pt solid #000000"/>
      <style:paragraph-properties fo:text-align="center" fo:margin-left="0in"/>
    </style:style>
    <style:style style:name="ce28" style:family="table-cell" style:parent-style-name="Default">
      <style:table-cell-properties fo:background-color="#afd095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afd095" style:text-align-source="fix" style:repeat-content="false" fo:border="0.74pt solid #000000"/>
      <style:paragraph-properties fo:text-align="center" fo:margin-left="0in"/>
    </style:style>
    <style:style style:name="ce30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</style:style>
    <style:style style:name="ce32" style:family="table-cell" style:parent-style-name="Default">
      <style:table-cell-properties fo:background-color="#e0c2cd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e0c2cd" style:text-align-source="fix" style:repeat-content="false" fo:border="0.74pt solid #000000"/>
      <style:paragraph-properties fo:text-align="center" fo:margin-left="0in"/>
    </style:style>
    <style:style style:name="ce34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3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in"/>
    </style:style>
    <style:style style:name="ce36" style:family="table-cell" style:parent-style-name="Default">
      <style:table-cell-properties fo:background-color="#ffdbb6" style:text-align-source="fix" style:repeat-content="false" fo:border="0.74pt solid #000000"/>
      <style:paragraph-properties fo:text-align="center" fo:margin-left="0in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ght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0" table:default-cell-style-name="ce34"/>
        <table:table-column table:style-name="co3" table:number-columns-repeated="5" table:default-cell-style-name="ce34"/>
        <table:table-column table:style-name="co1" table:number-columns-repeated="35" table:default-cell-style-name="ce34"/>
        <table:table-column table:style-name="co1" table:number-columns-repeated="16323"/>
        <table:table-row table:style-name="ro1">
          <table:table-cell table:style-name="ce1" office:value-type="string" calcext:value-type="string">
            <text:p>SET</text:p>
          </table:table-cell>
          <table:table-cell table:style-name="ce18" office:value-type="string" calcext:value-type="string">
            <text:p>Furina1</text:p>
          </table:table-cell>
          <table:table-cell table:style-name="ce18" office:value-type="string" calcext:value-type="string">
            <text:p>Kestia</text:p>
          </table:table-cell>
          <table:table-cell table:style-name="ce18" office:value-type="string" calcext:value-type="string">
            <text:p>Kahryn</text:p>
          </table:table-cell>
          <table:table-cell table:style-name="ce18" office:value-type="string" calcext:value-type="string">
            <text:p>Seir1</text:p>
          </table:table-cell>
          <table:table-cell table:style-name="ce18" office:value-type="string" calcext:value-type="string">
            <text:p>Kedanna1</text:p>
          </table:table-cell>
          <table:table-cell table:style-name="ce18" office:value-type="string" calcext:value-type="string">
            <text:p>Aerius</text:p>
          </table:table-cell>
          <table:table-cell table:style-name="ce18" office:value-type="string" calcext:value-type="string">
            <text:p>Tasoula</text:p>
          </table:table-cell>
          <table:table-cell table:style-name="ce18" office:value-type="string" calcext:value-type="string">
            <text:p>Nereus</text:p>
          </table:table-cell>
          <table:table-cell table:style-name="ce18" office:value-type="string" calcext:value-type="string">
            <text:p>Furina2</text:p>
          </table:table-cell>
          <table:table-cell table:style-name="ce18" office:value-type="string" calcext:value-type="string">
            <text:p>Lanteia</text:p>
          </table:table-cell>
          <table:table-cell table:style-name="ce18" office:value-type="string" calcext:value-type="string">
            <text:p>Kranth</text:p>
          </table:table-cell>
          <table:table-cell table:style-name="ce18" office:value-type="string" calcext:value-type="string">
            <text:p>Mirilia</text:p>
          </table:table-cell>
          <table:table-cell table:style-name="ce18" office:value-type="string" calcext:value-type="string">
            <text:p>Drugaal</text:p>
          </table:table-cell>
          <table:table-cell table:style-name="ce18" office:value-type="string" calcext:value-type="string">
            <text:p>Stianiku</text:p>
          </table:table-cell>
          <table:table-cell table:style-name="ce18" office:value-type="string" calcext:value-type="string">
            <text:p>Grendafel</text:p>
          </table:table-cell>
          <table:table-cell table:style-name="ce18" office:value-type="string" calcext:value-type="string">
            <text:p>Reagan</text:p>
          </table:table-cell>
          <table:table-cell table:style-name="ce18" office:value-type="string" calcext:value-type="string">
            <text:p>Paxacus</text:p>
          </table:table-cell>
          <table:table-cell table:style-name="ce18" office:value-type="string" calcext:value-type="string">
            <text:p>Seir2</text:p>
          </table:table-cell>
          <table:table-cell table:style-name="ce18" office:value-type="string" calcext:value-type="string">
            <text:p>Seir3</text:p>
          </table:table-cell>
          <table:table-cell table:style-name="ce18" office:value-type="string" calcext:value-type="string">
            <text:p>Trellan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VNUM</text:p>
          </table:table-cell>
          <table:table-cell table:style-name="ce18" office:value-type="float" office:value="99500" calcext:value-type="float">
            <text:p>99500</text:p>
          </table:table-cell>
          <table:table-cell table:style-name="ce18" office:value-type="float" office:value="99508" calcext:value-type="float">
            <text:p>99508</text:p>
          </table:table-cell>
          <table:table-cell table:style-name="ce18" office:value-type="float" office:value="99516" calcext:value-type="float">
            <text:p>99516</text:p>
          </table:table-cell>
          <table:table-cell table:style-name="ce18" office:value-type="float" office:value="99524" calcext:value-type="float">
            <text:p>99524</text:p>
          </table:table-cell>
          <table:table-cell table:style-name="ce18" office:value-type="float" office:value="99540" calcext:value-type="float">
            <text:p>99540</text:p>
          </table:table-cell>
          <table:table-cell table:style-name="ce18" office:value-type="float" office:value="99548" calcext:value-type="float">
            <text:p>99548</text:p>
          </table:table-cell>
          <table:table-cell table:style-name="ce18" office:value-type="float" office:value="99556" calcext:value-type="float">
            <text:p>99556</text:p>
          </table:table-cell>
          <table:table-cell table:style-name="ce18" office:value-type="float" office:value="99564" calcext:value-type="float">
            <text:p>99564</text:p>
          </table:table-cell>
          <table:table-cell table:style-name="ce18" office:value-type="float" office:value="99572" calcext:value-type="float">
            <text:p>99572</text:p>
          </table:table-cell>
          <table:table-cell table:style-name="ce18" office:value-type="float" office:value="99580" calcext:value-type="float">
            <text:p>99580</text:p>
          </table:table-cell>
          <table:table-cell table:style-name="ce18" office:value-type="float" office:value="99597" calcext:value-type="float">
            <text:p>99597</text:p>
          </table:table-cell>
          <table:table-cell table:style-name="ce18" office:value-type="float" office:value="99605" calcext:value-type="float">
            <text:p>99605</text:p>
          </table:table-cell>
          <table:table-cell table:style-name="ce18" office:value-type="float" office:value="99621" calcext:value-type="float">
            <text:p>99621</text:p>
          </table:table-cell>
          <table:table-cell table:style-name="ce18" office:value-type="float" office:value="99629" calcext:value-type="float">
            <text:p>99629</text:p>
          </table:table-cell>
          <table:table-cell table:style-name="ce18" office:value-type="float" office:value="99637" calcext:value-type="float">
            <text:p>99637</text:p>
          </table:table-cell>
          <table:table-cell table:style-name="ce18" office:value-type="float" office:value="99645" calcext:value-type="float">
            <text:p>99645</text:p>
          </table:table-cell>
          <table:table-cell table:style-name="ce18" office:value-type="float" office:value="99653" calcext:value-type="float">
            <text:p>99653</text:p>
          </table:table-cell>
          <table:table-cell table:style-name="ce18" office:value-type="float" office:value="99661" calcext:value-type="float">
            <text:p>99661</text:p>
          </table:table-cell>
          <table:table-cell table:style-name="ce18" office:value-type="float" office:value="99684" calcext:value-type="float">
            <text:p>99684</text:p>
          </table:table-cell>
          <table:table-cell table:style-name="ce18" office:value-type="float" office:value="99532" calcext:value-type="float">
            <text:p>99532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2"/>
          <table:table-cell table:style-name="ce19" table:number-columns-repeated="60"/>
          <table:table-cell table:style-name="ce2" table:number-columns-repeated="16323"/>
        </table:table-row>
        <table:table-row table:style-name="ro3">
          <table:table-cell table:style-name="ce3" office:value-type="string" calcext:value-type="string">
            <text:p>SPELLS</text:p>
          </table:table-cell>
          <table:table-cell table:style-name="ce20" office:value-type="string" calcext:value-type="string">
            <text:p>Det_evil</text:p>
            <text:p>Det_good</text:p>
          </table:table-cell>
          <table:table-cell table:style-name="ce20" office:value-type="string" calcext:value-type="string">
            <text:p>Det_evil</text:p>
            <text:p>Det_good</text:p>
          </table:table-cell>
          <table:table-cell table:style-name="ce20" office:value-type="string" calcext:value-type="string">
            <text:p>Det_evil</text:p>
            <text:p>Det_good</text:p>
          </table:table-cell>
          <table:table-cell table:style-name="ce20" office:value-type="string" calcext:value-type="string">
            <text:p>Det_evil</text:p>
            <text:p>Det_good</text:p>
          </table:table-cell>
          <table:table-cell table:style-name="ce20" office:value-type="string" calcext:value-type="string">
            <text:p>Det_evil</text:p>
            <text:p>Det_good</text:p>
          </table:table-cell>
          <table:table-cell table:style-name="ce20" office:value-type="string" calcext:value-type="string">
            <text:p>Det_evil</text:p>
            <text:p>Det_good</text:p>
          </table:table-cell>
          <table:table-cell table:style-name="ce20" office:value-type="string" calcext:value-type="string">
            <text:p>Det_evil</text:p>
            <text:p>Det_good</text:p>
          </table:table-cell>
          <table:table-cell table:style-name="ce20" office:value-type="string" calcext:value-type="string">
            <text:p>Det_evil</text:p>
            <text:p>Det_good</text:p>
          </table:table-cell>
          <table:table-cell table:style-name="ce20" office:value-type="string" calcext:value-type="string">
            <text:p>Det_evil</text:p>
            <text:p>Det_good</text:p>
          </table:table-cell>
          <table:table-cell table:style-name="ce20" office:value-type="string" calcext:value-type="string">
            <text:p>Det_evil</text:p>
            <text:p>Det_good</text:p>
          </table:table-cell>
          <table:table-cell table:style-name="ce20" office:value-type="string" calcext:value-type="string">
            <text:p>Det_evil</text:p>
            <text:p>Det_good</text:p>
          </table:table-cell>
          <table:table-cell table:style-name="ce20" office:value-type="string" calcext:value-type="string">
            <text:p>Det_evil</text:p>
            <text:p>Det_good</text:p>
          </table:table-cell>
          <table:table-cell table:style-name="ce20" office:value-type="string" calcext:value-type="string">
            <text:p>Det_evil</text:p>
            <text:p>Det_good</text:p>
          </table:table-cell>
          <table:table-cell table:style-name="ce20" office:value-type="string" calcext:value-type="string">
            <text:p>Det_evil</text:p>
            <text:p>Det_good</text:p>
          </table:table-cell>
          <table:table-cell table:style-name="ce20" office:value-type="string" calcext:value-type="string">
            <text:p>Det_evil</text:p>
            <text:p>Det_good</text:p>
          </table:table-cell>
          <table:table-cell table:style-name="ce20" office:value-type="string" calcext:value-type="string">
            <text:p>Det_evil</text:p>
            <text:p>Det_good</text:p>
          </table:table-cell>
          <table:table-cell table:style-name="ce20" office:value-type="string" calcext:value-type="string">
            <text:p>Det_evil</text:p>
            <text:p>Det_good</text:p>
          </table:table-cell>
          <table:table-cell table:style-name="ce20" office:value-type="string" calcext:value-type="string">
            <text:p>Det_evil</text:p>
            <text:p>Det_good</text:p>
          </table:table-cell>
          <table:table-cell table:style-name="ce20" office:value-type="string" calcext:value-type="string">
            <text:p>Det_evil</text:p>
            <text:p>Det_good</text:p>
          </table:table-cell>
          <table:table-cell table:style-name="ce20" office:value-type="string" calcext:value-type="string">
            <text:p>Det_evil</text:p>
            <text:p>Det_good</text:p>
          </table:table-cell>
          <table:table-cell table:style-name="ce35" table:number-columns-repeated="40"/>
          <table:table-cell table:style-name="ce3" table:number-columns-repeated="16323"/>
        </table:table-row>
        <table:table-row table:style-name="ro2">
          <table:table-cell office:value-type="string" calcext:value-type="string">
            <text:p>IRV</text:p>
          </table:table-cell>
          <table:table-cell table:style-name="ce18" table:number-columns-repeated="19"/>
          <table:table-cell table:number-columns-repeated="41"/>
          <table:table-cell table:style-name="ce4" table:number-columns-repeated="16323"/>
        </table:table-row>
        <table:table-row table:style-name="ro2">
          <table:table-cell table:style-name="ce1" office:value-type="string" calcext:value-type="string">
            <text:p>AC</text:p>
          </table:table-cell>
          <table:table-cell table:number-columns-repeated="17" table:style-name="ce18" office:value-type="float" office:value="-20" calcext:value-type="float">
            <text:p>-20</text:p>
          </table:table-cell>
          <table:table-cell table:style-name="ce18"/>
          <table:table-cell table:number-columns-repeated="2" table:style-name="ce18" office:value-type="float" office:value="-20" calcext:value-type="float">
            <text:p>-20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P</text:p>
          </table:table-cell>
          <table:table-cell table:number-columns-repeated="20" table:style-name="ce18" office:value-type="float" office:value="40" calcext:value-type="float">
            <text:p>40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Crit_hit</text:p>
          </table:table-cell>
          <table:table-cell table:style-name="ce18" table:number-columns-repeated="6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SAVES</text:p>
          </table:table-cell>
          <table:table-cell table:number-columns-repeated="20" table:style-name="ce18" office:value-type="float" office:value="-20" calcext:value-type="float">
            <text:p>-20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R</text:p>
          </table:table-cell>
          <table:table-cell table:style-name="ce18" table:number-columns-repeated="6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DR</text:p>
          </table:table-cell>
          <table:table-cell table:style-name="ce18" table:number-columns-repeated="60"/>
          <table:table-cell table:style-name="ce1" table:number-columns-repeated="16323"/>
        </table:table-row>
        <table:table-row table:style-name="ro2">
          <table:table-cell table:style-name="ce5" office:value-type="string" calcext:value-type="string">
            <text:p>STR</text:p>
          </table:table-cell>
          <table:table-cell table:number-columns-repeated="17"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table:number-columns-repeated="40"/>
          <table:table-cell table:style-name="ce5" table:number-columns-repeated="16323"/>
        </table:table-row>
        <table:table-row table:style-name="ro2">
          <table:table-cell table:style-name="ce6" office:value-type="string" calcext:value-type="string">
            <text:p>Mass</text:p>
          </table:table-cell>
          <table:table-cell table:style-name="ce22" table:number-columns-repeated="60"/>
          <table:table-cell table:style-name="ce6" table:number-columns-repeated="16323"/>
        </table:table-row>
        <table:table-row table:style-name="ro2">
          <table:table-cell table:style-name="ce6" office:value-type="string" calcext:value-type="string">
            <text:p>Muscle</text:p>
          </table:table-cell>
          <table:table-cell table:style-name="ce22" table:number-columns-repeated="60"/>
          <table:table-cell table:style-name="ce6" table:number-columns-repeated="16323"/>
        </table:table-row>
        <table:table-row table:style-name="ro2">
          <table:table-cell table:style-name="ce7" office:value-type="string" calcext:value-type="string">
            <text:p>Adrenaline</text:p>
          </table:table-cell>
          <table:table-cell table:style-name="ce23" table:number-columns-repeated="60"/>
          <table:table-cell table:style-name="ce7" table:number-columns-repeated="16323"/>
        </table:table-row>
        <table:table-row table:style-name="ro2">
          <table:table-cell table:style-name="ce6" office:value-type="string" calcext:value-type="string">
            <text:p>Power </text:p>
          </table:table-cell>
          <table:table-cell table:style-name="ce21" table:number-columns-repeated="20"/>
          <table:table-cell table:style-name="ce22" table:number-columns-repeated="40"/>
          <table:table-cell table:style-name="ce6" table:number-columns-repeated="16323"/>
        </table:table-row>
        <table:table-row table:style-name="ro2">
          <table:table-cell table:style-name="ce8" office:value-type="string" calcext:value-type="string">
            <text:p>DEX</text:p>
          </table:table-cell>
          <table:table-cell table:number-columns-repeated="18" table:style-name="ce2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0" calcext:value-type="float">
            <text:p>10</text:p>
          </table:table-cell>
          <table:table-cell table:style-name="ce24" table:number-columns-repeated="40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Flexibility</text:p>
          </table:table-cell>
          <table:table-cell table:style-name="ce25" table:number-columns-repeated="60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Reflex</text:p>
          </table:table-cell>
          <table:table-cell table:style-name="ce25" table:number-columns-repeated="60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Speed</text:p>
          </table:table-cell>
          <table:table-cell table:style-name="ce25" table:number-columns-repeated="20"/>
          <table:table-cell table:style-name="ce24" table:number-columns-repeated="40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Agility</text:p>
          </table:table-cell>
          <table:table-cell table:style-name="ce24" table:number-columns-repeated="20"/>
          <table:table-cell table:style-name="ce25" table:number-columns-repeated="40"/>
          <table:table-cell table:style-name="ce9" table:number-columns-repeated="16323"/>
        </table:table-row>
        <table:table-row table:style-name="ro2">
          <table:table-cell table:style-name="ce10" office:value-type="string" calcext:value-type="string">
            <text:p>CON</text:p>
          </table:table-cell>
          <table:table-cell table:number-columns-repeated="20" table:style-name="ce26" office:value-type="float" office:value="10" calcext:value-type="float">
            <text:p>10</text:p>
          </table:table-cell>
          <table:table-cell table:style-name="ce26" table:number-columns-repeated="40"/>
          <table:table-cell table:style-name="ce10" table:number-columns-repeated="16323"/>
        </table:table-row>
        <table:table-row table:style-name="ro2">
          <table:table-cell table:style-name="ce11" office:value-type="string" calcext:value-type="string">
            <text:p>Fortitude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Regen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SelfDisc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ImmuneSys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2" office:value-type="string" calcext:value-type="string">
            <text:p>WIS</text:p>
          </table:table-cell>
          <table:table-cell table:number-columns-repeated="20" table:style-name="ce28" office:value-type="float" office:value="10" calcext:value-type="float">
            <text:p>10</text:p>
          </table:table-cell>
          <table:table-cell table:style-name="ce28" table:number-columns-repeated="40"/>
          <table:table-cell table:style-name="ce12" table:number-columns-repeated="16323"/>
        </table:table-row>
        <table:table-row table:style-name="ro2">
          <table:table-cell table:style-name="ce13" office:value-type="string" calcext:value-type="string">
            <text:p>Memory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Reasoning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Intuition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Foresight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4" office:value-type="string" calcext:value-type="string">
            <text:p>INTE</text:p>
          </table:table-cell>
          <table:table-cell table:number-columns-repeated="20" table:style-name="ce30" office:value-type="float" office:value="10" calcext:value-type="float">
            <text:p>10</text:p>
          </table:table-cell>
          <table:table-cell table:style-name="ce30" table:number-columns-repeated="40"/>
          <table:table-cell table:style-name="ce14" table:number-columns-repeated="16323"/>
        </table:table-row>
        <table:table-row table:style-name="ro2">
          <table:table-cell table:style-name="ce15" office:value-type="string" calcext:value-type="string">
            <text:p>Logic</text:p>
          </table:table-cell>
          <table:table-cell table:style-name="ce31" table:number-columns-repeated="6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Knowledge</text:p>
          </table:table-cell>
          <table:table-cell table:style-name="ce31" table:number-columns-repeated="6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Psionic</text:p>
          </table:table-cell>
          <table:table-cell table:style-name="ce31" table:number-columns-repeated="6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MentalDisc</text:p>
          </table:table-cell>
          <table:table-cell table:style-name="ce31" table:number-columns-repeated="60"/>
          <table:table-cell table:style-name="ce15" table:number-columns-repeated="16323"/>
        </table:table-row>
        <table:table-row table:style-name="ro2">
          <table:table-cell table:style-name="ce16" office:value-type="string" calcext:value-type="string">
            <text:p>CHA</text:p>
          </table:table-cell>
          <table:table-cell table:number-columns-repeated="18" table:style-name="ce32" office:value-type="float" office:value="20" calcext:value-type="float">
            <text:p>2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40"/>
          <table:table-cell table:style-name="ce16" table:number-columns-repeated="16323"/>
        </table:table-row>
        <table:table-row table:style-name="ro2">
          <table:table-cell table:style-name="ce17" office:value-type="string" calcext:value-type="string">
            <text:p>Beauty</text:p>
          </table:table-cell>
          <table:table-cell table:style-name="ce33" table:number-columns-repeated="60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Empathy</text:p>
          </table:table-cell>
          <table:table-cell table:style-name="ce33" table:number-columns-repeated="60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Presence</text:p>
          </table:table-cell>
          <table:table-cell table:style-name="ce33" table:number-columns-repeated="60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Luck</text:p>
          </table:table-cell>
          <table:table-cell table:number-columns-repeated="20" table:style-name="ce33" office:value-type="float" office:value="10" calcext:value-type="float">
            <text:p>10</text:p>
          </table:table-cell>
          <table:table-cell table:style-name="ce33" table:number-columns-repeated="40"/>
          <table:table-cell table:style-name="ce17" table:number-columns-repeated="16323"/>
        </table:table-row>
        <table:table-row table:style-name="ro2" table:number-rows-repeated="1048534">
          <table:table-cell table:number-columns-repeated="61"/>
          <table:table-cell table:style-name="ce4" table:number-columns-repeated="16323"/>
        </table:table-row>
        <table:table-row table:style-name="ro2">
          <table:table-cell table:number-columns-repeated="61"/>
          <table:table-cell table:style-name="ce4" table:number-columns-repeated="16323"/>
        </table:table-row>
      </table:table>
      <table:table table:name="Float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0" table:default-cell-style-name="ce34"/>
        <table:table-column table:style-name="co3" table:number-columns-repeated="5" table:default-cell-style-name="ce34"/>
        <table:table-column table:style-name="co1" table:number-columns-repeated="35" table:default-cell-style-name="ce34"/>
        <table:table-column table:style-name="co1" table:number-columns-repeated="16323"/>
        <table:table-row table:style-name="ro1">
          <table:table-cell table:style-name="ce1" office:value-type="string" calcext:value-type="string">
            <text:p>SET</text:p>
          </table:table-cell>
          <table:table-cell table:style-name="ce18" office:value-type="string" calcext:value-type="string">
            <text:p>Furina1</text:p>
          </table:table-cell>
          <table:table-cell table:style-name="ce18" office:value-type="string" calcext:value-type="string">
            <text:p>Kestia</text:p>
          </table:table-cell>
          <table:table-cell table:style-name="ce18" office:value-type="string" calcext:value-type="string">
            <text:p>Kahryn</text:p>
          </table:table-cell>
          <table:table-cell table:style-name="ce18" office:value-type="string" calcext:value-type="string">
            <text:p>Seir1</text:p>
          </table:table-cell>
          <table:table-cell table:style-name="ce18" office:value-type="string" calcext:value-type="string">
            <text:p>Kedanna1</text:p>
          </table:table-cell>
          <table:table-cell table:style-name="ce18" office:value-type="string" calcext:value-type="string">
            <text:p>Aerius</text:p>
          </table:table-cell>
          <table:table-cell table:style-name="ce18" office:value-type="string" calcext:value-type="string">
            <text:p>Tasoula</text:p>
          </table:table-cell>
          <table:table-cell table:style-name="ce18" office:value-type="string" calcext:value-type="string">
            <text:p>Nereus</text:p>
          </table:table-cell>
          <table:table-cell table:style-name="ce18" office:value-type="string" calcext:value-type="string">
            <text:p>Furina2</text:p>
          </table:table-cell>
          <table:table-cell table:style-name="ce18" office:value-type="string" calcext:value-type="string">
            <text:p>Lanteia</text:p>
          </table:table-cell>
          <table:table-cell table:style-name="ce18" office:value-type="string" calcext:value-type="string">
            <text:p>Kranth</text:p>
          </table:table-cell>
          <table:table-cell table:style-name="ce18" office:value-type="string" calcext:value-type="string">
            <text:p>Mirilia</text:p>
          </table:table-cell>
          <table:table-cell table:style-name="ce18" office:value-type="string" calcext:value-type="string">
            <text:p>Drugaal</text:p>
          </table:table-cell>
          <table:table-cell table:style-name="ce18" office:value-type="string" calcext:value-type="string">
            <text:p>Stianiku</text:p>
          </table:table-cell>
          <table:table-cell table:style-name="ce18" office:value-type="string" calcext:value-type="string">
            <text:p>Grendafel</text:p>
          </table:table-cell>
          <table:table-cell table:style-name="ce18" office:value-type="string" calcext:value-type="string">
            <text:p>Reagan</text:p>
          </table:table-cell>
          <table:table-cell table:style-name="ce18" office:value-type="string" calcext:value-type="string">
            <text:p>Paxacus</text:p>
          </table:table-cell>
          <table:table-cell table:style-name="ce18" office:value-type="string" calcext:value-type="string">
            <text:p>Seir2</text:p>
          </table:table-cell>
          <table:table-cell table:style-name="ce18" office:value-type="string" calcext:value-type="string">
            <text:p>Seir3</text:p>
          </table:table-cell>
          <table:table-cell table:style-name="ce18" office:value-type="string" calcext:value-type="string">
            <text:p>Trellan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VNUM</text:p>
          </table:table-cell>
          <table:table-cell table:style-name="ce18" office:value-type="float" office:value="100009" calcext:value-type="float">
            <text:p>100009</text:p>
          </table:table-cell>
          <table:table-cell table:style-name="ce18" office:value-type="float" office:value="100027" calcext:value-type="float">
            <text:p>100027</text:p>
          </table:table-cell>
          <table:table-cell table:style-name="ce18" office:value-type="float" office:value="100063" calcext:value-type="float">
            <text:p>100063</text:p>
          </table:table-cell>
          <table:table-cell table:style-name="ce18" office:value-type="float" office:value="100045" calcext:value-type="float">
            <text:p>100045</text:p>
          </table:table-cell>
          <table:table-cell table:style-name="ce18" office:value-type="float" office:value="100099" calcext:value-type="float">
            <text:p>100099</text:p>
          </table:table-cell>
          <table:table-cell table:style-name="ce18" office:value-type="float" office:value="100117" calcext:value-type="float">
            <text:p>100117</text:p>
          </table:table-cell>
          <table:table-cell table:style-name="ce18" office:value-type="float" office:value="100135" calcext:value-type="float">
            <text:p>100135</text:p>
          </table:table-cell>
          <table:table-cell table:style-name="ce18" office:value-type="float" office:value="100153" calcext:value-type="float">
            <text:p>100153</text:p>
          </table:table-cell>
          <table:table-cell table:style-name="ce18" office:value-type="float" office:value="100171" calcext:value-type="float">
            <text:p>100171</text:p>
          </table:table-cell>
          <table:table-cell table:style-name="ce18" office:value-type="float" office:value="100189" calcext:value-type="float">
            <text:p>100189</text:p>
          </table:table-cell>
          <table:table-cell table:style-name="ce18" office:value-type="float" office:value="100225" calcext:value-type="float">
            <text:p>100225</text:p>
          </table:table-cell>
          <table:table-cell table:style-name="ce18" office:value-type="float" office:value="100243" calcext:value-type="float">
            <text:p>100243</text:p>
          </table:table-cell>
          <table:table-cell table:style-name="ce18" office:value-type="float" office:value="100279" calcext:value-type="float">
            <text:p>100279</text:p>
          </table:table-cell>
          <table:table-cell table:style-name="ce18" office:value-type="float" office:value="100297" calcext:value-type="float">
            <text:p>100297</text:p>
          </table:table-cell>
          <table:table-cell table:style-name="ce18" office:value-type="float" office:value="100315" calcext:value-type="float">
            <text:p>100315</text:p>
          </table:table-cell>
          <table:table-cell table:style-name="ce18" office:value-type="float" office:value="100333" calcext:value-type="float">
            <text:p>100333</text:p>
          </table:table-cell>
          <table:table-cell table:style-name="ce18" office:value-type="float" office:value="100351" calcext:value-type="float">
            <text:p>100351</text:p>
          </table:table-cell>
          <table:table-cell table:style-name="ce18" office:value-type="float" office:value="100387" calcext:value-type="float">
            <text:p>100387</text:p>
          </table:table-cell>
          <table:table-cell table:style-name="ce18" office:value-type="float" office:value="100405" calcext:value-type="float">
            <text:p>100405</text:p>
          </table:table-cell>
          <table:table-cell table:style-name="ce18" office:value-type="float" office:value="100081" calcext:value-type="float">
            <text:p>100081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2"/>
          <table:table-cell table:style-name="ce19" table:number-columns-repeated="60"/>
          <table:table-cell table:style-name="ce2" table:number-columns-repeated="16323"/>
        </table:table-row>
        <table:table-row table:style-name="ro4">
          <table:table-cell table:style-name="ce3" office:value-type="string" calcext:value-type="string">
            <text:p>SPELLS</text:p>
          </table:table-cell>
          <table:table-cell table:style-name="ce20" office:value-type="string" calcext:value-type="string">
            <text:p>strength_of_land</text:p>
          </table:table-cell>
          <table:table-cell table:style-name="ce20" office:value-type="string" calcext:value-type="string">
            <text:p>balanced_aura</text:p>
          </table:table-cell>
          <table:table-cell table:style-name="ce20" office:value-type="string" calcext:value-type="string">
            <text:p>Natures_blend</text:p>
            <text:p>Strength_of_land</text:p>
            <text:p>Cyclone</text:p>
          </table:table-cell>
          <table:table-cell table:style-name="ce35" office:value-type="string" calcext:value-type="string">
            <text:p>Fire_shield</text:p>
            <text:p>strength_of_mind</text:p>
          </table:table-cell>
          <table:table-cell table:style-name="ce35" office:value-type="string" calcext:value-type="string">
            <text:p>fire_shield</text:p>
          </table:table-cell>
          <table:table-cell table:style-name="ce35" office:value-type="string" calcext:value-type="string">
            <text:p>prot_evil</text:p>
          </table:table-cell>
          <table:table-cell table:style-name="ce35" office:value-type="string" calcext:value-type="string">
            <text:p>strength_of_mind</text:p>
            <text:p>fire_shield</text:p>
          </table:table-cell>
          <table:table-cell table:style-name="ce35" office:value-type="string" calcext:value-type="string">
            <text:p>strength_of_mind</text:p>
            <text:p>forge_destiny</text:p>
            <text:p>Cyclone</text:p>
          </table:table-cell>
          <table:table-cell table:style-name="ce35" office:value-type="string" calcext:value-type="string">
            <text:p>Armour</text:p>
            <text:p>Chill_shield</text:p>
          </table:table-cell>
          <table:table-cell table:style-name="ce35" office:value-type="string" calcext:value-type="string">
            <text:p>strength_of_mind</text:p>
            <text:p>chilld_shield</text:p>
          </table:table-cell>
          <table:table-cell table:style-name="ce35"/>
          <table:table-cell table:style-name="ce35" office:value-type="string" calcext:value-type="string">
            <text:p>strength_of_mind</text:p>
            <text:p>chilld_shield</text:p>
          </table:table-cell>
          <table:table-cell table:style-name="ce35" office:value-type="string" calcext:value-type="string">
            <text:p>hide Invis</text:p>
          </table:table-cell>
          <table:table-cell table:style-name="ce35" office:value-type="string" calcext:value-type="string">
            <text:p>prot_good</text:p>
            <text:p>Invis</text:p>
          </table:table-cell>
          <table:table-cell table:style-name="ce35" office:value-type="string" calcext:value-type="string">
            <text:p>fire shield</text:p>
          </table:table-cell>
          <table:table-cell table:style-name="ce35" office:value-type="string" calcext:value-type="string">
            <text:p>invis</text:p>
          </table:table-cell>
          <table:table-cell table:style-name="ce35" office:value-type="string" calcext:value-type="string">
            <text:p>strength_of_land</text:p>
          </table:table-cell>
          <table:table-cell table:style-name="ce35" office:value-type="string" calcext:value-type="string">
            <text:p>cyclone</text:p>
            <text:p>strength_of_land</text:p>
            <text:p>balanced_aura</text:p>
          </table:table-cell>
          <table:table-cell table:style-name="ce35"/>
          <table:table-cell table:style-name="ce35" office:value-type="string" calcext:value-type="string">
            <text:p>unholy_strength</text:p>
            <text:p>strength_of_body</text:p>
          </table:table-cell>
          <table:table-cell table:style-name="ce35" table:number-columns-repeated="40"/>
          <table:table-cell table:style-name="ce3" table:number-columns-repeated="16323"/>
        </table:table-row>
        <table:table-row table:style-name="ro2">
          <table:table-cell office:value-type="string" calcext:value-type="string">
            <text:p>IRV</text:p>
          </table:table-cell>
          <table:table-cell table:style-name="ce18" table:number-columns-repeated="3"/>
          <table:table-cell table:number-columns-repeated="57"/>
          <table:table-cell table:style-name="ce4" table:number-columns-repeated="16323"/>
        </table:table-row>
        <table:table-row table:style-name="ro2">
          <table:table-cell table:style-name="ce1" office:value-type="string" calcext:value-type="string">
            <text:p>AC</text:p>
          </table:table-cell>
          <table:table-cell table:style-name="ce18" table:number-columns-repeated="15"/>
          <table:table-cell table:style-name="ce18" office:value-type="float" office:value="-100" calcext:value-type="float">
            <text:p>-100</text:p>
          </table:table-cell>
          <table:table-cell table:style-name="ce18" table:number-columns-repeated="44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P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0" calcext:value-type="float">
            <text:p>50</text:p>
          </table:table-cell>
          <table:table-cell table:style-name="ce18" table:number-columns-repeated="4"/>
          <table:table-cell table:style-name="ce18" office:value-type="float" office:value="10" calcext:value-type="float">
            <text:p>10</text:p>
          </table:table-cell>
          <table:table-cell table:style-name="ce18"/>
          <table:table-cell table:number-columns-repeated="3" table:style-name="ce18" office:value-type="float" office:value="10" calcext:value-type="float">
            <text:p>10</text:p>
          </table:table-cell>
          <table:table-cell table:style-name="ce18" table:number-columns-repeated="3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0" calcext:value-type="float">
            <text:p>10</text:p>
          </table:table-cell>
          <table:table-cell table:style-name="ce18" table:number-columns-repeated="43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Crit_hit</text:p>
          </table:table-cell>
          <table:table-cell table:style-name="ce18" office:value-type="float" office:value="10" calcext:value-type="float">
            <text:p>10</text:p>
          </table:table-cell>
          <table:table-cell table:style-name="ce18" table:number-columns-repeated="17"/>
          <table:table-cell table:style-name="ce18" office:value-type="float" office:value="5" calcext:value-type="float">
            <text:p>5</text:p>
          </table:table-cell>
          <table:table-cell table:style-name="ce18" table:number-columns-repeated="41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SAVES</text:p>
          </table:table-cell>
          <table:table-cell table:style-name="ce18" table:number-columns-repeated="3"/>
          <table:table-cell table:style-name="ce18" office:value-type="float" office:value="-10" calcext:value-type="float">
            <text:p>-10</text:p>
          </table:table-cell>
          <table:table-cell table:style-name="ce18" table:number-columns-repeated="11"/>
          <table:table-cell table:style-name="ce18" office:value-type="float" office:value="-20" calcext:value-type="float">
            <text:p>-20</text:p>
          </table:table-cell>
          <table:table-cell table:style-name="ce18" office:value-type="float" office:value="-10" calcext:value-type="float">
            <text:p>-10</text:p>
          </table:table-cell>
          <table:table-cell table:style-name="ce18" table:number-columns-repeated="43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R</text:p>
          </table:table-cell>
          <table:table-cell table:style-name="ce18" table:number-columns-repeated="6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DR</text:p>
          </table:table-cell>
          <table:table-cell table:style-name="ce18" table:number-columns-repeated="60"/>
          <table:table-cell table:style-name="ce1" table:number-columns-repeated="16323"/>
        </table:table-row>
        <table:table-row table:style-name="ro2">
          <table:table-cell table:style-name="ce5" office:value-type="string" calcext:value-type="string">
            <text:p>STR</text:p>
          </table:table-cell>
          <table:table-cell table:style-name="ce21"/>
          <table:table-cell table:style-name="ce21" office:value-type="float" office:value="20" calcext:value-type="float">
            <text:p>20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20" calcext:value-type="float">
            <text:p>20</text:p>
          </table:table-cell>
          <table:table-cell table:style-name="ce21" table:number-columns-repeated="4"/>
          <table:table-cell table:style-name="ce21" office:value-type="float" office:value="20" calcext:value-type="float">
            <text:p>20</text:p>
          </table:table-cell>
          <table:table-cell table:style-name="ce21" table:number-columns-repeated="4"/>
          <table:table-cell table:style-name="ce21" office:value-type="float" office:value="20" calcext:value-type="float">
            <text:p>20</text:p>
          </table:table-cell>
          <table:table-cell table:style-name="ce21" table:number-columns-repeated="2"/>
          <table:table-cell table:style-name="ce21" office:value-type="float" office:value="20" calcext:value-type="float">
            <text:p>20</text:p>
          </table:table-cell>
          <table:table-cell table:style-name="ce21" table:number-columns-repeated="41"/>
          <table:table-cell table:style-name="ce5" table:number-columns-repeated="16323"/>
        </table:table-row>
        <table:table-row table:style-name="ro2">
          <table:table-cell table:style-name="ce6" office:value-type="string" calcext:value-type="string">
            <text:p>Mass</text:p>
          </table:table-cell>
          <table:table-cell table:style-name="ce22" table:number-columns-repeated="18"/>
          <table:table-cell table:style-name="ce22" office:value-type="float" office:value="20" calcext:value-type="float">
            <text:p>20</text:p>
          </table:table-cell>
          <table:table-cell table:style-name="ce22" table:number-columns-repeated="41"/>
          <table:table-cell table:style-name="ce6" table:number-columns-repeated="16323"/>
        </table:table-row>
        <table:table-row table:style-name="ro2">
          <table:table-cell table:style-name="ce6" office:value-type="string" calcext:value-type="string">
            <text:p>Muscle</text:p>
          </table:table-cell>
          <table:table-cell table:style-name="ce22" table:number-columns-repeated="18"/>
          <table:table-cell table:style-name="ce22" office:value-type="float" office:value="20" calcext:value-type="float">
            <text:p>20</text:p>
          </table:table-cell>
          <table:table-cell table:style-name="ce22" table:number-columns-repeated="41"/>
          <table:table-cell table:style-name="ce6" table:number-columns-repeated="16323"/>
        </table:table-row>
        <table:table-row table:style-name="ro2">
          <table:table-cell table:style-name="ce7" office:value-type="string" calcext:value-type="string">
            <text:p>Adrenaline</text:p>
          </table:table-cell>
          <table:table-cell table:style-name="ce23" table:number-columns-repeated="18"/>
          <table:table-cell table:style-name="ce23" office:value-type="float" office:value="20" calcext:value-type="float">
            <text:p>20</text:p>
          </table:table-cell>
          <table:table-cell table:style-name="ce23" table:number-columns-repeated="41"/>
          <table:table-cell table:style-name="ce7" table:number-columns-repeated="16323"/>
        </table:table-row>
        <table:table-row table:style-name="ro2">
          <table:table-cell table:style-name="ce6" office:value-type="string" calcext:value-type="string">
            <text:p>Power </text:p>
          </table:table-cell>
          <table:table-cell table:style-name="ce21" table:number-columns-repeated="3"/>
          <table:table-cell table:style-name="ce22" table:number-columns-repeated="57"/>
          <table:table-cell table:style-name="ce6" table:number-columns-repeated="16323"/>
        </table:table-row>
        <table:table-row table:style-name="ro2">
          <table:table-cell table:style-name="ce8" office:value-type="string" calcext:value-type="string">
            <text:p>DEX</text:p>
          </table:table-cell>
          <table:table-cell table:style-name="ce24"/>
          <table:table-cell table:style-name="ce24" office:value-type="float" office:value="20" calcext:value-type="float">
            <text:p>20</text:p>
          </table:table-cell>
          <table:table-cell table:style-name="ce24"/>
          <table:table-cell table:style-name="ce24" office:value-type="float" office:value="10" calcext:value-type="float">
            <text:p>10</text:p>
          </table:table-cell>
          <table:table-cell table:style-name="ce24"/>
          <table:table-cell table:style-name="ce24" office:value-type="float" office:value="20" calcext:value-type="float">
            <text:p>20</text:p>
          </table:table-cell>
          <table:table-cell table:style-name="ce24" table:number-columns-repeated="2"/>
          <table:table-cell table:style-name="ce24" office:value-type="float" office:value="20" calcext:value-type="float">
            <text:p>20</text:p>
          </table:table-cell>
          <table:table-cell table:style-name="ce24"/>
          <table:table-cell table:style-name="ce24" office:value-type="float" office:value="20" calcext:value-type="float">
            <text:p>20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/>
          <table:table-cell table:number-columns-repeated="2" table:style-name="ce24" office:value-type="float" office:value="20" calcext:value-type="float">
            <text:p>20</text:p>
          </table:table-cell>
          <table:table-cell table:style-name="ce24" table:number-columns-repeated="2"/>
          <table:table-cell table:style-name="ce24" office:value-type="float" office:value="25" calcext:value-type="float">
            <text:p>25</text:p>
          </table:table-cell>
          <table:table-cell table:style-name="ce24" table:number-columns-repeated="41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Flexibility</text:p>
          </table:table-cell>
          <table:table-cell table:style-name="ce25" table:number-columns-repeated="16"/>
          <table:table-cell table:style-name="ce25" office:value-type="float" office:value="20" calcext:value-type="float">
            <text:p>20</text:p>
          </table:table-cell>
          <table:table-cell table:style-name="ce25" table:number-columns-repeated="43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Reflex</text:p>
          </table:table-cell>
          <table:table-cell table:style-name="ce25" table:number-columns-repeated="10"/>
          <table:table-cell table:style-name="ce25" office:value-type="float" office:value="15" calcext:value-type="float">
            <text:p>15</text:p>
          </table:table-cell>
          <table:table-cell table:style-name="ce25" table:number-columns-repeated="3"/>
          <table:table-cell table:style-name="ce25" office:value-type="float" office:value="20" calcext:value-type="float">
            <text:p>20</text:p>
          </table:table-cell>
          <table:table-cell table:style-name="ce25"/>
          <table:table-cell table:style-name="ce25" office:value-type="float" office:value="20" calcext:value-type="float">
            <text:p>20</text:p>
          </table:table-cell>
          <table:table-cell table:style-name="ce25" table:number-columns-repeated="43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Speed</text:p>
          </table:table-cell>
          <table:table-cell table:style-name="ce25" table:number-columns-repeated="3"/>
          <table:table-cell table:style-name="ce24" table:number-columns-repeated="7"/>
          <table:table-cell table:style-name="ce24" office:value-type="float" office:value="10" calcext:value-type="float">
            <text:p>10</text:p>
          </table:table-cell>
          <table:table-cell table:style-name="ce24" table:number-columns-repeated="3"/>
          <table:table-cell table:style-name="ce36" office:value-type="float" office:value="20" calcext:value-type="float">
            <text:p>20</text:p>
          </table:table-cell>
          <table:table-cell table:style-name="ce24"/>
          <table:table-cell table:style-name="ce36" office:value-type="float" office:value="20" calcext:value-type="float">
            <text:p>20</text:p>
          </table:table-cell>
          <table:table-cell table:style-name="ce36" table:number-columns-repeated="2"/>
          <table:table-cell table:style-name="ce24" table:number-columns-repeated="41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Agility</text:p>
          </table:table-cell>
          <table:table-cell table:style-name="ce24" table:number-columns-repeated="3"/>
          <table:table-cell table:style-name="ce25" table:number-columns-repeated="7"/>
          <table:table-cell table:style-name="ce25" office:value-type="float" office:value="10" calcext:value-type="float">
            <text:p>10</text:p>
          </table:table-cell>
          <table:table-cell table:style-name="ce25" table:number-columns-repeated="5"/>
          <table:table-cell table:style-name="ce25" office:value-type="float" office:value="20" calcext:value-type="float">
            <text:p>20</text:p>
          </table:table-cell>
          <table:table-cell table:style-name="ce25" table:number-columns-repeated="43"/>
          <table:table-cell table:style-name="ce9" table:number-columns-repeated="16323"/>
        </table:table-row>
        <table:table-row table:style-name="ro2">
          <table:table-cell table:style-name="ce10" office:value-type="string" calcext:value-type="string">
            <text:p>CON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2"/>
          <table:table-cell table:style-name="ce26" office:value-type="float" office:value="10" calcext:value-type="float">
            <text:p>10</text:p>
          </table:table-cell>
          <table:table-cell table:style-name="ce26"/>
          <table:table-cell table:style-name="ce26" office:value-type="float" office:value="20" calcext:value-type="float">
            <text:p>20</text:p>
          </table:table-cell>
          <table:table-cell table:style-name="ce26" table:number-columns-repeated="4"/>
          <table:table-cell table:style-name="ce26" office:value-type="float" office:value="20" calcext:value-type="float">
            <text:p>20</text:p>
          </table:table-cell>
          <table:table-cell table:style-name="ce26"/>
          <table:table-cell table:number-columns-repeated="2"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table:number-columns-repeated="2"/>
          <table:table-cell table:style-name="ce26" office:value-type="float" office:value="15" calcext:value-type="float">
            <text:p>15</text:p>
          </table:table-cell>
          <table:table-cell table:style-name="ce26" table:number-columns-repeated="41"/>
          <table:table-cell table:style-name="ce10" table:number-columns-repeated="16323"/>
        </table:table-row>
        <table:table-row table:style-name="ro2">
          <table:table-cell table:style-name="ce11" office:value-type="string" calcext:value-type="string">
            <text:p>Fortitude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Regen</text:p>
          </table:table-cell>
          <table:table-cell table:style-name="ce27" table:number-columns-repeated="14"/>
          <table:table-cell table:style-name="ce27" office:value-type="float" office:value="20" calcext:value-type="float">
            <text:p>20</text:p>
          </table:table-cell>
          <table:table-cell table:style-name="ce27" table:number-columns-repeated="45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SelfDisc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ImmuneSys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2" office:value-type="string" calcext:value-type="string">
            <text:p>WIS</text:p>
          </table:table-cell>
          <table:table-cell table:style-name="ce28" office:value-type="float" office:value="20" calcext:value-type="float">
            <text:p>20</text:p>
          </table:table-cell>
          <table:table-cell table:style-name="ce28" table:number-columns-repeated="2"/>
          <table:table-cell table:style-name="ce28" office:value-type="float" office:value="10" calcext:value-type="float">
            <text:p>10</text:p>
          </table:table-cell>
          <table:table-cell table:number-columns-repeated="3" table:style-name="ce28" office:value-type="float" office:value="20" calcext:value-type="float">
            <text:p>20</text:p>
          </table:table-cell>
          <table:table-cell table:style-name="ce28"/>
          <table:table-cell table:number-columns-repeated="4" table:style-name="ce28" office:value-type="float" office:value="20" calcext:value-type="float">
            <text:p>20</text:p>
          </table:table-cell>
          <table:table-cell table:number-columns-repeated="2" table:style-name="ce28" office:value-type="float" office:value="10" calcext:value-type="float">
            <text:p>10</text:p>
          </table:table-cell>
          <table:table-cell table:style-name="ce28"/>
          <table:table-cell table:style-name="ce28" office:value-type="float" office:value="20" calcext:value-type="float">
            <text:p>20</text:p>
          </table:table-cell>
          <table:table-cell table:style-name="ce28" table:number-columns-repeated="2"/>
          <table:table-cell table:style-name="ce28" office:value-type="float" office:value="15" calcext:value-type="float">
            <text:p>15</text:p>
          </table:table-cell>
          <table:table-cell table:style-name="ce28" table:number-columns-repeated="41"/>
          <table:table-cell table:style-name="ce12" table:number-columns-repeated="16323"/>
        </table:table-row>
        <table:table-row table:style-name="ro2">
          <table:table-cell table:style-name="ce13" office:value-type="string" calcext:value-type="string">
            <text:p>Memory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Reasoning</text:p>
          </table:table-cell>
          <table:table-cell table:style-name="ce29"/>
          <table:table-cell table:style-name="ce29" office:value-type="float" office:value="10" calcext:value-type="float">
            <text:p>10</text:p>
          </table:table-cell>
          <table:table-cell table:style-name="ce29" table:number-columns-repeated="2"/>
          <table:table-cell table:style-name="ce29" office:value-type="float" office:value="20" calcext:value-type="float">
            <text:p>20</text:p>
          </table:table-cell>
          <table:table-cell table:style-name="ce29" table:number-columns-repeated="14"/>
          <table:table-cell table:style-name="ce29" office:value-type="float" office:value="10" calcext:value-type="float">
            <text:p>10</text:p>
          </table:table-cell>
          <table:table-cell table:style-name="ce29" table:number-columns-repeated="4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Intuition</text:p>
          </table:table-cell>
          <table:table-cell table:style-name="ce29"/>
          <table:table-cell table:style-name="ce29" office:value-type="float" office:value="10" calcext:value-type="float">
            <text:p>10</text:p>
          </table:table-cell>
          <table:table-cell table:style-name="ce29" table:number-columns-repeated="2"/>
          <table:table-cell table:style-name="ce29" office:value-type="float" office:value="10" calcext:value-type="float">
            <text:p>10</text:p>
          </table:table-cell>
          <table:table-cell table:style-name="ce29"/>
          <table:table-cell table:style-name="ce29" office:value-type="float" office:value="20" calcext:value-type="float">
            <text:p>20</text:p>
          </table:table-cell>
          <table:table-cell table:style-name="ce29" table:number-columns-repeated="2"/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5" calcext:value-type="float">
            <text:p>15</text:p>
          </table:table-cell>
          <table:table-cell table:style-name="ce29" table:number-columns-repeated="5"/>
          <table:table-cell table:style-name="ce29" office:value-type="float" office:value="20" calcext:value-type="float">
            <text:p>20</text:p>
          </table:table-cell>
          <table:table-cell table:style-name="ce29" table:number-columns-repeated="43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Foresight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4" office:value-type="string" calcext:value-type="string">
            <text:p>INTE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0" calcext:value-type="float">
            <text:p>10</text:p>
          </table:table-cell>
          <table:table-cell table:style-name="ce30"/>
          <table:table-cell table:style-name="ce30" office:value-type="float" office:value="10" calcext:value-type="float">
            <text:p>10</text:p>
          </table:table-cell>
          <table:table-cell table:number-columns-repeated="2" table:style-name="ce30" office:value-type="float" office:value="20" calcext:value-type="float">
            <text:p>20</text:p>
          </table:table-cell>
          <table:table-cell table:style-name="ce30" table:number-columns-repeated="2"/>
          <table:table-cell table:style-name="ce30" office:value-type="float" office:value="20" calcext:value-type="float">
            <text:p>20</text:p>
          </table:table-cell>
          <table:table-cell table:style-name="ce30"/>
          <table:table-cell table:number-columns-repeated="2" table:style-name="ce30" office:value-type="float" office:value="20" calcext:value-type="float">
            <text:p>20</text:p>
          </table:table-cell>
          <table:table-cell table:style-name="ce30"/>
          <table:table-cell table:style-name="ce30" office:value-type="float" office:value="10" calcext:value-type="float">
            <text:p>10</text:p>
          </table:table-cell>
          <table:table-cell table:style-name="ce30"/>
          <table:table-cell table:number-columns-repeated="2" table:style-name="ce30" office:value-type="float" office:value="20" calcext:value-type="float">
            <text:p>20</text:p>
          </table:table-cell>
          <table:table-cell table:style-name="ce30" table:number-columns-repeated="2"/>
          <table:table-cell table:style-name="ce30" office:value-type="float" office:value="10" calcext:value-type="float">
            <text:p>10</text:p>
          </table:table-cell>
          <table:table-cell table:style-name="ce30" table:number-columns-repeated="40"/>
          <table:table-cell table:style-name="ce14" table:number-columns-repeated="16323"/>
        </table:table-row>
        <table:table-row table:style-name="ro2">
          <table:table-cell table:style-name="ce15" office:value-type="string" calcext:value-type="string">
            <text:p>Logic</text:p>
          </table:table-cell>
          <table:table-cell table:style-name="ce31"/>
          <table:table-cell table:style-name="ce31" office:value-type="float" office:value="10" calcext:value-type="float">
            <text:p>10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31" table:number-columns-repeated="5"/>
          <table:table-cell table:style-name="ce31" office:value-type="float" office:value="20" calcext:value-type="float">
            <text:p>20</text:p>
          </table:table-cell>
          <table:table-cell table:style-name="ce31" table:number-columns-repeated="7"/>
          <table:table-cell table:number-columns-repeated="2" table:style-name="ce31" office:value-type="float" office:value="10" calcext:value-type="float">
            <text:p>10</text:p>
          </table:table-cell>
          <table:table-cell table:style-name="ce31" table:number-columns-repeated="4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Knowledge</text:p>
          </table:table-cell>
          <table:table-cell table:style-name="ce31" table:number-columns-repeated="6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Psionic</text:p>
          </table:table-cell>
          <table:table-cell table:style-name="ce31" table:number-columns-repeated="6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MentalDisc</text:p>
          </table:table-cell>
          <table:table-cell table:style-name="ce31" table:number-columns-repeated="4"/>
          <table:table-cell table:style-name="ce31" office:value-type="float" office:value="10" calcext:value-type="float">
            <text:p>10</text:p>
          </table:table-cell>
          <table:table-cell table:style-name="ce31" table:number-columns-repeated="55"/>
          <table:table-cell table:style-name="ce15" table:number-columns-repeated="16323"/>
        </table:table-row>
        <table:table-row table:style-name="ro2">
          <table:table-cell table:style-name="ce16" office:value-type="string" calcext:value-type="string">
            <text:p>CHA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2"/>
          <table:table-cell table:style-name="ce32" office:value-type="float" office:value="10" calcext:value-type="float">
            <text:p>10</text:p>
          </table:table-cell>
          <table:table-cell table:style-name="ce32" table:number-columns-repeated="2"/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number-columns-repeated="3" table:style-name="ce32" office:value-type="float" office:value="20" calcext:value-type="float">
            <text:p>20</text:p>
          </table:table-cell>
          <table:table-cell table:style-name="ce32" table:number-columns-repeated="6"/>
          <table:table-cell table:style-name="ce32" office:value-type="float" office:value="20" calcext:value-type="float">
            <text:p>20</text:p>
          </table:table-cell>
          <table:table-cell table:style-name="ce32" table:number-columns-repeated="41"/>
          <table:table-cell table:style-name="ce16" table:number-columns-repeated="16323"/>
        </table:table-row>
        <table:table-row table:style-name="ro2">
          <table:table-cell table:style-name="ce17" office:value-type="string" calcext:value-type="string">
            <text:p>Beauty</text:p>
          </table:table-cell>
          <table:table-cell table:style-name="ce33" table:number-columns-repeated="60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Empathy</text:p>
          </table:table-cell>
          <table:table-cell table:style-name="ce33" table:number-columns-repeated="60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Presence</text:p>
          </table:table-cell>
          <table:table-cell table:style-name="ce33"/>
          <table:table-cell table:style-name="ce33" office:value-type="float" office:value="10" calcext:value-type="float">
            <text:p>10</text:p>
          </table:table-cell>
          <table:table-cell table:style-name="ce33" table:number-columns-repeated="2"/>
          <table:table-cell table:style-name="ce33" office:value-type="float" office:value="20" calcext:value-type="float">
            <text:p>20</text:p>
          </table:table-cell>
          <table:table-cell table:style-name="ce33" table:number-columns-repeated="14"/>
          <table:table-cell table:style-name="ce33" office:value-type="float" office:value="10" calcext:value-type="float">
            <text:p>10</text:p>
          </table:table-cell>
          <table:table-cell table:style-name="ce33" table:number-columns-repeated="40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Luck</text:p>
          </table:table-cell>
          <table:table-cell table:style-name="ce33"/>
          <table:table-cell table:style-name="ce33" office:value-type="float" office:value="10" calcext:value-type="float">
            <text:p>10</text:p>
          </table:table-cell>
          <table:table-cell table:style-name="ce33" table:number-columns-repeated="2"/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0" calcext:value-type="float">
            <text:p>20</text:p>
          </table:table-cell>
          <table:table-cell table:style-name="ce33" table:number-columns-repeated="8"/>
          <table:table-cell table:style-name="ce33" office:value-type="float" office:value="20" calcext:value-type="float">
            <text:p>20</text:p>
          </table:table-cell>
          <table:table-cell table:style-name="ce33" table:number-columns-repeated="4"/>
          <table:table-cell table:style-name="ce33" office:value-type="float" office:value="10" calcext:value-type="float">
            <text:p>10</text:p>
          </table:table-cell>
          <table:table-cell table:style-name="ce33" table:number-columns-repeated="40"/>
          <table:table-cell table:style-name="ce17" table:number-columns-repeated="16323"/>
        </table:table-row>
        <table:table-row table:style-name="ro2" table:number-rows-repeated="1048534">
          <table:table-cell table:number-columns-repeated="61"/>
          <table:table-cell table:style-name="ce4" table:number-columns-repeated="16323"/>
        </table:table-row>
        <table:table-row table:style-name="ro2">
          <table:table-cell table:number-columns-repeated="61"/>
          <table:table-cell table:style-name="ce4" table:number-columns-repeated="16323"/>
        </table:table-row>
      </table:table>
      <table:table table:name="Head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0" table:default-cell-style-name="ce34"/>
        <table:table-column table:style-name="co3" table:number-columns-repeated="5" table:default-cell-style-name="ce34"/>
        <table:table-column table:style-name="co1" table:number-columns-repeated="35" table:default-cell-style-name="ce34"/>
        <table:table-column table:style-name="co1" table:number-columns-repeated="16323"/>
        <table:table-row table:style-name="ro1">
          <table:table-cell table:style-name="ce1" office:value-type="string" calcext:value-type="string">
            <text:p>SET</text:p>
          </table:table-cell>
          <table:table-cell table:style-name="ce18" office:value-type="string" calcext:value-type="string">
            <text:p>Furina1</text:p>
          </table:table-cell>
          <table:table-cell table:style-name="ce18" office:value-type="string" calcext:value-type="string">
            <text:p>Kestia</text:p>
          </table:table-cell>
          <table:table-cell table:style-name="ce18" office:value-type="string" calcext:value-type="string">
            <text:p>Kahryn</text:p>
          </table:table-cell>
          <table:table-cell table:style-name="ce18" office:value-type="string" calcext:value-type="string">
            <text:p>Seir1</text:p>
          </table:table-cell>
          <table:table-cell table:style-name="ce18" office:value-type="string" calcext:value-type="string">
            <text:p>Kedanna1</text:p>
          </table:table-cell>
          <table:table-cell table:style-name="ce18" office:value-type="string" calcext:value-type="string">
            <text:p>Aerius</text:p>
          </table:table-cell>
          <table:table-cell table:style-name="ce18" office:value-type="string" calcext:value-type="string">
            <text:p>Tasoula</text:p>
          </table:table-cell>
          <table:table-cell table:style-name="ce18" office:value-type="string" calcext:value-type="string">
            <text:p>Nereus</text:p>
          </table:table-cell>
          <table:table-cell table:style-name="ce18" office:value-type="string" calcext:value-type="string">
            <text:p>Furina2</text:p>
          </table:table-cell>
          <table:table-cell table:style-name="ce18" office:value-type="string" calcext:value-type="string">
            <text:p>Lanteia</text:p>
          </table:table-cell>
          <table:table-cell table:style-name="ce18" office:value-type="string" calcext:value-type="string">
            <text:p>Kranth</text:p>
          </table:table-cell>
          <table:table-cell table:style-name="ce18" office:value-type="string" calcext:value-type="string">
            <text:p>Mirilia</text:p>
          </table:table-cell>
          <table:table-cell table:style-name="ce18" office:value-type="string" calcext:value-type="string">
            <text:p>Drugaal</text:p>
          </table:table-cell>
          <table:table-cell table:style-name="ce18" office:value-type="string" calcext:value-type="string">
            <text:p>Stianiku</text:p>
          </table:table-cell>
          <table:table-cell table:style-name="ce18" office:value-type="string" calcext:value-type="string">
            <text:p>Grendafel</text:p>
          </table:table-cell>
          <table:table-cell table:style-name="ce18" office:value-type="string" calcext:value-type="string">
            <text:p>Reagan</text:p>
          </table:table-cell>
          <table:table-cell table:style-name="ce18" office:value-type="string" calcext:value-type="string">
            <text:p>Paxacus</text:p>
          </table:table-cell>
          <table:table-cell table:style-name="ce18" office:value-type="string" calcext:value-type="string">
            <text:p>Seir2</text:p>
          </table:table-cell>
          <table:table-cell table:style-name="ce18" office:value-type="string" calcext:value-type="string">
            <text:p>Seir3</text:p>
          </table:table-cell>
          <table:table-cell table:style-name="ce18" office:value-type="string" calcext:value-type="string">
            <text:p>Trellan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VNUM</text:p>
          </table:table-cell>
          <table:table-cell table:style-name="ce18" office:value-type="float" office:value="100010" calcext:value-type="float">
            <text:p>100010</text:p>
          </table:table-cell>
          <table:table-cell table:style-name="ce18" office:value-type="float" office:value="100028" calcext:value-type="float">
            <text:p>100028</text:p>
          </table:table-cell>
          <table:table-cell table:style-name="ce18" office:value-type="float" office:value="100064" calcext:value-type="float">
            <text:p>100064</text:p>
          </table:table-cell>
          <table:table-cell table:style-name="ce18" office:value-type="float" office:value="200046" calcext:value-type="float">
            <text:p>200046</text:p>
          </table:table-cell>
          <table:table-cell table:style-name="ce18" office:value-type="float" office:value="100100" calcext:value-type="float">
            <text:p>100100</text:p>
          </table:table-cell>
          <table:table-cell table:style-name="ce18" office:value-type="float" office:value="100118" calcext:value-type="float">
            <text:p>100118</text:p>
          </table:table-cell>
          <table:table-cell table:style-name="ce18" office:value-type="float" office:value="100136" calcext:value-type="float">
            <text:p>100136</text:p>
          </table:table-cell>
          <table:table-cell table:style-name="ce18" office:value-type="float" office:value="100154" calcext:value-type="float">
            <text:p>100154</text:p>
          </table:table-cell>
          <table:table-cell table:style-name="ce18" office:value-type="float" office:value="100172" calcext:value-type="float">
            <text:p>100172</text:p>
          </table:table-cell>
          <table:table-cell table:style-name="ce18" office:value-type="float" office:value="100190" calcext:value-type="float">
            <text:p>100190</text:p>
          </table:table-cell>
          <table:table-cell table:style-name="ce18" office:value-type="float" office:value="100226" calcext:value-type="float">
            <text:p>100226</text:p>
          </table:table-cell>
          <table:table-cell table:style-name="ce18" office:value-type="float" office:value="100244" calcext:value-type="float">
            <text:p>100244</text:p>
          </table:table-cell>
          <table:table-cell table:style-name="ce18" office:value-type="float" office:value="100280" calcext:value-type="float">
            <text:p>100280</text:p>
          </table:table-cell>
          <table:table-cell table:style-name="ce18" office:value-type="float" office:value="100298" calcext:value-type="float">
            <text:p>100298</text:p>
          </table:table-cell>
          <table:table-cell table:style-name="ce18" office:value-type="float" office:value="100316" calcext:value-type="float">
            <text:p>100316</text:p>
          </table:table-cell>
          <table:table-cell table:style-name="ce18" office:value-type="float" office:value="100334" calcext:value-type="float">
            <text:p>100334</text:p>
          </table:table-cell>
          <table:table-cell table:style-name="ce18" office:value-type="float" office:value="100352" calcext:value-type="float">
            <text:p>100352</text:p>
          </table:table-cell>
          <table:table-cell table:style-name="ce18" office:value-type="float" office:value="100388" calcext:value-type="float">
            <text:p>100388</text:p>
          </table:table-cell>
          <table:table-cell table:style-name="ce18" office:value-type="float" office:value="100406" calcext:value-type="float">
            <text:p>100406</text:p>
          </table:table-cell>
          <table:table-cell table:style-name="ce18" office:value-type="float" office:value="100082" calcext:value-type="float">
            <text:p>100082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2"/>
          <table:table-cell table:style-name="ce19" table:number-columns-repeated="60"/>
          <table:table-cell table:style-name="ce2" table:number-columns-repeated="16323"/>
        </table:table-row>
        <table:table-row table:style-name="ro5">
          <table:table-cell table:style-name="ce3" office:value-type="string" calcext:value-type="string">
            <text:p>SPELLS</text:p>
          </table:table-cell>
          <table:table-cell table:style-name="ce20" office:value-type="string" calcext:value-type="string">
            <text:p>competence</text:p>
            <text:p>det_invis</text:p>
          </table:table-cell>
          <table:table-cell table:style-name="ce20" office:value-type="string" calcext:value-type="string">
            <text:p>det_invis</text:p>
            <text:p>det_hidden</text:p>
          </table:table-cell>
          <table:table-cell table:style-name="ce20" office:value-type="string" calcext:value-type="string">
            <text:p>song_of_self</text:p>
          </table:table-cell>
          <table:table-cell table:style-name="ce35" office:value-type="string" calcext:value-type="string">
            <text:p>comprehension</text:p>
            <text:p>Strength of Land</text:p>
          </table:table-cell>
          <table:table-cell table:style-name="ce35" office:value-type="string" calcext:value-type="string">
            <text:p>dark_vision</text:p>
          </table:table-cell>
          <table:table-cell table:style-name="ce20" office:value-type="string" calcext:value-type="string">
            <text:p>det_invis</text:p>
            <text:p>det_hidden</text:p>
            <text:p>Infrared</text:p>
          </table:table-cell>
          <table:table-cell table:style-name="ce35" office:value-type="string" calcext:value-type="string">
            <text:p>strength_of_the_land</text:p>
            <text:p>Comprehension</text:p>
          </table:table-cell>
          <table:table-cell table:style-name="ce35" office:value-type="string" calcext:value-type="string">
            <text:p>det_hidden</text:p>
            <text:p>dark_vision</text:p>
          </table:table-cell>
          <table:table-cell table:style-name="ce35" office:value-type="string" calcext:value-type="string">
            <text:p>strength_of_land</text:p>
            <text:p>Comprehension</text:p>
          </table:table-cell>
          <table:table-cell table:style-name="ce35" office:value-type="string" calcext:value-type="string">
            <text:p>strength_of_land</text:p>
            <text:p>Comprehension</text:p>
          </table:table-cell>
          <table:table-cell table:style-name="ce35" office:value-type="string" calcext:value-type="string">
            <text:p>det_invis</text:p>
          </table:table-cell>
          <table:table-cell table:style-name="ce35" office:value-type="string" calcext:value-type="string">
            <text:p>Strength_of_the_land</text:p>
            <text:p>Competence</text:p>
          </table:table-cell>
          <table:table-cell table:style-name="ce35" office:value-type="string" calcext:value-type="string">
            <text:p>dark_vis</text:p>
            <text:p>det_hidden</text:p>
            <text:p>det_invis</text:p>
          </table:table-cell>
          <table:table-cell table:style-name="ce35" office:value-type="string" calcext:value-type="string">
            <text:p>Det_hidden</text:p>
            <text:p>det_invis</text:p>
          </table:table-cell>
          <table:table-cell table:style-name="ce35" office:value-type="string" calcext:value-type="string">
            <text:p>det_invis</text:p>
            <text:p>dark_vision</text:p>
          </table:table-cell>
          <table:table-cell table:style-name="ce35" office:value-type="string" calcext:value-type="string">
            <text:p>Det_hidden</text:p>
            <text:p>det_invis</text:p>
          </table:table-cell>
          <table:table-cell table:style-name="ce35" office:value-type="string" calcext:value-type="string">
            <text:p>Det_hidden</text:p>
            <text:p>det_invis</text:p>
            <text:p>dark_vision</text:p>
          </table:table-cell>
          <table:table-cell table:style-name="ce35" office:value-type="string" calcext:value-type="string">
            <text:p>prot_good</text:p>
            <text:p>prot_evil</text:p>
          </table:table-cell>
          <table:table-cell table:style-name="ce35"/>
          <table:table-cell table:style-name="ce35" office:value-type="string" calcext:value-type="string">
            <text:p>Infravision</text:p>
            <text:p>Det_hidden</text:p>
            <text:p>det_invis</text:p>
          </table:table-cell>
          <table:table-cell table:style-name="ce35" table:number-columns-repeated="40"/>
          <table:table-cell table:style-name="ce3" table:number-columns-repeated="16323"/>
        </table:table-row>
        <table:table-row table:style-name="ro2">
          <table:table-cell office:value-type="string" calcext:value-type="string">
            <text:p>IRV</text:p>
          </table:table-cell>
          <table:table-cell table:style-name="ce18" table:number-columns-repeated="3"/>
          <table:table-cell/>
          <table:table-cell office:value-type="string" calcext:value-type="string">
            <text:p>3 Negative</text:p>
          </table:table-cell>
          <table:table-cell/>
          <table:table-cell office:value-type="string" calcext:value-type="string">
            <text:p>3 charm</text:p>
          </table:table-cell>
          <table:table-cell table:number-columns-repeated="2"/>
          <table:table-cell office:value-type="string" calcext:value-type="string">
            <text:p>3 wood</text:p>
          </table:table-cell>
          <table:table-cell table:number-columns-repeated="50"/>
          <table:table-cell table:style-name="ce4" table:number-columns-repeated="16323"/>
        </table:table-row>
        <table:table-row table:style-name="ro2">
          <table:table-cell table:style-name="ce1" office:value-type="string" calcext:value-type="string">
            <text:p>AC</text:p>
          </table:table-cell>
          <table:table-cell table:style-name="ce18" table:number-columns-repeated="15"/>
          <table:table-cell table:style-name="ce18" office:value-type="float" office:value="-100" calcext:value-type="float">
            <text:p>-100</text:p>
          </table:table-cell>
          <table:table-cell table:style-name="ce18" table:number-columns-repeated="44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P</text:p>
          </table:table-cell>
          <table:table-cell table:style-name="ce18" table:number-columns-repeated="2"/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" calcext:value-type="float">
            <text:p>10</text:p>
          </table:table-cell>
          <table:table-cell table:style-name="ce18" table:number-columns-repeated="4"/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table:number-columns-repeated="2"/>
          <table:table-cell table:style-name="ce18" office:value-type="float" office:value="50" calcext:value-type="float">
            <text:p>50</text:p>
          </table:table-cell>
          <table:table-cell table:style-name="ce18" table:number-columns-repeated="41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Crit_hit</text:p>
          </table:table-cell>
          <table:table-cell table:style-name="ce18" table:number-columns-repeated="10"/>
          <table:table-cell table:style-name="ce18" office:value-type="float" office:value="5" calcext:value-type="float">
            <text:p>5</text:p>
          </table:table-cell>
          <table:table-cell table:style-name="ce18" table:number-columns-repeated="7"/>
          <table:table-cell table:style-name="ce18" office:value-type="float" office:value="5" calcext:value-type="float">
            <text:p>5</text:p>
          </table:table-cell>
          <table:table-cell table:style-name="ce18" table:number-columns-repeated="41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SAVES</text:p>
          </table:table-cell>
          <table:table-cell table:style-name="ce18"/>
          <table:table-cell table:style-name="ce18" office:value-type="float" office:value="-5" calcext:value-type="float">
            <text:p>-5</text:p>
          </table:table-cell>
          <table:table-cell table:style-name="ce18" table:number-columns-repeated="10"/>
          <table:table-cell table:style-name="ce18" office:value-type="float" office:value="-10" calcext:value-type="float">
            <text:p>-10</text:p>
          </table:table-cell>
          <table:table-cell table:style-name="ce18" office:value-type="float" office:value="-20" calcext:value-type="float">
            <text:p>-20</text:p>
          </table:table-cell>
          <table:table-cell table:style-name="ce18" table:number-columns-repeated="46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R</text:p>
          </table:table-cell>
          <table:table-cell table:style-name="ce18" table:number-columns-repeated="4"/>
          <table:table-cell table:style-name="ce18" office:value-type="float" office:value="5" calcext:value-type="float">
            <text:p>5</text:p>
          </table:table-cell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style-name="ce18" table:number-columns-repeated="47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DR</text:p>
          </table:table-cell>
          <table:table-cell table:style-name="ce18" table:number-columns-repeated="4"/>
          <table:table-cell table:style-name="ce18" office:value-type="float" office:value="5" calcext:value-type="float">
            <text:p>5</text:p>
          </table:table-cell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style-name="ce18" table:number-columns-repeated="47"/>
          <table:table-cell table:style-name="ce1" table:number-columns-repeated="16323"/>
        </table:table-row>
        <table:table-row table:style-name="ro2">
          <table:table-cell table:style-name="ce5" office:value-type="string" calcext:value-type="string">
            <text:p>STR</text:p>
          </table:table-cell>
          <table:table-cell table:number-columns-repeated="4"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style-name="ce21" table:number-columns-repeated="2"/>
          <table:table-cell table:style-name="ce21" office:value-type="float" office:value="20" calcext:value-type="float">
            <text:p>20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style-name="ce21"/>
          <table:table-cell table:style-name="ce21" office:value-type="float" office:value="20" calcext:value-type="float">
            <text:p>20</text:p>
          </table:table-cell>
          <table:table-cell table:style-name="ce21"/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number-columns-repeated="41"/>
          <table:table-cell table:style-name="ce5" table:number-columns-repeated="16323"/>
        </table:table-row>
        <table:table-row table:style-name="ro2">
          <table:table-cell table:style-name="ce6" office:value-type="string" calcext:value-type="string">
            <text:p>Mass</text:p>
          </table:table-cell>
          <table:table-cell table:style-name="ce22" table:number-columns-repeated="60"/>
          <table:table-cell table:style-name="ce6" table:number-columns-repeated="16323"/>
        </table:table-row>
        <table:table-row table:style-name="ro2">
          <table:table-cell table:style-name="ce6" office:value-type="string" calcext:value-type="string">
            <text:p>Muscle</text:p>
          </table:table-cell>
          <table:table-cell table:style-name="ce22" table:number-columns-repeated="60"/>
          <table:table-cell table:style-name="ce6" table:number-columns-repeated="16323"/>
        </table:table-row>
        <table:table-row table:style-name="ro2">
          <table:table-cell table:style-name="ce7" office:value-type="string" calcext:value-type="string">
            <text:p>Adrenaline</text:p>
          </table:table-cell>
          <table:table-cell table:style-name="ce23" table:number-columns-repeated="60"/>
          <table:table-cell table:style-name="ce7" table:number-columns-repeated="16323"/>
        </table:table-row>
        <table:table-row table:style-name="ro2">
          <table:table-cell table:style-name="ce6" office:value-type="string" calcext:value-type="string">
            <text:p>Power </text:p>
          </table:table-cell>
          <table:table-cell table:style-name="ce21" table:number-columns-repeated="3"/>
          <table:table-cell table:style-name="ce22" table:number-columns-repeated="57"/>
          <table:table-cell table:style-name="ce6" table:number-columns-repeated="16323"/>
        </table:table-row>
        <table:table-row table:style-name="ro2">
          <table:table-cell table:style-name="ce8" office:value-type="string" calcext:value-type="string">
            <text:p>DEX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style-name="ce24" table:number-columns-repeated="2"/>
          <table:table-cell table:style-name="ce24" office:value-type="float" office:value="10" calcext:value-type="float">
            <text:p>10</text:p>
          </table:table-cell>
          <table:table-cell table:style-name="ce24"/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style-name="ce24"/>
          <table:table-cell table:style-name="ce24" office:value-type="float" office:value="20" calcext:value-type="float">
            <text:p>20</text:p>
          </table:table-cell>
          <table:table-cell table:style-name="ce24"/>
          <table:table-cell table:number-columns-repeated="2" table:style-name="ce24" office:value-type="float" office:value="20" calcext:value-type="float">
            <text:p>20</text:p>
          </table:table-cell>
          <table:table-cell table:style-name="ce24" table:number-columns-repeated="41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Flexibility</text:p>
          </table:table-cell>
          <table:table-cell table:style-name="ce25" table:number-columns-repeated="60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Reflex</text:p>
          </table:table-cell>
          <table:table-cell table:style-name="ce25" table:number-columns-repeated="60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Speed</text:p>
          </table:table-cell>
          <table:table-cell table:style-name="ce25" table:number-columns-repeated="3"/>
          <table:table-cell table:style-name="ce24" table:number-columns-repeated="13"/>
          <table:table-cell table:style-name="ce36" table:number-columns-repeated="3"/>
          <table:table-cell table:style-name="ce24" table:number-columns-repeated="41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Agility</text:p>
          </table:table-cell>
          <table:table-cell table:style-name="ce24" table:number-columns-repeated="3"/>
          <table:table-cell table:style-name="ce25" table:number-columns-repeated="15"/>
          <table:table-cell table:style-name="ce25" office:value-type="float" office:value="20" calcext:value-type="float">
            <text:p>20</text:p>
          </table:table-cell>
          <table:table-cell table:style-name="ce25" table:number-columns-repeated="41"/>
          <table:table-cell table:style-name="ce9" table:number-columns-repeated="16323"/>
        </table:table-row>
        <table:table-row table:style-name="ro2">
          <table:table-cell table:style-name="ce10" office:value-type="string" calcext:value-type="string">
            <text:p>CON</text:p>
          </table:table-cell>
          <table:table-cell table:style-name="ce26" office:value-type="float" office:value="10" calcext:value-type="float">
            <text:p>10</text:p>
          </table:table-cell>
          <table:table-cell table:style-name="ce26"/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/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style-name="ce26"/>
          <table:table-cell table:style-name="ce26" office:value-type="float" office:value="20" calcext:value-type="float">
            <text:p>20</text:p>
          </table:table-cell>
          <table:table-cell table:style-name="ce26" table:number-columns-repeated="2"/>
          <table:table-cell table:style-name="ce26" office:value-type="float" office:value="20" calcext:value-type="float">
            <text:p>20</text:p>
          </table:table-cell>
          <table:table-cell table:style-name="ce26" table:number-columns-repeated="41"/>
          <table:table-cell table:style-name="ce10" table:number-columns-repeated="16323"/>
        </table:table-row>
        <table:table-row table:style-name="ro2">
          <table:table-cell table:style-name="ce11" office:value-type="string" calcext:value-type="string">
            <text:p>Fortitude</text:p>
          </table:table-cell>
          <table:table-cell table:style-name="ce27" table:number-columns-repeated="8"/>
          <table:table-cell table:style-name="ce27" office:value-type="float" office:value="20" calcext:value-type="float">
            <text:p>20</text:p>
          </table:table-cell>
          <table:table-cell table:style-name="ce27" table:number-columns-repeated="2"/>
          <table:table-cell table:style-name="ce27" office:value-type="float" office:value="20" calcext:value-type="float">
            <text:p>20</text:p>
          </table:table-cell>
          <table:table-cell table:style-name="ce27" table:number-columns-repeated="4"/>
          <table:table-cell table:style-name="ce27" office:value-type="float" office:value="20" calcext:value-type="float">
            <text:p>20</text:p>
          </table:table-cell>
          <table:table-cell table:style-name="ce27" table:number-columns-repeated="43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Regen</text:p>
          </table:table-cell>
          <table:table-cell table:style-name="ce27" table:number-columns-repeated="11"/>
          <table:table-cell table:style-name="ce27" office:value-type="float" office:value="20" calcext:value-type="float">
            <text:p>20</text:p>
          </table:table-cell>
          <table:table-cell table:style-name="ce27" table:number-columns-repeated="48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SelfDisc</text:p>
          </table:table-cell>
          <table:table-cell table:style-name="ce27" table:number-columns-repeated="16"/>
          <table:table-cell table:style-name="ce27" office:value-type="float" office:value="20" calcext:value-type="float">
            <text:p>20</text:p>
          </table:table-cell>
          <table:table-cell table:style-name="ce27" table:number-columns-repeated="43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ImmuneSys</text:p>
          </table:table-cell>
          <table:table-cell table:style-name="ce27" table:number-columns-repeated="8"/>
          <table:table-cell table:style-name="ce27" office:value-type="float" office:value="20" calcext:value-type="float">
            <text:p>20</text:p>
          </table:table-cell>
          <table:table-cell table:style-name="ce27" table:number-columns-repeated="51"/>
          <table:table-cell table:style-name="ce11" table:number-columns-repeated="16323"/>
        </table:table-row>
        <table:table-row table:style-name="ro2">
          <table:table-cell table:style-name="ce12" office:value-type="string" calcext:value-type="string">
            <text:p>WIS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2" table:style-name="ce28" office:value-type="float" office:value="10" calcext:value-type="float">
            <text:p>10</text:p>
          </table:table-cell>
          <table:table-cell table:style-name="ce28" office:value-type="float" office:value="20" calcext:value-type="float">
            <text:p>20</text:p>
          </table:table-cell>
          <table:table-cell table:style-name="ce28"/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0" calcext:value-type="float">
            <text:p>20</text:p>
          </table:table-cell>
          <table:table-cell table:style-name="ce28" table:number-columns-repeated="2"/>
          <table:table-cell table:style-name="ce28" office:value-type="float" office:value="10" calcext:value-type="float">
            <text:p>10</text:p>
          </table:table-cell>
          <table:table-cell table:style-name="ce28"/>
          <table:table-cell table:style-name="ce28" office:value-type="float" office:value="10" calcext:value-type="float">
            <text:p>10</text:p>
          </table:table-cell>
          <table:table-cell table:number-columns-repeated="3" table:style-name="ce28" office:value-type="float" office:value="20" calcext:value-type="float">
            <text:p>20</text:p>
          </table:table-cell>
          <table:table-cell table:style-name="ce28"/>
          <table:table-cell table:number-columns-repeated="2" table:style-name="ce28" office:value-type="float" office:value="20" calcext:value-type="float">
            <text:p>20</text:p>
          </table:table-cell>
          <table:table-cell table:style-name="ce28" table:number-columns-repeated="41"/>
          <table:table-cell table:style-name="ce12" table:number-columns-repeated="16323"/>
        </table:table-row>
        <table:table-row table:style-name="ro2">
          <table:table-cell table:style-name="ce13" office:value-type="string" calcext:value-type="string">
            <text:p>Memory</text:p>
          </table:table-cell>
          <table:table-cell table:style-name="ce29" table:number-columns-repeated="14"/>
          <table:table-cell table:style-name="ce29" office:value-type="float" office:value="20" calcext:value-type="float">
            <text:p>20</text:p>
          </table:table-cell>
          <table:table-cell table:style-name="ce29" table:number-columns-repeated="45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Reasoning</text:p>
          </table:table-cell>
          <table:table-cell table:style-name="ce29"/>
          <table:table-cell table:style-name="ce29" office:value-type="float" office:value="10" calcext:value-type="float">
            <text:p>10</text:p>
          </table:table-cell>
          <table:table-cell table:style-name="ce29" table:number-columns-repeated="12"/>
          <table:table-cell table:style-name="ce29" office:value-type="float" office:value="20" calcext:value-type="float">
            <text:p>20</text:p>
          </table:table-cell>
          <table:table-cell table:style-name="ce29" table:number-columns-repeated="45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Intuition</text:p>
          </table:table-cell>
          <table:table-cell table:style-name="ce29"/>
          <table:table-cell table:number-columns-repeated="2" table:style-name="ce29" office:value-type="float" office:value="10" calcext:value-type="float">
            <text:p>10</text:p>
          </table:table-cell>
          <table:table-cell table:style-name="ce29" table:number-columns-repeated="6"/>
          <table:table-cell table:style-name="ce29" office:value-type="float" office:value="20" calcext:value-type="float">
            <text:p>20</text:p>
          </table:table-cell>
          <table:table-cell table:style-name="ce29" table:number-columns-repeated="4"/>
          <table:table-cell table:style-name="ce29" office:value-type="float" office:value="20" calcext:value-type="float">
            <text:p>20</text:p>
          </table:table-cell>
          <table:table-cell table:style-name="ce29"/>
          <table:table-cell table:style-name="ce29" office:value-type="float" office:value="20" calcext:value-type="float">
            <text:p>20</text:p>
          </table:table-cell>
          <table:table-cell table:style-name="ce29"/>
          <table:table-cell table:style-name="ce29" office:value-type="float" office:value="20" calcext:value-type="float">
            <text:p>20</text:p>
          </table:table-cell>
          <table:table-cell table:style-name="ce29" table:number-columns-repeated="41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Foresight</text:p>
          </table:table-cell>
          <table:table-cell table:style-name="ce29" table:number-columns-repeated="14"/>
          <table:table-cell table:style-name="ce29" office:value-type="float" office:value="20" calcext:value-type="float">
            <text:p>20</text:p>
          </table:table-cell>
          <table:table-cell table:style-name="ce29" table:number-columns-repeated="45"/>
          <table:table-cell table:style-name="ce13" table:number-columns-repeated="16323"/>
        </table:table-row>
        <table:table-row table:style-name="ro2">
          <table:table-cell table:style-name="ce14" office:value-type="string" calcext:value-type="string">
            <text:p>INTE</text:p>
          </table:table-cell>
          <table:table-cell table:number-columns-repeated="4" table:style-name="ce30" office:value-type="float" office:value="10" calcext:value-type="float">
            <text:p>10</text:p>
          </table:table-cell>
          <table:table-cell table:style-name="ce30" office:value-type="float" office:value="20" calcext:value-type="float">
            <text:p>20</text:p>
          </table:table-cell>
          <table:table-cell table:style-name="ce30" table:number-columns-repeated="2"/>
          <table:table-cell table:style-name="ce30" office:value-type="float" office:value="20" calcext:value-type="float">
            <text:p>20</text:p>
          </table:table-cell>
          <table:table-cell table:style-name="ce30" table:number-columns-repeated="2"/>
          <table:table-cell table:style-name="ce30" office:value-type="float" office:value="15" calcext:value-type="float">
            <text:p>15</text:p>
          </table:table-cell>
          <table:table-cell table:style-name="ce30"/>
          <table:table-cell table:style-name="ce30" office:value-type="float" office:value="10" calcext:value-type="float">
            <text:p>10</text:p>
          </table:table-cell>
          <table:table-cell table:number-columns-repeated="5" table:style-name="ce30" office:value-type="float" office:value="20" calcext:value-type="float">
            <text:p>20</text:p>
          </table:table-cell>
          <table:table-cell table:style-name="ce30" table:number-columns-repeated="42"/>
          <table:table-cell table:style-name="ce14" table:number-columns-repeated="16323"/>
        </table:table-row>
        <table:table-row table:style-name="ro2">
          <table:table-cell table:style-name="ce15" office:value-type="string" calcext:value-type="string">
            <text:p>Logic</text:p>
          </table:table-cell>
          <table:table-cell table:style-name="ce31"/>
          <table:table-cell table:number-columns-repeated="2" table:style-name="ce31" office:value-type="float" office:value="10" calcext:value-type="float">
            <text:p>10</text:p>
          </table:table-cell>
          <table:table-cell table:style-name="ce31" table:number-columns-repeated="57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Knowledge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31" table:number-columns-repeated="6"/>
          <table:table-cell table:style-name="ce31" office:value-type="float" office:value="20" calcext:value-type="float">
            <text:p>20</text:p>
          </table:table-cell>
          <table:table-cell table:style-name="ce31" table:number-columns-repeated="5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Psionic</text:p>
          </table:table-cell>
          <table:table-cell table:style-name="ce31" table:number-columns-repeated="6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MentalDisc</text:p>
          </table:table-cell>
          <table:table-cell table:style-name="ce31" table:number-columns-repeated="16"/>
          <table:table-cell table:style-name="ce31" office:value-type="float" office:value="20" calcext:value-type="float">
            <text:p>20</text:p>
          </table:table-cell>
          <table:table-cell table:style-name="ce31"/>
          <table:table-cell table:style-name="ce31" office:value-type="float" office:value="20" calcext:value-type="float">
            <text:p>20</text:p>
          </table:table-cell>
          <table:table-cell table:style-name="ce31" table:number-columns-repeated="41"/>
          <table:table-cell table:style-name="ce15" table:number-columns-repeated="16323"/>
        </table:table-row>
        <table:table-row table:style-name="ro2">
          <table:table-cell table:style-name="ce16" office:value-type="string" calcext:value-type="string">
            <text:p>CHA</text:p>
          </table:table-cell>
          <table:table-cell table:style-name="ce32" table:number-columns-repeated="2"/>
          <table:table-cell table:number-columns-repeated="2" table:style-name="ce32" office:value-type="float" office:value="10" calcext:value-type="float">
            <text:p>10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5"/>
          <table:table-cell table:style-name="ce32" office:value-type="float" office:value="15" calcext:value-type="float">
            <text:p>15</text:p>
          </table:table-cell>
          <table:table-cell table:style-name="ce32" table:number-columns-repeated="2"/>
          <table:table-cell table:style-name="ce32" office:value-type="float" office:value="20" calcext:value-type="float">
            <text:p>20</text:p>
          </table:table-cell>
          <table:table-cell table:style-name="ce32" table:number-columns-repeated="46"/>
          <table:table-cell table:style-name="ce16" table:number-columns-repeated="16323"/>
        </table:table-row>
        <table:table-row table:style-name="ro2">
          <table:table-cell table:style-name="ce17" office:value-type="string" calcext:value-type="string">
            <text:p>Beauty</text:p>
          </table:table-cell>
          <table:table-cell table:style-name="ce33" table:number-columns-repeated="60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Empathy</text:p>
          </table:table-cell>
          <table:table-cell table:style-name="ce33" table:number-columns-repeated="2"/>
          <table:table-cell table:style-name="ce33" office:value-type="float" office:value="10" calcext:value-type="float">
            <text:p>10</text:p>
          </table:table-cell>
          <table:table-cell table:style-name="ce33" table:number-columns-repeated="57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Presence</text:p>
          </table:table-cell>
          <table:table-cell table:style-name="ce33"/>
          <table:table-cell table:style-name="ce33" office:value-type="float" office:value="10" calcext:value-type="float">
            <text:p>10</text:p>
          </table:table-cell>
          <table:table-cell table:style-name="ce33" table:number-columns-repeated="58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Luck</text:p>
          </table:table-cell>
          <table:table-cell table:style-name="ce33"/>
          <table:table-cell table:number-columns-repeated="2" table:style-name="ce33" office:value-type="float" office:value="10" calcext:value-type="float">
            <text:p>10</text:p>
          </table:table-cell>
          <table:table-cell table:style-name="ce33" table:number-columns-repeated="57"/>
          <table:table-cell table:style-name="ce17" table:number-columns-repeated="16323"/>
        </table:table-row>
        <table:table-row table:style-name="ro2" table:number-rows-repeated="1048534">
          <table:table-cell table:number-columns-repeated="61"/>
          <table:table-cell table:style-name="ce4" table:number-columns-repeated="16323"/>
        </table:table-row>
        <table:table-row table:style-name="ro2">
          <table:table-cell table:number-columns-repeated="61"/>
          <table:table-cell table:style-name="ce4" table:number-columns-repeated="16323"/>
        </table:table-row>
      </table:table>
      <table:table table:name="Face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0" table:default-cell-style-name="ce34"/>
        <table:table-column table:style-name="co3" table:number-columns-repeated="5" table:default-cell-style-name="ce34"/>
        <table:table-column table:style-name="co1" table:number-columns-repeated="35" table:default-cell-style-name="ce34"/>
        <table:table-column table:style-name="co1" table:number-columns-repeated="16323"/>
        <table:table-row table:style-name="ro1">
          <table:table-cell table:style-name="ce1" office:value-type="string" calcext:value-type="string">
            <text:p>SET</text:p>
          </table:table-cell>
          <table:table-cell table:style-name="ce18" office:value-type="string" calcext:value-type="string">
            <text:p>Furina1</text:p>
          </table:table-cell>
          <table:table-cell table:style-name="ce18" office:value-type="string" calcext:value-type="string">
            <text:p>Kestia</text:p>
          </table:table-cell>
          <table:table-cell table:style-name="ce18" office:value-type="string" calcext:value-type="string">
            <text:p>Kahryn</text:p>
          </table:table-cell>
          <table:table-cell table:style-name="ce18" office:value-type="string" calcext:value-type="string">
            <text:p>Seir1</text:p>
          </table:table-cell>
          <table:table-cell table:style-name="ce18" office:value-type="string" calcext:value-type="string">
            <text:p>Kedanna1</text:p>
          </table:table-cell>
          <table:table-cell table:style-name="ce18" office:value-type="string" calcext:value-type="string">
            <text:p>Aerius</text:p>
          </table:table-cell>
          <table:table-cell table:style-name="ce18" office:value-type="string" calcext:value-type="string">
            <text:p>Tasoula</text:p>
          </table:table-cell>
          <table:table-cell table:style-name="ce18" office:value-type="string" calcext:value-type="string">
            <text:p>Nereus</text:p>
          </table:table-cell>
          <table:table-cell table:style-name="ce18" office:value-type="string" calcext:value-type="string">
            <text:p>Furina2</text:p>
          </table:table-cell>
          <table:table-cell table:style-name="ce18" office:value-type="string" calcext:value-type="string">
            <text:p>Lanteia</text:p>
          </table:table-cell>
          <table:table-cell table:style-name="ce18" office:value-type="string" calcext:value-type="string">
            <text:p>Kranth</text:p>
          </table:table-cell>
          <table:table-cell table:style-name="ce18" office:value-type="string" calcext:value-type="string">
            <text:p>Mirilia</text:p>
          </table:table-cell>
          <table:table-cell table:style-name="ce18" office:value-type="string" calcext:value-type="string">
            <text:p>Drugaal</text:p>
          </table:table-cell>
          <table:table-cell table:style-name="ce18" office:value-type="string" calcext:value-type="string">
            <text:p>Stianiku</text:p>
          </table:table-cell>
          <table:table-cell table:style-name="ce18" office:value-type="string" calcext:value-type="string">
            <text:p>Grendafel</text:p>
          </table:table-cell>
          <table:table-cell table:style-name="ce18" office:value-type="string" calcext:value-type="string">
            <text:p>Reagan</text:p>
          </table:table-cell>
          <table:table-cell table:style-name="ce18" office:value-type="string" calcext:value-type="string">
            <text:p>Paxacus</text:p>
          </table:table-cell>
          <table:table-cell table:style-name="ce18" office:value-type="string" calcext:value-type="string">
            <text:p>Seir2</text:p>
          </table:table-cell>
          <table:table-cell table:style-name="ce18" office:value-type="string" calcext:value-type="string">
            <text:p>Seir3</text:p>
          </table:table-cell>
          <table:table-cell table:style-name="ce18" office:value-type="string" calcext:value-type="string">
            <text:p>Trellan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VNUM</text:p>
          </table:table-cell>
          <table:table-cell table:style-name="ce18" office:value-type="float" office:value="100013" calcext:value-type="float">
            <text:p>100013</text:p>
          </table:table-cell>
          <table:table-cell table:style-name="ce18" office:value-type="float" office:value="100031" calcext:value-type="float">
            <text:p>100031</text:p>
          </table:table-cell>
          <table:table-cell table:style-name="ce18" office:value-type="float" office:value="100067" calcext:value-type="float">
            <text:p>100067</text:p>
          </table:table-cell>
          <table:table-cell table:style-name="ce18" office:value-type="float" office:value="100049" calcext:value-type="float">
            <text:p>100049</text:p>
          </table:table-cell>
          <table:table-cell table:style-name="ce18" office:value-type="float" office:value="100103" calcext:value-type="float">
            <text:p>100103</text:p>
          </table:table-cell>
          <table:table-cell table:style-name="ce18" office:value-type="float" office:value="100121" calcext:value-type="float">
            <text:p>100121</text:p>
          </table:table-cell>
          <table:table-cell table:style-name="ce18" office:value-type="float" office:value="100139" calcext:value-type="float">
            <text:p>100139</text:p>
          </table:table-cell>
          <table:table-cell table:style-name="ce18" office:value-type="float" office:value="100157" calcext:value-type="float">
            <text:p>100157</text:p>
          </table:table-cell>
          <table:table-cell table:style-name="ce18" office:value-type="float" office:value="100175" calcext:value-type="float">
            <text:p>100175</text:p>
          </table:table-cell>
          <table:table-cell table:style-name="ce18" office:value-type="float" office:value="100193" calcext:value-type="float">
            <text:p>100193</text:p>
          </table:table-cell>
          <table:table-cell table:style-name="ce18" office:value-type="float" office:value="100229" calcext:value-type="float">
            <text:p>100229</text:p>
          </table:table-cell>
          <table:table-cell table:style-name="ce18" office:value-type="float" office:value="100247" calcext:value-type="float">
            <text:p>100247</text:p>
          </table:table-cell>
          <table:table-cell table:style-name="ce18" office:value-type="float" office:value="100283" calcext:value-type="float">
            <text:p>100283</text:p>
          </table:table-cell>
          <table:table-cell table:style-name="ce18" office:value-type="float" office:value="100301" calcext:value-type="float">
            <text:p>100301</text:p>
          </table:table-cell>
          <table:table-cell table:style-name="ce18" office:value-type="float" office:value="100319" calcext:value-type="float">
            <text:p>100319</text:p>
          </table:table-cell>
          <table:table-cell table:style-name="ce18" office:value-type="float" office:value="100337" calcext:value-type="float">
            <text:p>100337</text:p>
          </table:table-cell>
          <table:table-cell table:style-name="ce18" office:value-type="float" office:value="100355" calcext:value-type="float">
            <text:p>100355</text:p>
          </table:table-cell>
          <table:table-cell table:style-name="ce18" office:value-type="float" office:value="100391" calcext:value-type="float">
            <text:p>100391</text:p>
          </table:table-cell>
          <table:table-cell table:style-name="ce18" office:value-type="float" office:value="100409" calcext:value-type="float">
            <text:p>100409</text:p>
          </table:table-cell>
          <table:table-cell table:style-name="ce18" office:value-type="float" office:value="100085" calcext:value-type="float">
            <text:p>100085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2"/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table:number-columns-repeated="58"/>
          <table:table-cell table:style-name="ce2" table:number-columns-repeated="16323"/>
        </table:table-row>
        <table:table-row table:style-name="ro5">
          <table:table-cell table:style-name="ce3" office:value-type="string" calcext:value-type="string">
            <text:p>SPELLS</text:p>
          </table:table-cell>
          <table:table-cell table:style-name="ce20" office:value-type="string" calcext:value-type="string">
            <text:p>agility</text:p>
            <text:p>Silent_casting</text:p>
          </table:table-cell>
          <table:table-cell table:style-name="ce20" office:value-type="string" calcext:value-type="string">
            <text:p>silent_casting</text:p>
          </table:table-cell>
          <table:table-cell table:style-name="ce20" office:value-type="string" calcext:value-type="string">
            <text:p>nature_shield</text:p>
          </table:table-cell>
          <table:table-cell table:style-name="ce35" office:value-type="string" calcext:value-type="string">
            <text:p>detect_scry</text:p>
            <text:p>silent_casting</text:p>
          </table:table-cell>
          <table:table-cell table:number-columns-repeated="2" table:style-name="ce35" office:value-type="string" calcext:value-type="string">
            <text:p>silent_casting</text:p>
          </table:table-cell>
          <table:table-cell table:style-name="ce35" office:value-type="string" calcext:value-type="string">
            <text:p>detect_scry</text:p>
          </table:table-cell>
          <table:table-cell table:style-name="ce35" office:value-type="string" calcext:value-type="string">
            <text:p>det_invis</text:p>
            <text:p>silent_cast</text:p>
          </table:table-cell>
          <table:table-cell table:number-columns-repeated="2" table:style-name="ce35" office:value-type="string" calcext:value-type="string">
            <text:p>det_scry</text:p>
          </table:table-cell>
          <table:table-cell table:style-name="ce35"/>
          <table:table-cell table:style-name="ce35" office:value-type="string" calcext:value-type="string">
            <text:p>det_scry</text:p>
          </table:table-cell>
          <table:table-cell table:style-name="ce35" office:value-type="string" calcext:value-type="string">
            <text:p>Det_good</text:p>
            <text:p>silent_cast</text:p>
          </table:table-cell>
          <table:table-cell table:style-name="ce35" office:value-type="string" calcext:value-type="string">
            <text:p>Infrared</text:p>
            <text:p>silent_cast</text:p>
          </table:table-cell>
          <table:table-cell table:number-columns-repeated="2" table:style-name="ce35" office:value-type="string" calcext:value-type="string">
            <text:p>silent_cast</text:p>
          </table:table-cell>
          <table:table-cell table:style-name="ce35" table:number-columns-repeated="3"/>
          <table:table-cell table:style-name="ce35" office:value-type="string" calcext:value-type="string">
            <text:p>Silent_casting</text:p>
            <text:p>strength_of_mind</text:p>
            <text:p>detect_scry</text:p>
          </table:table-cell>
          <table:table-cell table:style-name="ce35" table:number-columns-repeated="40"/>
          <table:table-cell table:style-name="ce3" table:number-columns-repeated="16323"/>
        </table:table-row>
        <table:table-row table:style-name="ro2">
          <table:table-cell office:value-type="string" calcext:value-type="string">
            <text:p>IRV</text:p>
          </table:table-cell>
          <table:table-cell table:style-name="ce18" table:number-columns-repeated="3"/>
          <table:table-cell table:number-columns-repeated="57"/>
          <table:table-cell table:style-name="ce4" table:number-columns-repeated="16323"/>
        </table:table-row>
        <table:table-row table:style-name="ro2">
          <table:table-cell table:style-name="ce1" office:value-type="string" calcext:value-type="string">
            <text:p>AC</text:p>
          </table:table-cell>
          <table:table-cell table:style-name="ce18" table:number-columns-repeated="13"/>
          <table:table-cell table:style-name="ce18" office:value-type="float" office:value="-20" calcext:value-type="float">
            <text:p>-20</text:p>
          </table:table-cell>
          <table:table-cell table:style-name="ce18"/>
          <table:table-cell table:style-name="ce18" office:value-type="float" office:value="-100" calcext:value-type="float">
            <text:p>-100</text:p>
          </table:table-cell>
          <table:table-cell table:style-name="ce18" table:number-columns-repeated="44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P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number-columns-repeated="2"/>
          <table:table-cell table:number-columns-repeated="2" table:style-name="ce18" office:value-type="float" office:value="10" calcext:value-type="float">
            <text:p>10</text:p>
          </table:table-cell>
          <table:table-cell table:style-name="ce18" table:number-columns-repeated="2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table:number-columns-repeated="41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Crit_hit</text:p>
          </table:table-cell>
          <table:table-cell table:style-name="ce18" table:number-columns-repeated="4"/>
          <table:table-cell table:style-name="ce18" office:value-type="float" office:value="5" calcext:value-type="float">
            <text:p>5</text:p>
          </table:table-cell>
          <table:table-cell table:style-name="ce18" table:number-columns-repeated="7"/>
          <table:table-cell table:style-name="ce18" office:value-type="float" office:value="5" calcext:value-type="float">
            <text:p>5</text:p>
          </table:table-cell>
          <table:table-cell table:style-name="ce18" table:number-columns-repeated="47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SAVES</text:p>
          </table:table-cell>
          <table:table-cell table:style-name="ce18"/>
          <table:table-cell table:style-name="ce18" office:value-type="float" office:value="-20" calcext:value-type="float">
            <text:p>-20</text:p>
          </table:table-cell>
          <table:table-cell table:style-name="ce18"/>
          <table:table-cell table:number-columns-repeated="2" table:style-name="ce18" office:value-type="float" office:value="-10" calcext:value-type="float">
            <text:p>-10</text:p>
          </table:table-cell>
          <table:table-cell table:style-name="ce18" table:number-columns-repeated="3"/>
          <table:table-cell table:style-name="ce18" office:value-type="float" office:value="-10" calcext:value-type="float">
            <text:p>-10</text:p>
          </table:table-cell>
          <table:table-cell table:style-name="ce18" office:value-type="float" office:value="-20" calcext:value-type="float">
            <text:p>-20</text:p>
          </table:table-cell>
          <table:table-cell table:style-name="ce18" table:number-columns-repeated="2"/>
          <table:table-cell table:number-columns-repeated="2" table:style-name="ce18" office:value-type="float" office:value="-20" calcext:value-type="float">
            <text:p>-20</text:p>
          </table:table-cell>
          <table:table-cell table:style-name="ce18" table:number-columns-repeated="3"/>
          <table:table-cell table:number-columns-repeated="2" table:style-name="ce18" office:value-type="float" office:value="-20" calcext:value-type="float">
            <text:p>-20</text:p>
          </table:table-cell>
          <table:table-cell table:style-name="ce18" table:number-columns-repeated="41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R</text:p>
          </table:table-cell>
          <table:table-cell table:style-name="ce18" table:number-columns-repeated="4"/>
          <table:table-cell table:style-name="ce18" office:value-type="float" office:value="10" calcext:value-type="float">
            <text:p>10</text:p>
          </table:table-cell>
          <table:table-cell table:style-name="ce18" table:number-columns-repeated="6"/>
          <table:table-cell table:number-columns-repeated="2" table:style-name="ce18" office:value-type="float" office:value="10" calcext:value-type="float">
            <text:p>10</text:p>
          </table:table-cell>
          <table:table-cell table:style-name="ce18" table:number-columns-repeated="4"/>
          <table:table-cell table:number-columns-repeated="2" table:style-name="ce18" office:value-type="float" office:value="10" calcext:value-type="float">
            <text:p>10</text:p>
          </table:table-cell>
          <table:table-cell table:style-name="ce18" table:number-columns-repeated="41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DR</text:p>
          </table:table-cell>
          <table:table-cell table:style-name="ce18" table:number-columns-repeated="4"/>
          <table:table-cell table:style-name="ce18" office:value-type="float" office:value="10" calcext:value-type="float">
            <text:p>10</text:p>
          </table:table-cell>
          <table:table-cell table:style-name="ce18" table:number-columns-repeated="6"/>
          <table:table-cell table:number-columns-repeated="2" table:style-name="ce18" office:value-type="float" office:value="10" calcext:value-type="float">
            <text:p>10</text:p>
          </table:table-cell>
          <table:table-cell table:style-name="ce18" table:number-columns-repeated="4"/>
          <table:table-cell table:number-columns-repeated="2" table:style-name="ce18" office:value-type="float" office:value="10" calcext:value-type="float">
            <text:p>10</text:p>
          </table:table-cell>
          <table:table-cell table:style-name="ce18" table:number-columns-repeated="41"/>
          <table:table-cell table:style-name="ce1" table:number-columns-repeated="16323"/>
        </table:table-row>
        <table:table-row table:style-name="ro2">
          <table:table-cell table:style-name="ce5" office:value-type="string" calcext:value-type="string">
            <text:p>STR</text:p>
          </table:table-cell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style-name="ce21"/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25" calcext:value-type="float">
            <text:p>25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style-name="ce21"/>
          <table:table-cell table:style-name="ce21" office:value-type="float" office:value="20" calcext:value-type="float">
            <text:p>20</text:p>
          </table:table-cell>
          <table:table-cell table:style-name="ce21"/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number-columns-repeated="41"/>
          <table:table-cell table:style-name="ce5" table:number-columns-repeated="16323"/>
        </table:table-row>
        <table:table-row table:style-name="ro2">
          <table:table-cell table:style-name="ce6" office:value-type="string" calcext:value-type="string">
            <text:p>Mass</text:p>
          </table:table-cell>
          <table:table-cell table:style-name="ce22" table:number-columns-repeated="10"/>
          <table:table-cell table:style-name="ce22" office:value-type="float" office:value="20" calcext:value-type="float">
            <text:p>20</text:p>
          </table:table-cell>
          <table:table-cell table:style-name="ce22" table:number-columns-repeated="4"/>
          <table:table-cell table:style-name="ce22" office:value-type="float" office:value="20" calcext:value-type="float">
            <text:p>20</text:p>
          </table:table-cell>
          <table:table-cell table:style-name="ce22" table:number-columns-repeated="44"/>
          <table:table-cell table:style-name="ce6" table:number-columns-repeated="16323"/>
        </table:table-row>
        <table:table-row table:style-name="ro2">
          <table:table-cell table:style-name="ce6" office:value-type="string" calcext:value-type="string">
            <text:p>Muscle</text:p>
          </table:table-cell>
          <table:table-cell table:style-name="ce22" table:number-columns-repeated="15"/>
          <table:table-cell table:style-name="ce22" office:value-type="float" office:value="20" calcext:value-type="float">
            <text:p>20</text:p>
          </table:table-cell>
          <table:table-cell table:style-name="ce22" table:number-columns-repeated="44"/>
          <table:table-cell table:style-name="ce6" table:number-columns-repeated="16323"/>
        </table:table-row>
        <table:table-row table:style-name="ro2">
          <table:table-cell table:style-name="ce7" office:value-type="string" calcext:value-type="string">
            <text:p>Adrenaline</text:p>
          </table:table-cell>
          <table:table-cell table:style-name="ce23" table:number-columns-repeated="15"/>
          <table:table-cell table:style-name="ce23" office:value-type="float" office:value="20" calcext:value-type="float">
            <text:p>20</text:p>
          </table:table-cell>
          <table:table-cell table:style-name="ce23" table:number-columns-repeated="44"/>
          <table:table-cell table:style-name="ce7" table:number-columns-repeated="16323"/>
        </table:table-row>
        <table:table-row table:style-name="ro2">
          <table:table-cell table:style-name="ce6" office:value-type="string" calcext:value-type="string">
            <text:p>Power </text:p>
          </table:table-cell>
          <table:table-cell table:style-name="ce21" table:number-columns-repeated="3"/>
          <table:table-cell table:style-name="ce22" table:number-columns-repeated="57"/>
          <table:table-cell table:style-name="ce6" table:number-columns-repeated="16323"/>
        </table:table-row>
        <table:table-row table:style-name="ro2">
          <table:table-cell table:style-name="ce8" office:value-type="string" calcext:value-type="string">
            <text:p>DEX</text:p>
          </table:table-cell>
          <table:table-cell table:style-name="ce24" office:value-type="float" office:value="10" calcext:value-type="float">
            <text:p>10</text:p>
          </table:table-cell>
          <table:table-cell table:style-name="ce24"/>
          <table:table-cell table:style-name="ce24" office:value-type="float" office:value="20" calcext:value-type="float">
            <text:p>20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style-name="ce24"/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0" calcext:value-type="float">
            <text:p>10</text:p>
          </table:table-cell>
          <table:table-cell table:style-name="ce24"/>
          <table:table-cell table:style-name="ce24" office:value-type="float" office:value="20" calcext:value-type="float">
            <text:p>20</text:p>
          </table:table-cell>
          <table:table-cell table:style-name="ce24"/>
          <table:table-cell table:style-name="ce24" office:value-type="float" office:value="10" calcext:value-type="float">
            <text:p>10</text:p>
          </table:table-cell>
          <table:table-cell table:number-columns-repeated="3" table:style-name="ce24" office:value-type="float" office:value="20" calcext:value-type="float">
            <text:p>20</text:p>
          </table:table-cell>
          <table:table-cell table:style-name="ce24" table:number-columns-repeated="44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Flexibility</text:p>
          </table:table-cell>
          <table:table-cell table:style-name="ce25" table:number-columns-repeated="14"/>
          <table:table-cell table:style-name="ce25" office:value-type="float" office:value="20" calcext:value-type="float">
            <text:p>20</text:p>
          </table:table-cell>
          <table:table-cell table:style-name="ce25" table:number-columns-repeated="45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Reflex</text:p>
          </table:table-cell>
          <table:table-cell table:style-name="ce25" table:number-columns-repeated="14"/>
          <table:table-cell table:style-name="ce25" office:value-type="float" office:value="20" calcext:value-type="float">
            <text:p>20</text:p>
          </table:table-cell>
          <table:table-cell table:style-name="ce25" table:number-columns-repeated="45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Speed</text:p>
          </table:table-cell>
          <table:table-cell table:style-name="ce25" table:number-columns-repeated="3"/>
          <table:table-cell table:style-name="ce24" table:number-columns-repeated="11"/>
          <table:table-cell table:style-name="ce36" office:value-type="float" office:value="20" calcext:value-type="float">
            <text:p>20</text:p>
          </table:table-cell>
          <table:table-cell table:style-name="ce24"/>
          <table:table-cell table:style-name="ce36"/>
          <table:table-cell table:number-columns-repeated="2" table:style-name="ce36" office:value-type="float" office:value="20" calcext:value-type="float">
            <text:p>20</text:p>
          </table:table-cell>
          <table:table-cell table:style-name="ce24" table:number-columns-repeated="41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Agility</text:p>
          </table:table-cell>
          <table:table-cell table:style-name="ce24" table:number-columns-repeated="3"/>
          <table:table-cell table:style-name="ce25" table:number-columns-repeated="11"/>
          <table:table-cell table:style-name="ce25" office:value-type="float" office:value="20" calcext:value-type="float">
            <text:p>20</text:p>
          </table:table-cell>
          <table:table-cell table:style-name="ce25" table:number-columns-repeated="2"/>
          <table:table-cell table:number-columns-repeated="2" table:style-name="ce25" office:value-type="float" office:value="20" calcext:value-type="float">
            <text:p>20</text:p>
          </table:table-cell>
          <table:table-cell table:style-name="ce25" table:number-columns-repeated="41"/>
          <table:table-cell table:style-name="ce9" table:number-columns-repeated="16323"/>
        </table:table-row>
        <table:table-row table:style-name="ro2">
          <table:table-cell table:style-name="ce10" office:value-type="string" calcext:value-type="string">
            <text:p>CON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2"/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style-name="ce26"/>
          <table:table-cell table:style-name="ce26" office:value-type="float" office:value="20" calcext:value-type="float">
            <text:p>20</text:p>
          </table:table-cell>
          <table:table-cell table:style-name="ce26" table:number-columns-repeated="2"/>
          <table:table-cell table:style-name="ce26" office:value-type="float" office:value="20" calcext:value-type="float">
            <text:p>20</text:p>
          </table:table-cell>
          <table:table-cell table:style-name="ce26"/>
          <table:table-cell table:style-name="ce26" office:value-type="float" office:value="10" calcext:value-type="float">
            <text:p>10</text:p>
          </table:table-cell>
          <table:table-cell table:number-columns-repeated="3" table:style-name="ce26" office:value-type="float" office:value="20" calcext:value-type="float">
            <text:p>20</text:p>
          </table:table-cell>
          <table:table-cell table:style-name="ce26" table:number-columns-repeated="44"/>
          <table:table-cell table:style-name="ce10" table:number-columns-repeated="16323"/>
        </table:table-row>
        <table:table-row table:style-name="ro2">
          <table:table-cell table:style-name="ce11" office:value-type="string" calcext:value-type="string">
            <text:p>Fortitude</text:p>
          </table:table-cell>
          <table:table-cell table:style-name="ce27" table:number-columns-repeated="8"/>
          <table:table-cell table:style-name="ce27" office:value-type="float" office:value="20" calcext:value-type="float">
            <text:p>20</text:p>
          </table:table-cell>
          <table:table-cell table:style-name="ce27" table:number-columns-repeated="51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Regen</text:p>
          </table:table-cell>
          <table:table-cell table:style-name="ce27" table:number-columns-repeated="8"/>
          <table:table-cell table:style-name="ce27" office:value-type="float" office:value="20" calcext:value-type="float">
            <text:p>20</text:p>
          </table:table-cell>
          <table:table-cell table:style-name="ce27" table:number-columns-repeated="5"/>
          <table:table-cell table:style-name="ce27" office:value-type="float" office:value="20" calcext:value-type="float">
            <text:p>20</text:p>
          </table:table-cell>
          <table:table-cell table:style-name="ce27" table:number-columns-repeated="45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SelfDisc</text:p>
          </table:table-cell>
          <table:table-cell table:style-name="ce27" table:number-columns-repeated="8"/>
          <table:table-cell table:style-name="ce27" office:value-type="float" office:value="20" calcext:value-type="float">
            <text:p>20</text:p>
          </table:table-cell>
          <table:table-cell table:style-name="ce27" table:number-columns-repeated="5"/>
          <table:table-cell table:style-name="ce27" office:value-type="float" office:value="20" calcext:value-type="float">
            <text:p>20</text:p>
          </table:table-cell>
          <table:table-cell table:style-name="ce27" table:number-columns-repeated="2"/>
          <table:table-cell table:number-columns-repeated="2" table:style-name="ce27" office:value-type="float" office:value="20" calcext:value-type="float">
            <text:p>20</text:p>
          </table:table-cell>
          <table:table-cell table:style-name="ce27" table:number-columns-repeated="41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ImmuneSys</text:p>
          </table:table-cell>
          <table:table-cell table:style-name="ce27" table:number-columns-repeated="8"/>
          <table:table-cell table:style-name="ce27" office:value-type="float" office:value="20" calcext:value-type="float">
            <text:p>20</text:p>
          </table:table-cell>
          <table:table-cell table:style-name="ce27" table:number-columns-repeated="51"/>
          <table:table-cell table:style-name="ce11" table:number-columns-repeated="16323"/>
        </table:table-row>
        <table:table-row table:style-name="ro2">
          <table:table-cell table:style-name="ce12" office:value-type="string" calcext:value-type="string">
            <text:p>WIS</text:p>
          </table:table-cell>
          <table:table-cell table:style-name="ce28" office:value-type="float" office:value="10" calcext:value-type="float">
            <text:p>10</text:p>
          </table:table-cell>
          <table:table-cell table:style-name="ce28"/>
          <table:table-cell table:number-columns-repeated="3" table:style-name="ce28" office:value-type="float" office:value="10" calcext:value-type="float">
            <text:p>10</text:p>
          </table:table-cell>
          <table:table-cell table:style-name="ce28" office:value-type="float" office:value="20" calcext:value-type="float">
            <text:p>20</text:p>
          </table:table-cell>
          <table:table-cell table:style-name="ce28"/>
          <table:table-cell table:style-name="ce28" office:value-type="float" office:value="20" calcext:value-type="float">
            <text:p>20</text:p>
          </table:table-cell>
          <table:table-cell table:style-name="ce28" table:number-columns-repeated="2"/>
          <table:table-cell table:style-name="ce28" office:value-type="float" office:value="15" calcext:value-type="float">
            <text:p>15</text:p>
          </table:table-cell>
          <table:table-cell table:style-name="ce28"/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0" calcext:value-type="float">
            <text:p>20</text:p>
          </table:table-cell>
          <table:table-cell table:style-name="ce28"/>
          <table:table-cell table:style-name="ce28" office:value-type="float" office:value="20" calcext:value-type="float">
            <text:p>20</text:p>
          </table:table-cell>
          <table:table-cell table:style-name="ce28" table:number-columns-repeated="44"/>
          <table:table-cell table:style-name="ce12" table:number-columns-repeated="16323"/>
        </table:table-row>
        <table:table-row table:style-name="ro2">
          <table:table-cell table:style-name="ce13" office:value-type="string" calcext:value-type="string">
            <text:p>Memory</text:p>
          </table:table-cell>
          <table:table-cell table:style-name="ce29" table:number-columns-repeated="17"/>
          <table:table-cell table:number-columns-repeated="2" table:style-name="ce29" office:value-type="float" office:value="20" calcext:value-type="float">
            <text:p>20</text:p>
          </table:table-cell>
          <table:table-cell table:style-name="ce29" table:number-columns-repeated="41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Reasoning</text:p>
          </table:table-cell>
          <table:table-cell table:style-name="ce29"/>
          <table:table-cell table:style-name="ce29" office:value-type="float" office:value="20" calcext:value-type="float">
            <text:p>20</text:p>
          </table:table-cell>
          <table:table-cell table:style-name="ce29" table:number-columns-repeated="58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Intuition</text:p>
          </table:table-cell>
          <table:table-cell table:style-name="ce29"/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0" calcext:value-type="float">
            <text:p>10</text:p>
          </table:table-cell>
          <table:table-cell table:style-name="ce29" table:number-columns-repeated="2"/>
          <table:table-cell table:number-columns-repeated="2" table:style-name="ce29" office:value-type="float" office:value="20" calcext:value-type="float">
            <text:p>20</text:p>
          </table:table-cell>
          <table:table-cell table:style-name="ce29" table:number-columns-repeated="2"/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0" calcext:value-type="float">
            <text:p>20</text:p>
          </table:table-cell>
          <table:table-cell table:style-name="ce29" table:number-columns-repeated="48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Foresight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4" office:value-type="string" calcext:value-type="string">
            <text:p>INTE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0" calcext:value-type="float">
            <text:p>20</text:p>
          </table:table-cell>
          <table:table-cell table:style-name="ce30"/>
          <table:table-cell table:number-columns-repeated="2" table:style-name="ce30" office:value-type="float" office:value="10" calcext:value-type="float">
            <text:p>10</text:p>
          </table:table-cell>
          <table:table-cell table:style-name="ce30" table:number-columns-repeated="2"/>
          <table:table-cell table:style-name="ce30" office:value-type="float" office:value="20" calcext:value-type="float">
            <text:p>20</text:p>
          </table:table-cell>
          <table:table-cell table:style-name="ce30" table:number-columns-repeated="2"/>
          <table:table-cell table:style-name="ce30" office:value-type="float" office:value="15" calcext:value-type="float">
            <text:p>15</text:p>
          </table:table-cell>
          <table:table-cell table:style-name="ce30"/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0" calcext:value-type="float">
            <text:p>20</text:p>
          </table:table-cell>
          <table:table-cell table:style-name="ce30"/>
          <table:table-cell table:number-columns-repeated="4" table:style-name="ce30" office:value-type="float" office:value="20" calcext:value-type="float">
            <text:p>20</text:p>
          </table:table-cell>
          <table:table-cell table:style-name="ce30" table:number-columns-repeated="41"/>
          <table:table-cell table:style-name="ce14" table:number-columns-repeated="16323"/>
        </table:table-row>
        <table:table-row table:style-name="ro2">
          <table:table-cell table:style-name="ce15" office:value-type="string" calcext:value-type="string">
            <text:p>Logic</text:p>
          </table:table-cell>
          <table:table-cell table:style-name="ce31"/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0" calcext:value-type="float">
            <text:p>10</text:p>
          </table:table-cell>
          <table:table-cell table:style-name="ce31" table:number-columns-repeated="3"/>
          <table:table-cell table:style-name="ce31" office:value-type="float" office:value="20" calcext:value-type="float">
            <text:p>20</text:p>
          </table:table-cell>
          <table:table-cell table:style-name="ce31" table:number-columns-repeated="2"/>
          <table:table-cell table:style-name="ce31" office:value-type="float" office:value="20" calcext:value-type="float">
            <text:p>20</text:p>
          </table:table-cell>
          <table:table-cell table:style-name="ce31"/>
          <table:table-cell table:style-name="ce31" office:value-type="float" office:value="20" calcext:value-type="float">
            <text:p>20</text:p>
          </table:table-cell>
          <table:table-cell table:style-name="ce31" table:number-columns-repeated="4"/>
          <table:table-cell table:style-name="ce31" office:value-type="float" office:value="20" calcext:value-type="float">
            <text:p>20</text:p>
          </table:table-cell>
          <table:table-cell table:style-name="ce31" table:number-columns-repeated="43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Knowledge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31" table:number-columns-repeated="6"/>
          <table:table-cell table:style-name="ce31" office:value-type="float" office:value="20" calcext:value-type="float">
            <text:p>20</text:p>
          </table:table-cell>
          <table:table-cell table:style-name="ce31"/>
          <table:table-cell table:style-name="ce31" office:value-type="float" office:value="20" calcext:value-type="float">
            <text:p>20</text:p>
          </table:table-cell>
          <table:table-cell table:style-name="ce31" table:number-columns-repeated="4"/>
          <table:table-cell table:style-name="ce31" office:value-type="float" office:value="20" calcext:value-type="float">
            <text:p>20</text:p>
          </table:table-cell>
          <table:table-cell table:style-name="ce31" table:number-columns-repeated="43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Psionic</text:p>
          </table:table-cell>
          <table:table-cell table:style-name="ce31" table:number-columns-repeated="9"/>
          <table:table-cell table:style-name="ce31" office:value-type="float" office:value="20" calcext:value-type="float">
            <text:p>20</text:p>
          </table:table-cell>
          <table:table-cell table:style-name="ce31"/>
          <table:table-cell table:style-name="ce31" office:value-type="float" office:value="20" calcext:value-type="float">
            <text:p>20</text:p>
          </table:table-cell>
          <table:table-cell table:style-name="ce31" table:number-columns-repeated="4"/>
          <table:table-cell table:style-name="ce31" office:value-type="float" office:value="20" calcext:value-type="float">
            <text:p>20</text:p>
          </table:table-cell>
          <table:table-cell table:style-name="ce31" table:number-columns-repeated="43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MentalDisc</text:p>
          </table:table-cell>
          <table:table-cell table:style-name="ce31" table:number-columns-repeated="9"/>
          <table:table-cell table:style-name="ce31" office:value-type="float" office:value="20" calcext:value-type="float">
            <text:p>20</text:p>
          </table:table-cell>
          <table:table-cell table:style-name="ce31"/>
          <table:table-cell table:style-name="ce31" office:value-type="float" office:value="20" calcext:value-type="float">
            <text:p>20</text:p>
          </table:table-cell>
          <table:table-cell table:style-name="ce31" table:number-columns-repeated="4"/>
          <table:table-cell table:style-name="ce31" office:value-type="float" office:value="20" calcext:value-type="float">
            <text:p>20</text:p>
          </table:table-cell>
          <table:table-cell table:style-name="ce31" table:number-columns-repeated="43"/>
          <table:table-cell table:style-name="ce15" table:number-columns-repeated="16323"/>
        </table:table-row>
        <table:table-row table:style-name="ro2">
          <table:table-cell table:style-name="ce16" office:value-type="string" calcext:value-type="string">
            <text:p>CHA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2"/>
          <table:table-cell table:number-columns-repeated="2" table:style-name="ce32" office:value-type="float" office:value="10" calcext:value-type="float">
            <text:p>10</text:p>
          </table:table-cell>
          <table:table-cell table:number-columns-repeated="3"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float" office:value="35" calcext:value-type="float">
            <text:p>35</text:p>
          </table:table-cell>
          <table:table-cell table:style-name="ce32" table:number-columns-repeated="4"/>
          <table:table-cell table:number-columns-repeated="4" table:style-name="ce32" office:value-type="float" office:value="20" calcext:value-type="float">
            <text:p>20</text:p>
          </table:table-cell>
          <table:table-cell table:style-name="ce32" table:number-columns-repeated="41"/>
          <table:table-cell table:style-name="ce16" table:number-columns-repeated="16323"/>
        </table:table-row>
        <table:table-row table:style-name="ro2">
          <table:table-cell table:style-name="ce17" office:value-type="string" calcext:value-type="string">
            <text:p>Beauty</text:p>
          </table:table-cell>
          <table:table-cell table:style-name="ce33" table:number-columns-repeated="10"/>
          <table:table-cell table:style-name="ce33" office:value-type="float" office:value="20" calcext:value-type="float">
            <text:p>20</text:p>
          </table:table-cell>
          <table:table-cell table:style-name="ce33" table:number-columns-repeated="5"/>
          <table:table-cell table:style-name="ce33" office:value-type="float" office:value="20" calcext:value-type="float">
            <text:p>20</text:p>
          </table:table-cell>
          <table:table-cell table:style-name="ce33" table:number-columns-repeated="43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Empathy</text:p>
          </table:table-cell>
          <table:table-cell table:style-name="ce33" table:number-columns-repeated="2"/>
          <table:table-cell table:style-name="ce33" office:value-type="float" office:value="10" calcext:value-type="float">
            <text:p>10</text:p>
          </table:table-cell>
          <table:table-cell table:style-name="ce33" table:number-columns-repeated="3"/>
          <table:table-cell table:style-name="ce33" office:value-type="float" office:value="20" calcext:value-type="float">
            <text:p>20</text:p>
          </table:table-cell>
          <table:table-cell table:style-name="ce33" table:number-columns-repeated="9"/>
          <table:table-cell table:style-name="ce33" office:value-type="float" office:value="20" calcext:value-type="float">
            <text:p>20</text:p>
          </table:table-cell>
          <table:table-cell table:style-name="ce33" table:number-columns-repeated="43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Presence</text:p>
          </table:table-cell>
          <table:table-cell table:style-name="ce33"/>
          <table:table-cell table:style-name="ce33" office:value-type="float" office:value="20" calcext:value-type="float">
            <text:p>20</text:p>
          </table:table-cell>
          <table:table-cell table:style-name="ce33" table:number-columns-repeated="3"/>
          <table:table-cell table:number-columns-repeated="2" table:style-name="ce33" office:value-type="float" office:value="20" calcext:value-type="float">
            <text:p>20</text:p>
          </table:table-cell>
          <table:table-cell table:style-name="ce33" table:number-columns-repeated="9"/>
          <table:table-cell table:style-name="ce33" office:value-type="float" office:value="20" calcext:value-type="float">
            <text:p>20</text:p>
          </table:table-cell>
          <table:table-cell table:style-name="ce33" table:number-columns-repeated="43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Luck</text:p>
          </table:table-cell>
          <table:table-cell table:style-name="ce33"/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0" calcext:value-type="float">
            <text:p>10</text:p>
          </table:table-cell>
          <table:table-cell table:style-name="ce33" table:number-columns-repeated="2"/>
          <table:table-cell table:number-columns-repeated="2" table:style-name="ce33" office:value-type="float" office:value="20" calcext:value-type="float">
            <text:p>20</text:p>
          </table:table-cell>
          <table:table-cell table:style-name="ce33" table:number-columns-repeated="9"/>
          <table:table-cell table:style-name="ce33" office:value-type="float" office:value="20" calcext:value-type="float">
            <text:p>20</text:p>
          </table:table-cell>
          <table:table-cell table:style-name="ce33" table:number-columns-repeated="43"/>
          <table:table-cell table:style-name="ce17" table:number-columns-repeated="16323"/>
        </table:table-row>
        <table:table-row table:style-name="ro2" table:number-rows-repeated="1048534">
          <table:table-cell table:number-columns-repeated="61"/>
          <table:table-cell table:style-name="ce4" table:number-columns-repeated="16323"/>
        </table:table-row>
        <table:table-row table:style-name="ro2">
          <table:table-cell table:number-columns-repeated="61"/>
          <table:table-cell table:style-name="ce4" table:number-columns-repeated="16323"/>
        </table:table-row>
      </table:table>
      <table:table table:name="Eyes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0" table:default-cell-style-name="ce34"/>
        <table:table-column table:style-name="co3" table:number-columns-repeated="5" table:default-cell-style-name="ce34"/>
        <table:table-column table:style-name="co1" table:number-columns-repeated="35" table:default-cell-style-name="ce34"/>
        <table:table-column table:style-name="co1" table:number-columns-repeated="16323"/>
        <table:table-row table:style-name="ro1">
          <table:table-cell table:style-name="ce1" office:value-type="string" calcext:value-type="string">
            <text:p>SET</text:p>
          </table:table-cell>
          <table:table-cell table:style-name="ce18" office:value-type="string" calcext:value-type="string">
            <text:p>Furina1</text:p>
          </table:table-cell>
          <table:table-cell table:style-name="ce18" office:value-type="string" calcext:value-type="string">
            <text:p>Kestia</text:p>
          </table:table-cell>
          <table:table-cell table:style-name="ce18" office:value-type="string" calcext:value-type="string">
            <text:p>Kahryn</text:p>
          </table:table-cell>
          <table:table-cell table:style-name="ce18" office:value-type="string" calcext:value-type="string">
            <text:p>Seir1</text:p>
          </table:table-cell>
          <table:table-cell table:style-name="ce18" office:value-type="string" calcext:value-type="string">
            <text:p>Kedanna1</text:p>
          </table:table-cell>
          <table:table-cell table:style-name="ce18" office:value-type="string" calcext:value-type="string">
            <text:p>Aerius</text:p>
          </table:table-cell>
          <table:table-cell table:style-name="ce18" office:value-type="string" calcext:value-type="string">
            <text:p>Tasoula</text:p>
          </table:table-cell>
          <table:table-cell table:style-name="ce18" office:value-type="string" calcext:value-type="string">
            <text:p>Nereus</text:p>
          </table:table-cell>
          <table:table-cell table:style-name="ce18" office:value-type="string" calcext:value-type="string">
            <text:p>Furina2</text:p>
          </table:table-cell>
          <table:table-cell table:style-name="ce18" office:value-type="string" calcext:value-type="string">
            <text:p>Lanteia</text:p>
          </table:table-cell>
          <table:table-cell table:style-name="ce18" office:value-type="string" calcext:value-type="string">
            <text:p>Kranth</text:p>
          </table:table-cell>
          <table:table-cell table:style-name="ce18" office:value-type="string" calcext:value-type="string">
            <text:p>Mirilia</text:p>
          </table:table-cell>
          <table:table-cell table:style-name="ce18" office:value-type="string" calcext:value-type="string">
            <text:p>Drugaal</text:p>
          </table:table-cell>
          <table:table-cell table:style-name="ce18" office:value-type="string" calcext:value-type="string">
            <text:p>Stianiku</text:p>
          </table:table-cell>
          <table:table-cell table:style-name="ce18" office:value-type="string" calcext:value-type="string">
            <text:p>Grendafel</text:p>
          </table:table-cell>
          <table:table-cell table:style-name="ce18" office:value-type="string" calcext:value-type="string">
            <text:p>Reagan</text:p>
          </table:table-cell>
          <table:table-cell table:style-name="ce18" office:value-type="string" calcext:value-type="string">
            <text:p>Paxacus</text:p>
          </table:table-cell>
          <table:table-cell table:style-name="ce18" office:value-type="string" calcext:value-type="string">
            <text:p>Seir2</text:p>
          </table:table-cell>
          <table:table-cell table:style-name="ce18" office:value-type="string" calcext:value-type="string">
            <text:p>Seir3</text:p>
          </table:table-cell>
          <table:table-cell table:style-name="ce18" office:value-type="string" calcext:value-type="string">
            <text:p>Trellan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VNUM</text:p>
          </table:table-cell>
          <table:table-cell table:style-name="ce18" office:value-type="float" office:value="99501" calcext:value-type="float">
            <text:p>99501</text:p>
          </table:table-cell>
          <table:table-cell table:style-name="ce18" office:value-type="float" office:value="99509" calcext:value-type="float">
            <text:p>99509</text:p>
          </table:table-cell>
          <table:table-cell table:style-name="ce18" office:value-type="float" office:value="99517" calcext:value-type="float">
            <text:p>99517</text:p>
          </table:table-cell>
          <table:table-cell table:style-name="ce18" office:value-type="float" office:value="99525" calcext:value-type="float">
            <text:p>99525</text:p>
          </table:table-cell>
          <table:table-cell table:style-name="ce18" office:value-type="float" office:value="99541" calcext:value-type="float">
            <text:p>99541</text:p>
          </table:table-cell>
          <table:table-cell table:style-name="ce18" office:value-type="float" office:value="99549" calcext:value-type="float">
            <text:p>99549</text:p>
          </table:table-cell>
          <table:table-cell table:style-name="ce18" office:value-type="float" office:value="99557" calcext:value-type="float">
            <text:p>99557</text:p>
          </table:table-cell>
          <table:table-cell table:style-name="ce18" office:value-type="float" office:value="99565" calcext:value-type="float">
            <text:p>99565</text:p>
          </table:table-cell>
          <table:table-cell table:style-name="ce18" office:value-type="float" office:value="99573" calcext:value-type="float">
            <text:p>99573</text:p>
          </table:table-cell>
          <table:table-cell table:style-name="ce18" office:value-type="float" office:value="99581" calcext:value-type="float">
            <text:p>99581</text:p>
          </table:table-cell>
          <table:table-cell table:style-name="ce18" office:value-type="float" office:value="99598" calcext:value-type="float">
            <text:p>99598</text:p>
          </table:table-cell>
          <table:table-cell table:style-name="ce18" office:value-type="float" office:value="99606" calcext:value-type="float">
            <text:p>99606</text:p>
          </table:table-cell>
          <table:table-cell table:style-name="ce18" office:value-type="float" office:value="99622" calcext:value-type="float">
            <text:p>99622</text:p>
          </table:table-cell>
          <table:table-cell table:style-name="ce18" office:value-type="float" office:value="99630" calcext:value-type="float">
            <text:p>99630</text:p>
          </table:table-cell>
          <table:table-cell table:style-name="ce18" office:value-type="float" office:value="99638" calcext:value-type="float">
            <text:p>99638</text:p>
          </table:table-cell>
          <table:table-cell table:style-name="ce18" office:value-type="float" office:value="99646" calcext:value-type="float">
            <text:p>99646</text:p>
          </table:table-cell>
          <table:table-cell table:style-name="ce18" office:value-type="float" office:value="99654" calcext:value-type="float">
            <text:p>99654</text:p>
          </table:table-cell>
          <table:table-cell table:style-name="ce18" office:value-type="float" office:value="99662" calcext:value-type="float">
            <text:p>99662</text:p>
          </table:table-cell>
          <table:table-cell table:style-name="ce18" office:value-type="float" office:value="99677" calcext:value-type="float">
            <text:p>99677</text:p>
          </table:table-cell>
          <table:table-cell table:style-name="ce18" office:value-type="float" office:value="99533" calcext:value-type="float">
            <text:p>99533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2"/>
          <table:table-cell table:style-name="ce19" table:number-columns-repeated="60"/>
          <table:table-cell table:style-name="ce2" table:number-columns-repeated="16323"/>
        </table:table-row>
        <table:table-row table:style-name="ro3">
          <table:table-cell table:style-name="ce3" office:value-type="string" calcext:value-type="string">
            <text:p>SPELLS</text:p>
          </table:table-cell>
          <table:table-cell table:style-name="ce20" office:value-type="string" calcext:value-type="string">
            <text:p>Det_magic</text:p>
            <text:p>Dark_vision</text:p>
          </table:table-cell>
          <table:table-cell table:style-name="ce20" office:value-type="string" calcext:value-type="string">
            <text:p>Det_magic</text:p>
            <text:p>Dark_vision</text:p>
          </table:table-cell>
          <table:table-cell table:style-name="ce20" office:value-type="string" calcext:value-type="string">
            <text:p>Det_magic</text:p>
            <text:p>Dark_vision</text:p>
          </table:table-cell>
          <table:table-cell table:style-name="ce20" office:value-type="string" calcext:value-type="string">
            <text:p>Det_magic</text:p>
            <text:p>Dark_vision</text:p>
          </table:table-cell>
          <table:table-cell table:style-name="ce20" office:value-type="string" calcext:value-type="string">
            <text:p>Det_magic</text:p>
            <text:p>Dark_vision</text:p>
          </table:table-cell>
          <table:table-cell table:style-name="ce20" office:value-type="string" calcext:value-type="string">
            <text:p>Det_magic</text:p>
            <text:p>Dark_vision</text:p>
          </table:table-cell>
          <table:table-cell table:style-name="ce20" office:value-type="string" calcext:value-type="string">
            <text:p>Det_magic</text:p>
            <text:p>Dark_vision</text:p>
          </table:table-cell>
          <table:table-cell table:style-name="ce20" office:value-type="string" calcext:value-type="string">
            <text:p>Det_magic</text:p>
            <text:p>Dark_vision</text:p>
          </table:table-cell>
          <table:table-cell table:style-name="ce20" office:value-type="string" calcext:value-type="string">
            <text:p>Det_magic</text:p>
            <text:p>Dark_vision</text:p>
          </table:table-cell>
          <table:table-cell table:style-name="ce20" office:value-type="string" calcext:value-type="string">
            <text:p>Det_magic</text:p>
            <text:p>Dark_vision</text:p>
          </table:table-cell>
          <table:table-cell table:style-name="ce20" office:value-type="string" calcext:value-type="string">
            <text:p>Det_magic</text:p>
            <text:p>Dark_vision</text:p>
          </table:table-cell>
          <table:table-cell table:style-name="ce20" office:value-type="string" calcext:value-type="string">
            <text:p>Det_magic</text:p>
            <text:p>Dark_vision</text:p>
          </table:table-cell>
          <table:table-cell table:style-name="ce20" office:value-type="string" calcext:value-type="string">
            <text:p>Det_magic</text:p>
            <text:p>Dark_vision</text:p>
          </table:table-cell>
          <table:table-cell table:style-name="ce20" office:value-type="string" calcext:value-type="string">
            <text:p>Det_magic</text:p>
            <text:p>Dark_vision</text:p>
          </table:table-cell>
          <table:table-cell table:style-name="ce20" office:value-type="string" calcext:value-type="string">
            <text:p>Det_magic</text:p>
            <text:p>Dark_vision</text:p>
          </table:table-cell>
          <table:table-cell table:style-name="ce20" office:value-type="string" calcext:value-type="string">
            <text:p>Det_magic</text:p>
            <text:p>Dark_vision</text:p>
          </table:table-cell>
          <table:table-cell table:style-name="ce20" office:value-type="string" calcext:value-type="string">
            <text:p>Det_magic</text:p>
            <text:p>Dark_vision</text:p>
          </table:table-cell>
          <table:table-cell table:style-name="ce20" office:value-type="string" calcext:value-type="string">
            <text:p>Det_magic</text:p>
            <text:p>Dark_vision</text:p>
          </table:table-cell>
          <table:table-cell table:style-name="ce20" office:value-type="string" calcext:value-type="string">
            <text:p>Det_magic</text:p>
            <text:p>Dark_vision</text:p>
          </table:table-cell>
          <table:table-cell table:style-name="ce20" office:value-type="string" calcext:value-type="string">
            <text:p>Det_magic</text:p>
            <text:p>Dark_vision</text:p>
          </table:table-cell>
          <table:table-cell table:style-name="ce35" table:number-columns-repeated="40"/>
          <table:table-cell table:style-name="ce3" table:number-columns-repeated="16323"/>
        </table:table-row>
        <table:table-row table:style-name="ro2">
          <table:table-cell office:value-type="string" calcext:value-type="string">
            <text:p>IRV</text:p>
          </table:table-cell>
          <table:table-cell table:style-name="ce18" table:number-columns-repeated="20"/>
          <table:table-cell table:number-columns-repeated="40"/>
          <table:table-cell table:style-name="ce4" table:number-columns-repeated="16323"/>
        </table:table-row>
        <table:table-row table:style-name="ro2">
          <table:table-cell table:style-name="ce1" office:value-type="string" calcext:value-type="string">
            <text:p>AC</text:p>
          </table:table-cell>
          <table:table-cell table:number-columns-repeated="17" table:style-name="ce18" office:value-type="float" office:value="-20" calcext:value-type="float">
            <text:p>-20</text:p>
          </table:table-cell>
          <table:table-cell table:style-name="ce18" table:number-columns-repeated="2"/>
          <table:table-cell table:style-name="ce18" office:value-type="float" office:value="-20" calcext:value-type="float">
            <text:p>-20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P</text:p>
          </table:table-cell>
          <table:table-cell table:number-columns-repeated="20" table:style-name="ce18" office:value-type="float" office:value="40" calcext:value-type="float">
            <text:p>40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Crit_hit</text:p>
          </table:table-cell>
          <table:table-cell table:style-name="ce18" table:number-columns-repeated="6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SAVES</text:p>
          </table:table-cell>
          <table:table-cell table:number-columns-repeated="20" table:style-name="ce18" office:value-type="float" office:value="-20" calcext:value-type="float">
            <text:p>-20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R</text:p>
          </table:table-cell>
          <table:table-cell table:style-name="ce18" table:number-columns-repeated="6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DR</text:p>
          </table:table-cell>
          <table:table-cell table:style-name="ce18" table:number-columns-repeated="60"/>
          <table:table-cell table:style-name="ce1" table:number-columns-repeated="16323"/>
        </table:table-row>
        <table:table-row table:style-name="ro2">
          <table:table-cell table:style-name="ce5" office:value-type="string" calcext:value-type="string">
            <text:p>STR</text:p>
          </table:table-cell>
          <table:table-cell table:number-columns-repeated="17"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table:number-columns-repeated="40"/>
          <table:table-cell table:style-name="ce5" table:number-columns-repeated="16323"/>
        </table:table-row>
        <table:table-row table:style-name="ro2">
          <table:table-cell table:style-name="ce6" office:value-type="string" calcext:value-type="string">
            <text:p>Mass</text:p>
          </table:table-cell>
          <table:table-cell table:style-name="ce22" table:number-columns-repeated="60"/>
          <table:table-cell table:style-name="ce6" table:number-columns-repeated="16323"/>
        </table:table-row>
        <table:table-row table:style-name="ro2">
          <table:table-cell table:style-name="ce6" office:value-type="string" calcext:value-type="string">
            <text:p>Muscle</text:p>
          </table:table-cell>
          <table:table-cell table:style-name="ce22" table:number-columns-repeated="60"/>
          <table:table-cell table:style-name="ce6" table:number-columns-repeated="16323"/>
        </table:table-row>
        <table:table-row table:style-name="ro2">
          <table:table-cell table:style-name="ce7" office:value-type="string" calcext:value-type="string">
            <text:p>Adrenaline</text:p>
          </table:table-cell>
          <table:table-cell table:style-name="ce23" table:number-columns-repeated="60"/>
          <table:table-cell table:style-name="ce7" table:number-columns-repeated="16323"/>
        </table:table-row>
        <table:table-row table:style-name="ro2">
          <table:table-cell table:style-name="ce6" office:value-type="string" calcext:value-type="string">
            <text:p>Power </text:p>
          </table:table-cell>
          <table:table-cell table:style-name="ce21" table:number-columns-repeated="20"/>
          <table:table-cell table:style-name="ce22" table:number-columns-repeated="40"/>
          <table:table-cell table:style-name="ce6" table:number-columns-repeated="16323"/>
        </table:table-row>
        <table:table-row table:style-name="ro2">
          <table:table-cell table:style-name="ce8" office:value-type="string" calcext:value-type="string">
            <text:p>DEX</text:p>
          </table:table-cell>
          <table:table-cell table:number-columns-repeated="18" table:style-name="ce2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0" calcext:value-type="float">
            <text:p>10</text:p>
          </table:table-cell>
          <table:table-cell table:style-name="ce24" table:number-columns-repeated="40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Flexibility</text:p>
          </table:table-cell>
          <table:table-cell table:style-name="ce25" table:number-columns-repeated="60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Reflex</text:p>
          </table:table-cell>
          <table:table-cell table:style-name="ce25" table:number-columns-repeated="60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Speed</text:p>
          </table:table-cell>
          <table:table-cell table:style-name="ce25" table:number-columns-repeated="20"/>
          <table:table-cell table:style-name="ce24" table:number-columns-repeated="40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Agility</text:p>
          </table:table-cell>
          <table:table-cell table:style-name="ce24" table:number-columns-repeated="20"/>
          <table:table-cell table:style-name="ce25" table:number-columns-repeated="40"/>
          <table:table-cell table:style-name="ce9" table:number-columns-repeated="16323"/>
        </table:table-row>
        <table:table-row table:style-name="ro2">
          <table:table-cell table:style-name="ce10" office:value-type="string" calcext:value-type="string">
            <text:p>CON</text:p>
          </table:table-cell>
          <table:table-cell table:number-columns-repeated="20" table:style-name="ce26" office:value-type="float" office:value="10" calcext:value-type="float">
            <text:p>10</text:p>
          </table:table-cell>
          <table:table-cell table:style-name="ce26" table:number-columns-repeated="40"/>
          <table:table-cell table:style-name="ce10" table:number-columns-repeated="16323"/>
        </table:table-row>
        <table:table-row table:style-name="ro2">
          <table:table-cell table:style-name="ce11" office:value-type="string" calcext:value-type="string">
            <text:p>Fortitude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Regen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SelfDisc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ImmuneSys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2" office:value-type="string" calcext:value-type="string">
            <text:p>WIS</text:p>
          </table:table-cell>
          <table:table-cell table:number-columns-repeated="20" table:style-name="ce28" office:value-type="float" office:value="10" calcext:value-type="float">
            <text:p>10</text:p>
          </table:table-cell>
          <table:table-cell table:style-name="ce28" table:number-columns-repeated="40"/>
          <table:table-cell table:style-name="ce12" table:number-columns-repeated="16323"/>
        </table:table-row>
        <table:table-row table:style-name="ro2">
          <table:table-cell table:style-name="ce13" office:value-type="string" calcext:value-type="string">
            <text:p>Memory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Reasoning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Intuition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Foresight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4" office:value-type="string" calcext:value-type="string">
            <text:p>INTE</text:p>
          </table:table-cell>
          <table:table-cell table:number-columns-repeated="20" table:style-name="ce30" office:value-type="float" office:value="10" calcext:value-type="float">
            <text:p>10</text:p>
          </table:table-cell>
          <table:table-cell table:style-name="ce30" table:number-columns-repeated="40"/>
          <table:table-cell table:style-name="ce14" table:number-columns-repeated="16323"/>
        </table:table-row>
        <table:table-row table:style-name="ro2">
          <table:table-cell table:style-name="ce15" office:value-type="string" calcext:value-type="string">
            <text:p>Logic</text:p>
          </table:table-cell>
          <table:table-cell table:style-name="ce31" table:number-columns-repeated="6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Knowledge</text:p>
          </table:table-cell>
          <table:table-cell table:style-name="ce31" table:number-columns-repeated="6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Psionic</text:p>
          </table:table-cell>
          <table:table-cell table:style-name="ce31" table:number-columns-repeated="6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MentalDisc</text:p>
          </table:table-cell>
          <table:table-cell table:style-name="ce31" table:number-columns-repeated="60"/>
          <table:table-cell table:style-name="ce15" table:number-columns-repeated="16323"/>
        </table:table-row>
        <table:table-row table:style-name="ro2">
          <table:table-cell table:style-name="ce16" office:value-type="string" calcext:value-type="string">
            <text:p>CHA</text:p>
          </table:table-cell>
          <table:table-cell table:number-columns-repeated="20" table:style-name="ce32" office:value-type="float" office:value="20" calcext:value-type="float">
            <text:p>20</text:p>
          </table:table-cell>
          <table:table-cell table:style-name="ce32" table:number-columns-repeated="40"/>
          <table:table-cell table:style-name="ce16" table:number-columns-repeated="16323"/>
        </table:table-row>
        <table:table-row table:style-name="ro2">
          <table:table-cell table:style-name="ce17" office:value-type="string" calcext:value-type="string">
            <text:p>Beauty</text:p>
          </table:table-cell>
          <table:table-cell table:style-name="ce33" table:number-columns-repeated="60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Empathy</text:p>
          </table:table-cell>
          <table:table-cell table:style-name="ce33" table:number-columns-repeated="60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Presence</text:p>
          </table:table-cell>
          <table:table-cell table:style-name="ce33" table:number-columns-repeated="60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Luck</text:p>
          </table:table-cell>
          <table:table-cell table:number-columns-repeated="20" table:style-name="ce33" office:value-type="float" office:value="10" calcext:value-type="float">
            <text:p>10</text:p>
          </table:table-cell>
          <table:table-cell table:style-name="ce33" table:number-columns-repeated="40"/>
          <table:table-cell table:style-name="ce17" table:number-columns-repeated="16323"/>
        </table:table-row>
        <table:table-row table:style-name="ro2" table:number-rows-repeated="1048534">
          <table:table-cell table:number-columns-repeated="61"/>
          <table:table-cell table:style-name="ce4" table:number-columns-repeated="16323"/>
        </table:table-row>
        <table:table-row table:style-name="ro2">
          <table:table-cell table:number-columns-repeated="61"/>
          <table:table-cell table:style-name="ce4" table:number-columns-repeated="16323"/>
        </table:table-row>
      </table:table>
      <table:table table:name="Ear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0" table:default-cell-style-name="ce34"/>
        <table:table-column table:style-name="co3" table:number-columns-repeated="5" table:default-cell-style-name="ce34"/>
        <table:table-column table:style-name="co1" table:number-columns-repeated="35" table:default-cell-style-name="ce34"/>
        <table:table-column table:style-name="co1" table:number-columns-repeated="16323"/>
        <table:table-row table:style-name="ro1">
          <table:table-cell table:style-name="ce1" office:value-type="string" calcext:value-type="string">
            <text:p>SET</text:p>
          </table:table-cell>
          <table:table-cell table:style-name="ce18" office:value-type="string" calcext:value-type="string">
            <text:p>Furina1</text:p>
          </table:table-cell>
          <table:table-cell table:style-name="ce18" office:value-type="string" calcext:value-type="string">
            <text:p>Kestia</text:p>
          </table:table-cell>
          <table:table-cell table:style-name="ce18" office:value-type="string" calcext:value-type="string">
            <text:p>Kahryn</text:p>
          </table:table-cell>
          <table:table-cell table:style-name="ce18" office:value-type="string" calcext:value-type="string">
            <text:p>Seir1</text:p>
          </table:table-cell>
          <table:table-cell table:style-name="ce18" office:value-type="string" calcext:value-type="string">
            <text:p>Kedanna1</text:p>
          </table:table-cell>
          <table:table-cell table:style-name="ce18" office:value-type="string" calcext:value-type="string">
            <text:p>Aerius</text:p>
          </table:table-cell>
          <table:table-cell table:style-name="ce18" office:value-type="string" calcext:value-type="string">
            <text:p>Tasoula</text:p>
          </table:table-cell>
          <table:table-cell table:style-name="ce18" office:value-type="string" calcext:value-type="string">
            <text:p>Nereus</text:p>
          </table:table-cell>
          <table:table-cell table:style-name="ce18" office:value-type="string" calcext:value-type="string">
            <text:p>Furina2</text:p>
          </table:table-cell>
          <table:table-cell table:style-name="ce18" office:value-type="string" calcext:value-type="string">
            <text:p>Lanteia</text:p>
          </table:table-cell>
          <table:table-cell table:style-name="ce18" office:value-type="string" calcext:value-type="string">
            <text:p>Kranth</text:p>
          </table:table-cell>
          <table:table-cell table:style-name="ce18" office:value-type="string" calcext:value-type="string">
            <text:p>Mirilia</text:p>
          </table:table-cell>
          <table:table-cell table:style-name="ce18" office:value-type="string" calcext:value-type="string">
            <text:p>Drugaal</text:p>
          </table:table-cell>
          <table:table-cell table:style-name="ce18" office:value-type="string" calcext:value-type="string">
            <text:p>Stianiku</text:p>
          </table:table-cell>
          <table:table-cell table:style-name="ce18" office:value-type="string" calcext:value-type="string">
            <text:p>Grendafel</text:p>
          </table:table-cell>
          <table:table-cell table:style-name="ce18" office:value-type="string" calcext:value-type="string">
            <text:p>Reagan</text:p>
          </table:table-cell>
          <table:table-cell table:style-name="ce18" office:value-type="string" calcext:value-type="string">
            <text:p>Paxacus</text:p>
          </table:table-cell>
          <table:table-cell table:style-name="ce18" office:value-type="string" calcext:value-type="string">
            <text:p>Seir2</text:p>
          </table:table-cell>
          <table:table-cell table:style-name="ce18" office:value-type="string" calcext:value-type="string">
            <text:p>Seir3</text:p>
          </table:table-cell>
          <table:table-cell table:style-name="ce18" office:value-type="string" calcext:value-type="string">
            <text:p>Trellan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VNUM</text:p>
          </table:table-cell>
          <table:table-cell table:style-name="ce18" office:value-type="float" office:value="100008" calcext:value-type="float">
            <text:p>100008</text:p>
          </table:table-cell>
          <table:table-cell table:style-name="ce18" office:value-type="float" office:value="100026" calcext:value-type="float">
            <text:p>100026</text:p>
          </table:table-cell>
          <table:table-cell table:style-name="ce18" office:value-type="float" office:value="100062" calcext:value-type="float">
            <text:p>100062</text:p>
          </table:table-cell>
          <table:table-cell table:style-name="ce18" office:value-type="float" office:value="100044" calcext:value-type="float">
            <text:p>100044</text:p>
          </table:table-cell>
          <table:table-cell table:style-name="ce18" office:value-type="float" office:value="100098" calcext:value-type="float">
            <text:p>100098</text:p>
          </table:table-cell>
          <table:table-cell table:style-name="ce18" office:value-type="float" office:value="100116" calcext:value-type="float">
            <text:p>100116</text:p>
          </table:table-cell>
          <table:table-cell table:style-name="ce18" office:value-type="float" office:value="100134" calcext:value-type="float">
            <text:p>100134</text:p>
          </table:table-cell>
          <table:table-cell table:style-name="ce18" office:value-type="float" office:value="100152" calcext:value-type="float">
            <text:p>100152</text:p>
          </table:table-cell>
          <table:table-cell table:style-name="ce18" office:value-type="float" office:value="100170" calcext:value-type="float">
            <text:p>100170</text:p>
          </table:table-cell>
          <table:table-cell table:style-name="ce18" office:value-type="float" office:value="100188" calcext:value-type="float">
            <text:p>100188</text:p>
          </table:table-cell>
          <table:table-cell table:style-name="ce18" office:value-type="float" office:value="100224" calcext:value-type="float">
            <text:p>100224</text:p>
          </table:table-cell>
          <table:table-cell table:style-name="ce18" office:value-type="float" office:value="100242" calcext:value-type="float">
            <text:p>100242</text:p>
          </table:table-cell>
          <table:table-cell table:style-name="ce18" office:value-type="float" office:value="100278" calcext:value-type="float">
            <text:p>100278</text:p>
          </table:table-cell>
          <table:table-cell table:style-name="ce18" office:value-type="float" office:value="100296" calcext:value-type="float">
            <text:p>100296</text:p>
          </table:table-cell>
          <table:table-cell table:style-name="ce18" office:value-type="float" office:value="100314" calcext:value-type="float">
            <text:p>100314</text:p>
          </table:table-cell>
          <table:table-cell table:style-name="ce18" office:value-type="float" office:value="100332" calcext:value-type="float">
            <text:p>100332</text:p>
          </table:table-cell>
          <table:table-cell table:style-name="ce18" office:value-type="float" office:value="100350" calcext:value-type="float">
            <text:p>100350</text:p>
          </table:table-cell>
          <table:table-cell table:style-name="ce18" office:value-type="float" office:value="100386" calcext:value-type="float">
            <text:p>100386</text:p>
          </table:table-cell>
          <table:table-cell table:style-name="ce18" office:value-type="float" office:value="100404" calcext:value-type="float">
            <text:p>100404</text:p>
          </table:table-cell>
          <table:table-cell table:style-name="ce18" office:value-type="float" office:value="100080" calcext:value-type="float">
            <text:p>100080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2"/>
          <table:table-cell table:style-name="ce19" table:number-columns-repeated="60"/>
          <table:table-cell table:style-name="ce2" table:number-columns-repeated="16323"/>
        </table:table-row>
        <table:table-row table:style-name="ro5">
          <table:table-cell table:style-name="ce3" office:value-type="string" calcext:value-type="string">
            <text:p>SPELLS</text:p>
          </table:table-cell>
          <table:table-cell table:style-name="ce20" office:value-type="string" calcext:value-type="string">
            <text:p>augment_hearing</text:p>
            <text:p>Comprehension</text:p>
          </table:table-cell>
          <table:table-cell table:style-name="ce20" office:value-type="string" calcext:value-type="string">
            <text:p>augment_hearing</text:p>
          </table:table-cell>
          <table:table-cell table:style-name="ce20"/>
          <table:table-cell table:style-name="ce35" table:number-columns-repeated="4"/>
          <table:table-cell table:style-name="ce35" office:value-type="string" calcext:value-type="string">
            <text:p>augment_hearing</text:p>
            <text:p>Comprehension</text:p>
          </table:table-cell>
          <table:table-cell table:style-name="ce35" table:number-columns-repeated="5"/>
          <table:table-cell table:style-name="ce35" office:value-type="string" calcext:value-type="string">
            <text:p>Augment_hearing</text:p>
          </table:table-cell>
          <table:table-cell table:style-name="ce35" office:value-type="string" calcext:value-type="string">
            <text:p>adept</text:p>
          </table:table-cell>
          <table:table-cell table:style-name="ce35" office:value-type="string" calcext:value-type="string">
            <text:p>augment_hearing</text:p>
            <text:p>Comprehension</text:p>
          </table:table-cell>
          <table:table-cell table:style-name="ce35" office:value-type="string" calcext:value-type="string">
            <text:p>adept</text:p>
          </table:table-cell>
          <table:table-cell table:style-name="ce35" table:number-columns-repeated="2"/>
          <table:table-cell table:style-name="ce35" office:value-type="string" calcext:value-type="string">
            <text:p>augment_hearing</text:p>
            <text:p>Comprehension</text:p>
          </table:table-cell>
          <table:table-cell table:style-name="ce35" table:number-columns-repeated="40"/>
          <table:table-cell table:style-name="ce3" table:number-columns-repeated="16323"/>
        </table:table-row>
        <table:table-row table:style-name="ro2">
          <table:table-cell office:value-type="string" calcext:value-type="string">
            <text:p>IRV</text:p>
          </table:table-cell>
          <table:table-cell table:style-name="ce18" table:number-columns-repeated="3"/>
          <table:table-cell table:number-columns-repeated="57"/>
          <table:table-cell table:style-name="ce4" table:number-columns-repeated="16323"/>
        </table:table-row>
        <table:table-row table:style-name="ro2">
          <table:table-cell table:style-name="ce1" office:value-type="string" calcext:value-type="string">
            <text:p>AC</text:p>
          </table:table-cell>
          <table:table-cell table:style-name="ce18" table:number-columns-repeated="12"/>
          <table:table-cell table:style-name="ce18" office:value-type="float" office:value="-20" calcext:value-type="float">
            <text:p>-20</text:p>
          </table:table-cell>
          <table:table-cell table:style-name="ce18" office:value-type="float" office:value="-100" calcext:value-type="float">
            <text:p>-100</text:p>
          </table:table-cell>
          <table:table-cell table:style-name="ce18"/>
          <table:table-cell table:style-name="ce18" office:value-type="float" office:value="-100" calcext:value-type="float">
            <text:p>-100</text:p>
          </table:table-cell>
          <table:table-cell table:style-name="ce18" table:number-columns-repeated="44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P</text:p>
          </table:table-cell>
          <table:table-cell table:style-name="ce18"/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0" calcext:value-type="float">
            <text:p>50</text:p>
          </table:table-cell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float" office:value="40" calcext:value-type="float">
            <text:p>40</text:p>
          </table:table-cell>
          <table:table-cell table:style-name="ce18"/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0" calcext:value-type="float">
            <text:p>30</text:p>
          </table:table-cell>
          <table:table-cell table:style-name="ce18" table:number-columns-repeated="3"/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style-name="ce18" table:number-columns-repeated="41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Crit_hit</text:p>
          </table:table-cell>
          <table:table-cell table:style-name="ce18" table:number-columns-repeated="9"/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table:number-columns-repeated="4"/>
          <table:table-cell table:number-columns-repeated="2" table:style-name="ce18" office:value-type="float" office:value="5" calcext:value-type="float">
            <text:p>5</text:p>
          </table:table-cell>
          <table:table-cell table:style-name="ce18" table:number-columns-repeated="41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SAVES</text:p>
          </table:table-cell>
          <table:table-cell table:style-name="ce18"/>
          <table:table-cell table:style-name="ce18" office:value-type="float" office:value="-10" calcext:value-type="float">
            <text:p>-10</text:p>
          </table:table-cell>
          <table:table-cell table:style-name="ce18" table:number-columns-repeated="2"/>
          <table:table-cell table:style-name="ce18" office:value-type="float" office:value="-20" calcext:value-type="float">
            <text:p>-20</text:p>
          </table:table-cell>
          <table:table-cell table:style-name="ce18" table:number-columns-repeated="4"/>
          <table:table-cell table:style-name="ce18" office:value-type="float" office:value="-20" calcext:value-type="float">
            <text:p>-20</text:p>
          </table:table-cell>
          <table:table-cell table:style-name="ce18"/>
          <table:table-cell table:number-columns-repeated="2" table:style-name="ce18" office:value-type="float" office:value="-20" calcext:value-type="float">
            <text:p>-20</text:p>
          </table:table-cell>
          <table:table-cell table:number-columns-repeated="2" table:style-name="ce18" office:value-type="float" office:value="-25" calcext:value-type="float">
            <text:p>-25</text:p>
          </table:table-cell>
          <table:table-cell table:style-name="ce18" table:number-columns-repeated="45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R</text:p>
          </table:table-cell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style-name="ce18" table:number-columns-repeated="4"/>
          <table:table-cell table:style-name="ce18" office:value-type="float" office:value="20" calcext:value-type="float">
            <text:p>20</text:p>
          </table:table-cell>
          <table:table-cell table:style-name="ce18"/>
          <table:table-cell table:number-columns-repeated="2" table:style-name="ce18" office:value-type="float" office:value="10" calcext:value-type="float">
            <text:p>10</text:p>
          </table:table-cell>
          <table:table-cell table:style-name="ce18" table:number-columns-repeated="4"/>
          <table:table-cell table:number-columns-repeated="2" table:style-name="ce18" office:value-type="float" office:value="10" calcext:value-type="float">
            <text:p>10</text:p>
          </table:table-cell>
          <table:table-cell table:style-name="ce18" table:number-columns-repeated="41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DR</text:p>
          </table:table-cell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style-name="ce18" table:number-columns-repeated="4"/>
          <table:table-cell table:style-name="ce18" office:value-type="float" office:value="20" calcext:value-type="float">
            <text:p>20</text:p>
          </table:table-cell>
          <table:table-cell table:style-name="ce18"/>
          <table:table-cell table:number-columns-repeated="2" table:style-name="ce18" office:value-type="float" office:value="10" calcext:value-type="float">
            <text:p>10</text:p>
          </table:table-cell>
          <table:table-cell table:style-name="ce18" table:number-columns-repeated="4"/>
          <table:table-cell table:number-columns-repeated="2" table:style-name="ce18" office:value-type="float" office:value="10" calcext:value-type="float">
            <text:p>10</text:p>
          </table:table-cell>
          <table:table-cell table:style-name="ce18" table:number-columns-repeated="41"/>
          <table:table-cell table:style-name="ce1" table:number-columns-repeated="16323"/>
        </table:table-row>
        <table:table-row table:style-name="ro2">
          <table:table-cell table:style-name="ce5" office:value-type="string" calcext:value-type="string">
            <text:p>STR</text:p>
          </table:table-cell>
          <table:table-cell table:style-name="ce21" office:value-type="float" office:value="10" calcext:value-type="float">
            <text:p>10</text:p>
          </table:table-cell>
          <table:table-cell table:style-name="ce21"/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style-name="ce21"/>
          <table:table-cell table:number-columns-repeated="2" table:style-name="ce21" office:value-type="float" office:value="20" calcext:value-type="float">
            <text:p>20</text:p>
          </table:table-cell>
          <table:table-cell table:style-name="ce21"/>
          <table:table-cell table:style-name="ce21" office:value-type="float" office:value="20" calcext:value-type="float">
            <text:p>20</text:p>
          </table:table-cell>
          <table:table-cell table:number-columns-repeated="3"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/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number-columns-repeated="40"/>
          <table:table-cell table:style-name="ce5" table:number-columns-repeated="16323"/>
        </table:table-row>
        <table:table-row table:style-name="ro2">
          <table:table-cell table:style-name="ce6" office:value-type="string" calcext:value-type="string">
            <text:p>Mass</text:p>
          </table:table-cell>
          <table:table-cell table:style-name="ce22" table:number-columns-repeated="60"/>
          <table:table-cell table:style-name="ce6" table:number-columns-repeated="16323"/>
        </table:table-row>
        <table:table-row table:style-name="ro2">
          <table:table-cell table:style-name="ce6" office:value-type="string" calcext:value-type="string">
            <text:p>Muscle</text:p>
          </table:table-cell>
          <table:table-cell table:style-name="ce22" table:number-columns-repeated="60"/>
          <table:table-cell table:style-name="ce6" table:number-columns-repeated="16323"/>
        </table:table-row>
        <table:table-row table:style-name="ro2">
          <table:table-cell table:style-name="ce7" office:value-type="string" calcext:value-type="string">
            <text:p>Adrenaline</text:p>
          </table:table-cell>
          <table:table-cell table:style-name="ce23" table:number-columns-repeated="60"/>
          <table:table-cell table:style-name="ce7" table:number-columns-repeated="16323"/>
        </table:table-row>
        <table:table-row table:style-name="ro2">
          <table:table-cell table:style-name="ce6" office:value-type="string" calcext:value-type="string">
            <text:p>Power </text:p>
          </table:table-cell>
          <table:table-cell table:style-name="ce21" table:number-columns-repeated="3"/>
          <table:table-cell table:style-name="ce22" table:number-columns-repeated="2"/>
          <table:table-cell table:style-name="ce22" office:value-type="float" office:value="20" calcext:value-type="float">
            <text:p>20</text:p>
          </table:table-cell>
          <table:table-cell table:style-name="ce22" table:number-columns-repeated="54"/>
          <table:table-cell table:style-name="ce6" table:number-columns-repeated="16323"/>
        </table:table-row>
        <table:table-row table:style-name="ro2">
          <table:table-cell table:style-name="ce8" office:value-type="string" calcext:value-type="string">
            <text:p>DEX</text:p>
          </table:table-cell>
          <table:table-cell table:style-name="ce24" office:value-type="float" office:value="20" calcext:value-type="float">
            <text:p>20</text:p>
          </table:table-cell>
          <table:table-cell table:style-name="ce24"/>
          <table:table-cell table:number-columns-repeated="2" table:style-name="ce24" office:value-type="float" office:value="20" calcext:value-type="float">
            <text:p>2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style-name="ce24"/>
          <table:table-cell table:number-columns-repeated="2" table:style-name="ce24" office:value-type="float" office:value="20" calcext:value-type="float">
            <text:p>20</text:p>
          </table:table-cell>
          <table:table-cell table:style-name="ce24"/>
          <table:table-cell table:style-name="ce24" office:value-type="float" office:value="20" calcext:value-type="float">
            <text:p>20</text:p>
          </table:table-cell>
          <table:table-cell table:number-columns-repeated="3" table:style-name="ce24" office:value-type="float" office:value="10" calcext:value-type="float">
            <text:p>10</text:p>
          </table:table-cell>
          <table:table-cell table:style-name="ce24"/>
          <table:table-cell table:style-name="ce24" office:value-type="float" office:value="20" calcext:value-type="float">
            <text:p>20</text:p>
          </table:table-cell>
          <table:table-cell table:style-name="ce24"/>
          <table:table-cell table:number-columns-repeated="2" table:style-name="ce24" office:value-type="float" office:value="20" calcext:value-type="float">
            <text:p>20</text:p>
          </table:table-cell>
          <table:table-cell table:style-name="ce24" office:value-type="float" office:value="10" calcext:value-type="float">
            <text:p>10</text:p>
          </table:table-cell>
          <table:table-cell table:style-name="ce24" table:number-columns-repeated="40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Flexibility</text:p>
          </table:table-cell>
          <table:table-cell table:style-name="ce25" table:number-columns-repeated="60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Reflex</text:p>
          </table:table-cell>
          <table:table-cell table:style-name="ce25" table:number-columns-repeated="4"/>
          <table:table-cell table:style-name="ce25" office:value-type="float" office:value="10" calcext:value-type="float">
            <text:p>10</text:p>
          </table:table-cell>
          <table:table-cell table:style-name="ce25" table:number-columns-repeated="9"/>
          <table:table-cell table:style-name="ce25" office:value-type="float" office:value="20" calcext:value-type="float">
            <text:p>20</text:p>
          </table:table-cell>
          <table:table-cell table:style-name="ce25" table:number-columns-repeated="45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Speed</text:p>
          </table:table-cell>
          <table:table-cell table:style-name="ce25" table:number-columns-repeated="3"/>
          <table:table-cell table:style-name="ce24" table:number-columns-repeated="13"/>
          <table:table-cell table:style-name="ce36" table:number-columns-repeated="3"/>
          <table:table-cell table:style-name="ce24" table:number-columns-repeated="41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Agility</text:p>
          </table:table-cell>
          <table:table-cell table:style-name="ce24" table:number-columns-repeated="3"/>
          <table:table-cell table:style-name="ce25" table:number-columns-repeated="57"/>
          <table:table-cell table:style-name="ce9" table:number-columns-repeated="16323"/>
        </table:table-row>
        <table:table-row table:style-name="ro2">
          <table:table-cell table:style-name="ce10" office:value-type="string" calcext:value-type="string">
            <text:p>CON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2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4" table:style-name="ce26" office:value-type="float" office:value="20" calcext:value-type="float">
            <text:p>20</text:p>
          </table:table-cell>
          <table:table-cell table:style-name="ce26"/>
          <table:table-cell table:style-name="ce26" office:value-type="float" office:value="20" calcext:value-type="float">
            <text:p>20</text:p>
          </table:table-cell>
          <table:table-cell table:number-columns-repeated="3" table:style-name="ce26" office:value-type="float" office:value="10" calcext:value-type="float">
            <text:p>10</text:p>
          </table:table-cell>
          <table:table-cell table:style-name="ce26"/>
          <table:table-cell table:style-name="ce26" office:value-type="float" office:value="20" calcext:value-type="float">
            <text:p>20</text:p>
          </table:table-cell>
          <table:table-cell table:style-name="ce26"/>
          <table:table-cell table:number-columns-repeated="2" table:style-name="ce26" office:value-type="float" office:value="20" calcext:value-type="float">
            <text:p>20</text:p>
          </table:table-cell>
          <table:table-cell table:style-name="ce26" table:number-columns-repeated="41"/>
          <table:table-cell table:style-name="ce10" table:number-columns-repeated="16323"/>
        </table:table-row>
        <table:table-row table:style-name="ro2">
          <table:table-cell table:style-name="ce11" office:value-type="string" calcext:value-type="string">
            <text:p>Fortitude</text:p>
          </table:table-cell>
          <table:table-cell table:style-name="ce27" table:number-columns-repeated="4"/>
          <table:table-cell table:style-name="ce27" office:value-type="float" office:value="10" calcext:value-type="float">
            <text:p>10</text:p>
          </table:table-cell>
          <table:table-cell table:style-name="ce27" table:number-columns-repeated="55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Regen</text:p>
          </table:table-cell>
          <table:table-cell table:style-name="ce27" table:number-columns-repeated="5"/>
          <table:table-cell table:style-name="ce27" office:value-type="float" office:value="20" calcext:value-type="float">
            <text:p>20</text:p>
          </table:table-cell>
          <table:table-cell table:style-name="ce27" table:number-columns-repeated="8"/>
          <table:table-cell table:style-name="ce27" office:value-type="float" office:value="20" calcext:value-type="float">
            <text:p>20</text:p>
          </table:table-cell>
          <table:table-cell table:style-name="ce27" table:number-columns-repeated="45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SelfDisc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ImmuneSys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2" office:value-type="string" calcext:value-type="string">
            <text:p>WIS</text:p>
          </table:table-cell>
          <table:table-cell table:number-columns-repeated="2"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20" calcext:value-type="float">
            <text:p>20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20" calcext:value-type="float">
            <text:p>20</text:p>
          </table:table-cell>
          <table:table-cell table:style-name="ce28"/>
          <table:table-cell table:number-columns-repeated="4" table:style-name="ce28" office:value-type="float" office:value="20" calcext:value-type="float">
            <text:p>20</text:p>
          </table:table-cell>
          <table:table-cell table:number-columns-repeated="2" table:style-name="ce28" office:value-type="float" office:value="10" calcext:value-type="float">
            <text:p>10</text:p>
          </table:table-cell>
          <table:table-cell table:style-name="ce28"/>
          <table:table-cell table:style-name="ce28" office:value-type="float" office:value="20" calcext:value-type="float">
            <text:p>20</text:p>
          </table:table-cell>
          <table:table-cell table:style-name="ce28"/>
          <table:table-cell table:number-columns-repeated="2" table:style-name="ce28" office:value-type="float" office:value="20" calcext:value-type="float">
            <text:p>20</text:p>
          </table:table-cell>
          <table:table-cell table:style-name="ce28" office:value-type="float" office:value="10" calcext:value-type="float">
            <text:p>10</text:p>
          </table:table-cell>
          <table:table-cell table:style-name="ce28" table:number-columns-repeated="40"/>
          <table:table-cell table:style-name="ce12" table:number-columns-repeated="16323"/>
        </table:table-row>
        <table:table-row table:style-name="ro2">
          <table:table-cell table:style-name="ce13" office:value-type="string" calcext:value-type="string">
            <text:p>Memory</text:p>
          </table:table-cell>
          <table:table-cell table:style-name="ce29" table:number-columns-repeated="16"/>
          <table:table-cell table:style-name="ce29" office:value-type="float" office:value="20" calcext:value-type="float">
            <text:p>20</text:p>
          </table:table-cell>
          <table:table-cell table:style-name="ce29" table:number-columns-repeated="43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Reasoning</text:p>
          </table:table-cell>
          <table:table-cell table:style-name="ce29"/>
          <table:table-cell table:style-name="ce29" office:value-type="float" office:value="10" calcext:value-type="float">
            <text:p>10</text:p>
          </table:table-cell>
          <table:table-cell table:style-name="ce29" table:number-columns-repeated="4"/>
          <table:table-cell table:style-name="ce29" office:value-type="float" office:value="20" calcext:value-type="float">
            <text:p>20</text:p>
          </table:table-cell>
          <table:table-cell table:style-name="ce29" table:number-columns-repeated="7"/>
          <table:table-cell table:style-name="ce29" office:value-type="float" office:value="20" calcext:value-type="float">
            <text:p>20</text:p>
          </table:table-cell>
          <table:table-cell table:style-name="ce29"/>
          <table:table-cell table:style-name="ce29" office:value-type="float" office:value="20" calcext:value-type="float">
            <text:p>20</text:p>
          </table:table-cell>
          <table:table-cell table:style-name="ce29" table:number-columns-repeated="43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Intuition</text:p>
          </table:table-cell>
          <table:table-cell table:style-name="ce29"/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/>
          <table:table-cell table:style-name="ce29" office:value-type="float" office:value="20" calcext:value-type="float">
            <text:p>20</text:p>
          </table:table-cell>
          <table:table-cell table:style-name="ce29"/>
          <table:table-cell table:number-columns-repeated="2" table:style-name="ce29" office:value-type="float" office:value="20" calcext:value-type="float">
            <text:p>20</text:p>
          </table:table-cell>
          <table:table-cell table:style-name="ce29" table:number-columns-repeated="6"/>
          <table:table-cell table:style-name="ce29" office:value-type="float" office:value="20" calcext:value-type="float">
            <text:p>20</text:p>
          </table:table-cell>
          <table:table-cell table:style-name="ce29" table:number-columns-repeated="2"/>
          <table:table-cell table:style-name="ce29" office:value-type="float" office:value="10" calcext:value-type="float">
            <text:p>10</text:p>
          </table:table-cell>
          <table:table-cell table:style-name="ce29" table:number-columns-repeated="4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Foresight</text:p>
          </table:table-cell>
          <table:table-cell table:style-name="ce29" table:number-columns-repeated="10"/>
          <table:table-cell table:style-name="ce29" office:value-type="float" office:value="20" calcext:value-type="float">
            <text:p>20</text:p>
          </table:table-cell>
          <table:table-cell table:style-name="ce29" table:number-columns-repeated="5"/>
          <table:table-cell table:style-name="ce29" office:value-type="float" office:value="20" calcext:value-type="float">
            <text:p>20</text:p>
          </table:table-cell>
          <table:table-cell table:style-name="ce29" table:number-columns-repeated="43"/>
          <table:table-cell table:style-name="ce13" table:number-columns-repeated="16323"/>
        </table:table-row>
        <table:table-row table:style-name="ro2">
          <table:table-cell table:style-name="ce14" office:value-type="string" calcext:value-type="string">
            <text:p>INTE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0" calcext:value-type="float">
            <text:p>20</text:p>
          </table:table-cell>
          <table:table-cell table:style-name="ce30"/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0" office:value-type="float" office:value="20" calcext:value-type="float">
            <text:p>20</text:p>
          </table:table-cell>
          <table:table-cell table:style-name="ce30"/>
          <table:table-cell table:style-name="ce30" office:value-type="float" office:value="20" calcext:value-type="float">
            <text:p>20</text:p>
          </table:table-cell>
          <table:table-cell table:style-name="ce30"/>
          <table:table-cell table:number-columns-repeated="2" table:style-name="ce30" office:value-type="float" office:value="20" calcext:value-type="float">
            <text:p>20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style-name="ce30"/>
          <table:table-cell table:style-name="ce30" office:value-type="float" office:value="20" calcext:value-type="float">
            <text:p>20</text:p>
          </table:table-cell>
          <table:table-cell table:style-name="ce30"/>
          <table:table-cell table:number-columns-repeated="2" table:style-name="ce30" office:value-type="float" office:value="20" calcext:value-type="float">
            <text:p>20</text:p>
          </table:table-cell>
          <table:table-cell table:style-name="ce30" table:number-columns-repeated="41"/>
          <table:table-cell table:style-name="ce14" table:number-columns-repeated="16323"/>
        </table:table-row>
        <table:table-row table:style-name="ro2">
          <table:table-cell table:style-name="ce15" office:value-type="string" calcext:value-type="string">
            <text:p>Logic</text:p>
          </table:table-cell>
          <table:table-cell table:style-name="ce31"/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style-name="ce31" office:value-type="float" office:value="20" calcext:value-type="float">
            <text:p>20</text:p>
          </table:table-cell>
          <table:table-cell table:style-name="ce31" table:number-columns-repeated="2"/>
          <table:table-cell table:style-name="ce31" office:value-type="float" office:value="20" calcext:value-type="float">
            <text:p>20</text:p>
          </table:table-cell>
          <table:table-cell table:style-name="ce31"/>
          <table:table-cell table:style-name="ce31" office:value-type="float" office:value="20" calcext:value-type="float">
            <text:p>20</text:p>
          </table:table-cell>
          <table:table-cell table:style-name="ce31" table:number-columns-repeated="5"/>
          <table:table-cell table:style-name="ce31" office:value-type="float" office:value="20" calcext:value-type="float">
            <text:p>20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31" table:number-columns-repeated="4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Knowledge</text:p>
          </table:table-cell>
          <table:table-cell table:style-name="ce31" table:number-columns-repeated="2"/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0" calcext:value-type="float">
            <text:p>10</text:p>
          </table:table-cell>
          <table:table-cell table:style-name="ce31" table:number-columns-repeated="2"/>
          <table:table-cell table:style-name="ce31" office:value-type="float" office:value="20" calcext:value-type="float">
            <text:p>20</text:p>
          </table:table-cell>
          <table:table-cell table:style-name="ce31" table:number-columns-repeated="3"/>
          <table:table-cell table:style-name="ce31" office:value-type="float" office:value="20" calcext:value-type="float">
            <text:p>20</text:p>
          </table:table-cell>
          <table:table-cell table:style-name="ce31" table:number-columns-repeated="3"/>
          <table:table-cell table:style-name="ce31" office:value-type="float" office:value="20" calcext:value-type="float">
            <text:p>20</text:p>
          </table:table-cell>
          <table:table-cell table:style-name="ce31"/>
          <table:table-cell table:style-name="ce31" office:value-type="float" office:value="20" calcext:value-type="float">
            <text:p>20</text:p>
          </table:table-cell>
          <table:table-cell table:style-name="ce31" table:number-columns-repeated="43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Psionic</text:p>
          </table:table-cell>
          <table:table-cell table:style-name="ce31" table:number-columns-repeated="6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MentalDisc</text:p>
          </table:table-cell>
          <table:table-cell table:style-name="ce31" table:number-columns-repeated="3"/>
          <table:table-cell table:number-columns-repeated="2" table:style-name="ce31" office:value-type="float" office:value="10" calcext:value-type="float">
            <text:p>10</text:p>
          </table:table-cell>
          <table:table-cell table:style-name="ce31"/>
          <table:table-cell table:style-name="ce31" office:value-type="float" office:value="20" calcext:value-type="float">
            <text:p>20</text:p>
          </table:table-cell>
          <table:table-cell table:style-name="ce31" table:number-columns-repeated="12"/>
          <table:table-cell table:style-name="ce31" office:value-type="float" office:value="10" calcext:value-type="float">
            <text:p>10</text:p>
          </table:table-cell>
          <table:table-cell table:style-name="ce31" table:number-columns-repeated="40"/>
          <table:table-cell table:style-name="ce15" table:number-columns-repeated="16323"/>
        </table:table-row>
        <table:table-row table:style-name="ro2">
          <table:table-cell table:style-name="ce16" office:value-type="string" calcext:value-type="string">
            <text:p>CHA</text:p>
          </table:table-cell>
          <table:table-cell table:style-name="ce32"/>
          <table:table-cell table:style-name="ce32" office:value-type="float" office:value="10" calcext:value-type="float">
            <text:p>10</text:p>
          </table:table-cell>
          <table:table-cell table:style-name="ce32"/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number-columns-repeated="3" table:style-name="ce32" office:value-type="float" office:value="20" calcext:value-type="float">
            <text:p>20</text:p>
          </table:table-cell>
          <table:table-cell table:style-name="ce32" table:number-columns-repeated="48"/>
          <table:table-cell table:style-name="ce16" table:number-columns-repeated="16323"/>
        </table:table-row>
        <table:table-row table:style-name="ro2">
          <table:table-cell table:style-name="ce17" office:value-type="string" calcext:value-type="string">
            <text:p>Beauty</text:p>
          </table:table-cell>
          <table:table-cell table:style-name="ce33" table:number-columns-repeated="60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Empathy</text:p>
          </table:table-cell>
          <table:table-cell table:style-name="ce33" table:number-columns-repeated="2"/>
          <table:table-cell table:style-name="ce33" office:value-type="float" office:value="20" calcext:value-type="float">
            <text:p>20</text:p>
          </table:table-cell>
          <table:table-cell table:style-name="ce33" table:number-columns-repeated="57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Presence</text:p>
          </table:table-cell>
          <table:table-cell table:style-name="ce33"/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33" office:value-type="float" office:value="10" calcext:value-type="float">
            <text:p>10</text:p>
          </table:table-cell>
          <table:table-cell table:style-name="ce33" table:number-columns-repeated="2"/>
          <table:table-cell table:style-name="ce33" office:value-type="float" office:value="20" calcext:value-type="float">
            <text:p>20</text:p>
          </table:table-cell>
          <table:table-cell table:style-name="ce33"/>
          <table:table-cell table:style-name="ce33" office:value-type="float" office:value="20" calcext:value-type="float">
            <text:p>20</text:p>
          </table:table-cell>
          <table:table-cell table:style-name="ce33" table:number-columns-repeated="51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Luck</text:p>
          </table:table-cell>
          <table:table-cell table:style-name="ce33"/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20" calcext:value-type="float">
            <text:p>20</text:p>
          </table:table-cell>
          <table:table-cell table:style-name="ce33"/>
          <table:table-cell table:style-name="ce33" office:value-type="float" office:value="20" calcext:value-type="float">
            <text:p>20</text:p>
          </table:table-cell>
          <table:table-cell table:style-name="ce33"/>
          <table:table-cell table:style-name="ce33" office:value-type="float" office:value="20" calcext:value-type="float">
            <text:p>20</text:p>
          </table:table-cell>
          <table:table-cell table:style-name="ce33" table:number-columns-repeated="8"/>
          <table:table-cell table:style-name="ce33" office:value-type="float" office:value="10" calcext:value-type="float">
            <text:p>10</text:p>
          </table:table-cell>
          <table:table-cell table:style-name="ce33" table:number-columns-repeated="40"/>
          <table:table-cell table:style-name="ce17" table:number-columns-repeated="16323"/>
        </table:table-row>
        <table:table-row table:style-name="ro2" table:number-rows-repeated="1048534">
          <table:table-cell table:number-columns-repeated="61"/>
          <table:table-cell table:style-name="ce4" table:number-columns-repeated="16323"/>
        </table:table-row>
        <table:table-row table:style-name="ro2">
          <table:table-cell table:number-columns-repeated="61"/>
          <table:table-cell table:style-name="ce4" table:number-columns-repeated="16323"/>
        </table:table-row>
      </table:table>
      <table:table table:name="Lips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0" table:default-cell-style-name="ce34"/>
        <table:table-column table:style-name="co3" table:number-columns-repeated="5" table:default-cell-style-name="ce34"/>
        <table:table-column table:style-name="co1" table:number-columns-repeated="35" table:default-cell-style-name="ce34"/>
        <table:table-column table:style-name="co1" table:number-columns-repeated="16323"/>
        <table:table-row table:style-name="ro1">
          <table:table-cell table:style-name="ce1" office:value-type="string" calcext:value-type="string">
            <text:p>SET</text:p>
          </table:table-cell>
          <table:table-cell table:style-name="ce18" office:value-type="string" calcext:value-type="string">
            <text:p>Furina1</text:p>
          </table:table-cell>
          <table:table-cell table:style-name="ce18" office:value-type="string" calcext:value-type="string">
            <text:p>Kestia</text:p>
          </table:table-cell>
          <table:table-cell table:style-name="ce18" office:value-type="string" calcext:value-type="string">
            <text:p>Kahryn</text:p>
          </table:table-cell>
          <table:table-cell table:style-name="ce18" office:value-type="string" calcext:value-type="string">
            <text:p>Seir1</text:p>
          </table:table-cell>
          <table:table-cell table:style-name="ce18" office:value-type="string" calcext:value-type="string">
            <text:p>Kedanna1</text:p>
          </table:table-cell>
          <table:table-cell table:style-name="ce18" office:value-type="string" calcext:value-type="string">
            <text:p>Aerius</text:p>
          </table:table-cell>
          <table:table-cell table:style-name="ce18" office:value-type="string" calcext:value-type="string">
            <text:p>Tasoula</text:p>
          </table:table-cell>
          <table:table-cell table:style-name="ce18" office:value-type="string" calcext:value-type="string">
            <text:p>Nereus</text:p>
          </table:table-cell>
          <table:table-cell table:style-name="ce18" office:value-type="string" calcext:value-type="string">
            <text:p>Furina2</text:p>
          </table:table-cell>
          <table:table-cell table:style-name="ce18" office:value-type="string" calcext:value-type="string">
            <text:p>Lanteia</text:p>
          </table:table-cell>
          <table:table-cell table:style-name="ce18" office:value-type="string" calcext:value-type="string">
            <text:p>Kranth</text:p>
          </table:table-cell>
          <table:table-cell table:style-name="ce18" office:value-type="string" calcext:value-type="string">
            <text:p>Mirilia</text:p>
          </table:table-cell>
          <table:table-cell table:style-name="ce18" office:value-type="string" calcext:value-type="string">
            <text:p>Drugaal</text:p>
          </table:table-cell>
          <table:table-cell table:style-name="ce18" office:value-type="string" calcext:value-type="string">
            <text:p>Stianiku</text:p>
          </table:table-cell>
          <table:table-cell table:style-name="ce18" office:value-type="string" calcext:value-type="string">
            <text:p>Grendafel</text:p>
          </table:table-cell>
          <table:table-cell table:style-name="ce18" office:value-type="string" calcext:value-type="string">
            <text:p>Reagan</text:p>
          </table:table-cell>
          <table:table-cell table:style-name="ce18" office:value-type="string" calcext:value-type="string">
            <text:p>Paxacus</text:p>
          </table:table-cell>
          <table:table-cell table:style-name="ce18" office:value-type="string" calcext:value-type="string">
            <text:p>Seir2</text:p>
          </table:table-cell>
          <table:table-cell table:style-name="ce18" office:value-type="string" calcext:value-type="string">
            <text:p>Seir3</text:p>
          </table:table-cell>
          <table:table-cell table:style-name="ce18" office:value-type="string" calcext:value-type="string">
            <text:p>Trellan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VNUM</text:p>
          </table:table-cell>
          <table:table-cell table:style-name="ce18" office:value-type="float" office:value="99502" calcext:value-type="float">
            <text:p>99502</text:p>
          </table:table-cell>
          <table:table-cell table:style-name="ce18" office:value-type="float" office:value="99510" calcext:value-type="float">
            <text:p>99510</text:p>
          </table:table-cell>
          <table:table-cell table:style-name="ce18" office:value-type="float" office:value="99518" calcext:value-type="float">
            <text:p>99518</text:p>
          </table:table-cell>
          <table:table-cell table:style-name="ce18" office:value-type="float" office:value="99526" calcext:value-type="float">
            <text:p>99526</text:p>
          </table:table-cell>
          <table:table-cell table:style-name="ce18" office:value-type="float" office:value="99542" calcext:value-type="float">
            <text:p>99542</text:p>
          </table:table-cell>
          <table:table-cell table:style-name="ce18" office:value-type="float" office:value="99550" calcext:value-type="float">
            <text:p>99550</text:p>
          </table:table-cell>
          <table:table-cell table:style-name="ce18" office:value-type="float" office:value="99558" calcext:value-type="float">
            <text:p>99558</text:p>
          </table:table-cell>
          <table:table-cell table:style-name="ce18" office:value-type="float" office:value="99566" calcext:value-type="float">
            <text:p>99566</text:p>
          </table:table-cell>
          <table:table-cell table:style-name="ce18" office:value-type="float" office:value="99574" calcext:value-type="float">
            <text:p>99574</text:p>
          </table:table-cell>
          <table:table-cell table:style-name="ce18" office:value-type="float" office:value="99582" calcext:value-type="float">
            <text:p>99582</text:p>
          </table:table-cell>
          <table:table-cell table:style-name="ce18" office:value-type="float" office:value="99599" calcext:value-type="float">
            <text:p>99599</text:p>
          </table:table-cell>
          <table:table-cell table:style-name="ce18" office:value-type="float" office:value="99607" calcext:value-type="float">
            <text:p>99607</text:p>
          </table:table-cell>
          <table:table-cell table:style-name="ce18" office:value-type="float" office:value="99623" calcext:value-type="float">
            <text:p>99623</text:p>
          </table:table-cell>
          <table:table-cell table:style-name="ce18" office:value-type="float" office:value="99631" calcext:value-type="float">
            <text:p>99631</text:p>
          </table:table-cell>
          <table:table-cell table:style-name="ce18" office:value-type="float" office:value="99639" calcext:value-type="float">
            <text:p>99639</text:p>
          </table:table-cell>
          <table:table-cell table:style-name="ce18" office:value-type="float" office:value="99647" calcext:value-type="float">
            <text:p>99647</text:p>
          </table:table-cell>
          <table:table-cell table:style-name="ce18" office:value-type="float" office:value="99655" calcext:value-type="float">
            <text:p>99655</text:p>
          </table:table-cell>
          <table:table-cell table:style-name="ce18" office:value-type="float" office:value="99663" calcext:value-type="float">
            <text:p>99663</text:p>
          </table:table-cell>
          <table:table-cell table:style-name="ce18" office:value-type="float" office:value="99678" calcext:value-type="float">
            <text:p>99678</text:p>
          </table:table-cell>
          <table:table-cell table:style-name="ce18" office:value-type="float" office:value="99534" calcext:value-type="float">
            <text:p>99534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2"/>
          <table:table-cell table:style-name="ce19" table:number-columns-repeated="60"/>
          <table:table-cell table:style-name="ce2" table:number-columns-repeated="16323"/>
        </table:table-row>
        <table:table-row table:style-name="ro3">
          <table:table-cell table:style-name="ce3" office:value-type="string" calcext:value-type="string">
            <text:p>SPELLS</text:p>
          </table:table-cell>
          <table:table-cell table:style-name="ce20" office:value-type="string" calcext:value-type="string">
            <text:p>otter_lung</text:p>
            <text:p>silent_cast</text:p>
          </table:table-cell>
          <table:table-cell table:style-name="ce20" office:value-type="string" calcext:value-type="string">
            <text:p>otter_lung</text:p>
          </table:table-cell>
          <table:table-cell table:style-name="ce20" office:value-type="string" calcext:value-type="string">
            <text:p>otter_lung</text:p>
            <text:p>silent_cast</text:p>
          </table:table-cell>
          <table:table-cell table:style-name="ce35" office:value-type="string" calcext:value-type="string">
            <text:p>otter_lung</text:p>
          </table:table-cell>
          <table:table-cell table:style-name="ce20" office:value-type="string" calcext:value-type="string">
            <text:p>otter_lung</text:p>
            <text:p>silent_cast</text:p>
          </table:table-cell>
          <table:table-cell table:style-name="ce20" office:value-type="string" calcext:value-type="string">
            <text:p>otter_lung</text:p>
            <text:p>silent_cast</text:p>
          </table:table-cell>
          <table:table-cell table:style-name="ce20" office:value-type="string" calcext:value-type="string">
            <text:p>otter_lung</text:p>
            <text:p>silent_cast</text:p>
          </table:table-cell>
          <table:table-cell table:style-name="ce20" office:value-type="string" calcext:value-type="string">
            <text:p>otter_lung</text:p>
            <text:p>silent_cast</text:p>
          </table:table-cell>
          <table:table-cell table:style-name="ce20" office:value-type="string" calcext:value-type="string">
            <text:p>otter_lung</text:p>
            <text:p>silent_cast</text:p>
          </table:table-cell>
          <table:table-cell table:style-name="ce20" office:value-type="string" calcext:value-type="string">
            <text:p>otter_lung</text:p>
            <text:p>silent_cast</text:p>
          </table:table-cell>
          <table:table-cell table:style-name="ce20" office:value-type="string" calcext:value-type="string">
            <text:p>otter_lung</text:p>
            <text:p>silent_cast</text:p>
          </table:table-cell>
          <table:table-cell table:style-name="ce20" office:value-type="string" calcext:value-type="string">
            <text:p>otter_lung</text:p>
            <text:p>silent_cast</text:p>
          </table:table-cell>
          <table:table-cell table:style-name="ce20" office:value-type="string" calcext:value-type="string">
            <text:p>otter_lung</text:p>
            <text:p>silent_cast</text:p>
          </table:table-cell>
          <table:table-cell table:style-name="ce20" office:value-type="string" calcext:value-type="string">
            <text:p>otter_lung</text:p>
            <text:p>silent_cast</text:p>
          </table:table-cell>
          <table:table-cell table:style-name="ce20" office:value-type="string" calcext:value-type="string">
            <text:p>otter_lung</text:p>
            <text:p>silent_cast</text:p>
          </table:table-cell>
          <table:table-cell table:style-name="ce20" office:value-type="string" calcext:value-type="string">
            <text:p>otter_lung</text:p>
            <text:p>silent_cast</text:p>
          </table:table-cell>
          <table:table-cell table:style-name="ce20" office:value-type="string" calcext:value-type="string">
            <text:p>otter_lung</text:p>
            <text:p>silent_cast</text:p>
          </table:table-cell>
          <table:table-cell table:style-name="ce20" office:value-type="string" calcext:value-type="string">
            <text:p>otter_lung</text:p>
            <text:p>silent_cast</text:p>
          </table:table-cell>
          <table:table-cell table:style-name="ce20" office:value-type="string" calcext:value-type="string">
            <text:p>otter_lung</text:p>
            <text:p>silent_cast</text:p>
          </table:table-cell>
          <table:table-cell table:style-name="ce20" office:value-type="string" calcext:value-type="string">
            <text:p>otter_lung</text:p>
            <text:p>silent_cast</text:p>
          </table:table-cell>
          <table:table-cell table:style-name="ce35" table:number-columns-repeated="40"/>
          <table:table-cell table:style-name="ce3" table:number-columns-repeated="16323"/>
        </table:table-row>
        <table:table-row table:style-name="ro2">
          <table:table-cell office:value-type="string" calcext:value-type="string">
            <text:p>IRV</text:p>
          </table:table-cell>
          <table:table-cell table:style-name="ce18" table:number-columns-repeated="3"/>
          <table:table-cell/>
          <table:table-cell table:style-name="ce18" table:number-columns-repeated="16"/>
          <table:table-cell table:number-columns-repeated="40"/>
          <table:table-cell table:style-name="ce4" table:number-columns-repeated="16323"/>
        </table:table-row>
        <table:table-row table:style-name="ro2">
          <table:table-cell table:style-name="ce1" office:value-type="string" calcext:value-type="string">
            <text:p>AC</text:p>
          </table:table-cell>
          <table:table-cell table:style-name="ce18"/>
          <table:table-cell table:style-name="ce18" office:value-type="float" office:value="-40" calcext:value-type="float">
            <text:p>-40</text:p>
          </table:table-cell>
          <table:table-cell table:style-name="ce18" table:number-columns-repeated="58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P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style-name="ce18" table:number-columns-repeated="58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Crit_hit</text:p>
          </table:table-cell>
          <table:table-cell table:style-name="ce18" table:number-columns-repeated="6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SAVES</text:p>
          </table:table-cell>
          <table:table-cell table:number-columns-repeated="20" table:style-name="ce18" office:value-type="float" office:value="-20" calcext:value-type="float">
            <text:p>-20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R</text:p>
          </table:table-cell>
          <table:table-cell table:style-name="ce18" table:number-columns-repeated="6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DR</text:p>
          </table:table-cell>
          <table:table-cell table:style-name="ce18" table:number-columns-repeated="60"/>
          <table:table-cell table:style-name="ce1" table:number-columns-repeated="16323"/>
        </table:table-row>
        <table:table-row table:style-name="ro2">
          <table:table-cell table:style-name="ce5" office:value-type="string" calcext:value-type="string">
            <text:p>STR</text:p>
          </table:table-cell>
          <table:table-cell table:number-columns-repeated="17" table:style-name="ce21" office:value-type="float" office:value="10" calcext:value-type="float">
            <text:p>10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table:number-columns-repeated="40"/>
          <table:table-cell table:style-name="ce5" table:number-columns-repeated="16323"/>
        </table:table-row>
        <table:table-row table:style-name="ro2">
          <table:table-cell table:style-name="ce6" office:value-type="string" calcext:value-type="string">
            <text:p>Mass</text:p>
          </table:table-cell>
          <table:table-cell table:style-name="ce22" table:number-columns-repeated="60"/>
          <table:table-cell table:style-name="ce6" table:number-columns-repeated="16323"/>
        </table:table-row>
        <table:table-row table:style-name="ro2">
          <table:table-cell table:style-name="ce6" office:value-type="string" calcext:value-type="string">
            <text:p>Muscle</text:p>
          </table:table-cell>
          <table:table-cell table:style-name="ce22" table:number-columns-repeated="60"/>
          <table:table-cell table:style-name="ce6" table:number-columns-repeated="16323"/>
        </table:table-row>
        <table:table-row table:style-name="ro2">
          <table:table-cell table:style-name="ce7" office:value-type="string" calcext:value-type="string">
            <text:p>Adrenaline</text:p>
          </table:table-cell>
          <table:table-cell table:style-name="ce23" table:number-columns-repeated="60"/>
          <table:table-cell table:style-name="ce7" table:number-columns-repeated="16323"/>
        </table:table-row>
        <table:table-row table:style-name="ro2">
          <table:table-cell table:style-name="ce6" office:value-type="string" calcext:value-type="string">
            <text:p>Power </text:p>
          </table:table-cell>
          <table:table-cell table:style-name="ce21" table:number-columns-repeated="20"/>
          <table:table-cell table:style-name="ce22" table:number-columns-repeated="40"/>
          <table:table-cell table:style-name="ce6" table:number-columns-repeated="16323"/>
        </table:table-row>
        <table:table-row table:style-name="ro2">
          <table:table-cell table:style-name="ce8" office:value-type="string" calcext:value-type="string">
            <text:p>DEX</text:p>
          </table:table-cell>
          <table:table-cell table:number-columns-repeated="18" table:style-name="ce24" office:value-type="float" office:value="10" calcext:value-type="float">
            <text:p>1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0" calcext:value-type="float">
            <text:p>10</text:p>
          </table:table-cell>
          <table:table-cell table:style-name="ce24" table:number-columns-repeated="40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Flexibility</text:p>
          </table:table-cell>
          <table:table-cell table:style-name="ce25" table:number-columns-repeated="60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Reflex</text:p>
          </table:table-cell>
          <table:table-cell table:style-name="ce25" table:number-columns-repeated="60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Speed</text:p>
          </table:table-cell>
          <table:table-cell table:style-name="ce25" table:number-columns-repeated="20"/>
          <table:table-cell table:style-name="ce24" table:number-columns-repeated="40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Agility</text:p>
          </table:table-cell>
          <table:table-cell table:style-name="ce24" table:number-columns-repeated="20"/>
          <table:table-cell table:style-name="ce25" table:number-columns-repeated="40"/>
          <table:table-cell table:style-name="ce9" table:number-columns-repeated="16323"/>
        </table:table-row>
        <table:table-row table:style-name="ro2">
          <table:table-cell table:style-name="ce10" office:value-type="string" calcext:value-type="string">
            <text:p>CON</text:p>
          </table:table-cell>
          <table:table-cell table:number-columns-repeated="20" table:style-name="ce26" office:value-type="float" office:value="10" calcext:value-type="float">
            <text:p>10</text:p>
          </table:table-cell>
          <table:table-cell table:style-name="ce26" table:number-columns-repeated="40"/>
          <table:table-cell table:style-name="ce10" table:number-columns-repeated="16323"/>
        </table:table-row>
        <table:table-row table:style-name="ro2">
          <table:table-cell table:style-name="ce11" office:value-type="string" calcext:value-type="string">
            <text:p>Fortitude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Regen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SelfDisc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ImmuneSys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2" office:value-type="string" calcext:value-type="string">
            <text:p>WIS</text:p>
          </table:table-cell>
          <table:table-cell table:number-columns-repeated="20" table:style-name="ce28" office:value-type="float" office:value="10" calcext:value-type="float">
            <text:p>10</text:p>
          </table:table-cell>
          <table:table-cell table:style-name="ce28" table:number-columns-repeated="40"/>
          <table:table-cell table:style-name="ce12" table:number-columns-repeated="16323"/>
        </table:table-row>
        <table:table-row table:style-name="ro2">
          <table:table-cell table:style-name="ce13" office:value-type="string" calcext:value-type="string">
            <text:p>Memory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Reasoning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Intuition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Foresight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4" office:value-type="string" calcext:value-type="string">
            <text:p>INTE</text:p>
          </table:table-cell>
          <table:table-cell table:number-columns-repeated="20" table:style-name="ce30" office:value-type="float" office:value="10" calcext:value-type="float">
            <text:p>10</text:p>
          </table:table-cell>
          <table:table-cell table:style-name="ce30" table:number-columns-repeated="40"/>
          <table:table-cell table:style-name="ce14" table:number-columns-repeated="16323"/>
        </table:table-row>
        <table:table-row table:style-name="ro2">
          <table:table-cell table:style-name="ce15" office:value-type="string" calcext:value-type="string">
            <text:p>Logic</text:p>
          </table:table-cell>
          <table:table-cell table:style-name="ce31" table:number-columns-repeated="6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Knowledge</text:p>
          </table:table-cell>
          <table:table-cell table:style-name="ce31" table:number-columns-repeated="6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Psionic</text:p>
          </table:table-cell>
          <table:table-cell table:style-name="ce31" table:number-columns-repeated="6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MentalDisc</text:p>
          </table:table-cell>
          <table:table-cell table:style-name="ce31" table:number-columns-repeated="3"/>
          <table:table-cell table:style-name="ce31" office:value-type="float" office:value="20" calcext:value-type="float">
            <text:p>20</text:p>
          </table:table-cell>
          <table:table-cell table:style-name="ce31" table:number-columns-repeated="56"/>
          <table:table-cell table:style-name="ce15" table:number-columns-repeated="16323"/>
        </table:table-row>
        <table:table-row table:style-name="ro2">
          <table:table-cell table:style-name="ce16" office:value-type="string" calcext:value-type="string">
            <text:p>CHA</text:p>
          </table:table-cell>
          <table:table-cell table:number-columns-repeated="17" table:style-name="ce32" office:value-type="float" office:value="20" calcext:value-type="float">
            <text:p>20</text:p>
          </table:table-cell>
          <table:table-cell table:number-columns-repeated="2" table:style-name="ce32" office:value-type="float" office:value="15" calcext:value-type="float">
            <text:p>15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40"/>
          <table:table-cell table:style-name="ce16" table:number-columns-repeated="16323"/>
        </table:table-row>
        <table:table-row table:style-name="ro2">
          <table:table-cell table:style-name="ce17" office:value-type="string" calcext:value-type="string">
            <text:p>Beauty</text:p>
          </table:table-cell>
          <table:table-cell table:style-name="ce33" table:number-columns-repeated="60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Empathy</text:p>
          </table:table-cell>
          <table:table-cell table:style-name="ce33" table:number-columns-repeated="60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Presence</text:p>
          </table:table-cell>
          <table:table-cell table:style-name="ce33" table:number-columns-repeated="60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Luck</text:p>
          </table:table-cell>
          <table:table-cell table:style-name="ce33" table:number-columns-repeated="3"/>
          <table:table-cell table:style-name="ce33" office:value-type="float" office:value="10" calcext:value-type="float">
            <text:p>10</text:p>
          </table:table-cell>
          <table:table-cell table:style-name="ce33" table:number-columns-repeated="56"/>
          <table:table-cell table:style-name="ce17" table:number-columns-repeated="16323"/>
        </table:table-row>
        <table:table-row table:style-name="ro2" table:number-rows-repeated="1048534">
          <table:table-cell table:number-columns-repeated="61"/>
          <table:table-cell table:style-name="ce4" table:number-columns-repeated="16323"/>
        </table:table-row>
        <table:table-row table:style-name="ro2">
          <table:table-cell table:number-columns-repeated="61"/>
          <table:table-cell table:style-name="ce4" table:number-columns-repeated="16323"/>
        </table:table-row>
      </table:table>
      <table:table table:name="Neck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0" table:default-cell-style-name="ce34"/>
        <table:table-column table:style-name="co3" table:number-columns-repeated="5" table:default-cell-style-name="ce34"/>
        <table:table-column table:style-name="co1" table:number-columns-repeated="35" table:default-cell-style-name="ce34"/>
        <table:table-column table:style-name="co1" table:number-columns-repeated="16323"/>
        <table:table-row table:style-name="ro1">
          <table:table-cell table:style-name="ce1" office:value-type="string" calcext:value-type="string">
            <text:p>SET</text:p>
          </table:table-cell>
          <table:table-cell table:style-name="ce18" office:value-type="string" calcext:value-type="string">
            <text:p>Furina1</text:p>
          </table:table-cell>
          <table:table-cell table:style-name="ce18" office:value-type="string" calcext:value-type="string">
            <text:p>Kestia</text:p>
          </table:table-cell>
          <table:table-cell table:style-name="ce18" office:value-type="string" calcext:value-type="string">
            <text:p>Kahryn</text:p>
          </table:table-cell>
          <table:table-cell table:style-name="ce18" office:value-type="string" calcext:value-type="string">
            <text:p>Seir1</text:p>
          </table:table-cell>
          <table:table-cell table:style-name="ce18" office:value-type="string" calcext:value-type="string">
            <text:p>Kedanna1</text:p>
          </table:table-cell>
          <table:table-cell table:style-name="ce18" office:value-type="string" calcext:value-type="string">
            <text:p>Aerius</text:p>
          </table:table-cell>
          <table:table-cell table:style-name="ce18" office:value-type="string" calcext:value-type="string">
            <text:p>Tasoula</text:p>
          </table:table-cell>
          <table:table-cell table:style-name="ce18" office:value-type="string" calcext:value-type="string">
            <text:p>Nereus</text:p>
          </table:table-cell>
          <table:table-cell table:style-name="ce18" office:value-type="string" calcext:value-type="string">
            <text:p>Furina2</text:p>
          </table:table-cell>
          <table:table-cell table:style-name="ce18" office:value-type="string" calcext:value-type="string">
            <text:p>Lanteia</text:p>
          </table:table-cell>
          <table:table-cell table:style-name="ce18" office:value-type="string" calcext:value-type="string">
            <text:p>Kranth</text:p>
          </table:table-cell>
          <table:table-cell table:style-name="ce18" office:value-type="string" calcext:value-type="string">
            <text:p>Mirilia</text:p>
          </table:table-cell>
          <table:table-cell table:style-name="ce18" office:value-type="string" calcext:value-type="string">
            <text:p>Drugaal</text:p>
          </table:table-cell>
          <table:table-cell table:style-name="ce18" office:value-type="string" calcext:value-type="string">
            <text:p>Stianiku</text:p>
          </table:table-cell>
          <table:table-cell table:style-name="ce18" office:value-type="string" calcext:value-type="string">
            <text:p>Grendafel</text:p>
          </table:table-cell>
          <table:table-cell table:style-name="ce18" office:value-type="string" calcext:value-type="string">
            <text:p>Reagan</text:p>
          </table:table-cell>
          <table:table-cell table:style-name="ce18" office:value-type="string" calcext:value-type="string">
            <text:p>Paxacus</text:p>
          </table:table-cell>
          <table:table-cell table:style-name="ce18" office:value-type="string" calcext:value-type="string">
            <text:p>Seir2</text:p>
          </table:table-cell>
          <table:table-cell table:style-name="ce18" office:value-type="string" calcext:value-type="string">
            <text:p>Seir3</text:p>
          </table:table-cell>
          <table:table-cell table:style-name="ce18" office:value-type="string" calcext:value-type="string">
            <text:p>Trellan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VNUM</text:p>
          </table:table-cell>
          <table:table-cell table:style-name="ce18" office:value-type="float" office:value="100005" calcext:value-type="float">
            <text:p>100005</text:p>
          </table:table-cell>
          <table:table-cell table:style-name="ce18" office:value-type="float" office:value="100023" calcext:value-type="float">
            <text:p>100023</text:p>
          </table:table-cell>
          <table:table-cell table:style-name="ce18" office:value-type="float" office:value="100059" calcext:value-type="float">
            <text:p>100059</text:p>
          </table:table-cell>
          <table:table-cell table:style-name="ce18" office:value-type="float" office:value="100042" calcext:value-type="float">
            <text:p>100042</text:p>
          </table:table-cell>
          <table:table-cell table:style-name="ce18" office:value-type="float" office:value="100095" calcext:value-type="float">
            <text:p>100095</text:p>
          </table:table-cell>
          <table:table-cell table:style-name="ce18" office:value-type="float" office:value="100113" calcext:value-type="float">
            <text:p>100113</text:p>
          </table:table-cell>
          <table:table-cell table:style-name="ce18" office:value-type="float" office:value="100131" calcext:value-type="float">
            <text:p>100131</text:p>
          </table:table-cell>
          <table:table-cell table:style-name="ce18" office:value-type="float" office:value="100149" calcext:value-type="float">
            <text:p>100149</text:p>
          </table:table-cell>
          <table:table-cell table:style-name="ce18" office:value-type="float" office:value="100167" calcext:value-type="float">
            <text:p>100167</text:p>
          </table:table-cell>
          <table:table-cell table:style-name="ce18" office:value-type="float" office:value="100185" calcext:value-type="float">
            <text:p>100185</text:p>
          </table:table-cell>
          <table:table-cell table:style-name="ce18" office:value-type="float" office:value="100221" calcext:value-type="float">
            <text:p>100221</text:p>
          </table:table-cell>
          <table:table-cell table:style-name="ce18" office:value-type="float" office:value="100239" calcext:value-type="float">
            <text:p>100239</text:p>
          </table:table-cell>
          <table:table-cell table:style-name="ce18" office:value-type="float" office:value="100275" calcext:value-type="float">
            <text:p>100275</text:p>
          </table:table-cell>
          <table:table-cell table:style-name="ce18" office:value-type="float" office:value="100293" calcext:value-type="float">
            <text:p>100293</text:p>
          </table:table-cell>
          <table:table-cell table:style-name="ce18" office:value-type="float" office:value="100311" calcext:value-type="float">
            <text:p>100311</text:p>
          </table:table-cell>
          <table:table-cell table:style-name="ce18" office:value-type="float" office:value="100329" calcext:value-type="float">
            <text:p>100329</text:p>
          </table:table-cell>
          <table:table-cell table:style-name="ce18" office:value-type="float" office:value="100347" calcext:value-type="float">
            <text:p>100347</text:p>
          </table:table-cell>
          <table:table-cell table:style-name="ce18" office:value-type="float" office:value="100383" calcext:value-type="float">
            <text:p>100383</text:p>
          </table:table-cell>
          <table:table-cell table:style-name="ce18" office:value-type="float" office:value="100401" calcext:value-type="float">
            <text:p>100401</text:p>
          </table:table-cell>
          <table:table-cell table:style-name="ce18" office:value-type="float" office:value="100077" calcext:value-type="float">
            <text:p>100077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2"/>
          <table:table-cell table:style-name="ce19" table:number-columns-repeated="60"/>
          <table:table-cell table:style-name="ce2" table:number-columns-repeated="16323"/>
        </table:table-row>
        <table:table-row table:style-name="ro3">
          <table:table-cell table:style-name="ce3" office:value-type="string" calcext:value-type="string">
            <text:p>SPELLS</text:p>
          </table:table-cell>
          <table:table-cell table:style-name="ce20" table:number-columns-repeated="3"/>
          <table:table-cell table:style-name="ce35" table:number-columns-repeated="11"/>
          <table:table-cell table:style-name="ce35" office:value-type="string" calcext:value-type="string">
            <text:p>bless</text:p>
          </table:table-cell>
          <table:table-cell table:style-name="ce35" office:value-type="string" calcext:value-type="string">
            <text:p>5-brew</text:p>
            <text:p>5-scribe</text:p>
          </table:table-cell>
          <table:table-cell table:style-name="ce35" table:number-columns-repeated="44"/>
          <table:table-cell table:style-name="ce3" table:number-columns-repeated="16323"/>
        </table:table-row>
        <table:table-row table:style-name="ro2">
          <table:table-cell office:value-type="string" calcext:value-type="string">
            <text:p>IRV</text:p>
          </table:table-cell>
          <table:table-cell table:style-name="ce18" table:number-columns-repeated="3"/>
          <table:table-cell table:number-columns-repeated="57"/>
          <table:table-cell table:style-name="ce4" table:number-columns-repeated="16323"/>
        </table:table-row>
        <table:table-row table:style-name="ro2">
          <table:table-cell table:style-name="ce1" office:value-type="string" calcext:value-type="string">
            <text:p>AC</text:p>
          </table:table-cell>
          <table:table-cell table:style-name="ce18" table:number-columns-repeated="5"/>
          <table:table-cell table:style-name="ce18" office:value-type="float" office:value="-20" calcext:value-type="float">
            <text:p>-20</text:p>
          </table:table-cell>
          <table:table-cell table:style-name="ce18"/>
          <table:table-cell table:style-name="ce18" office:value-type="float" office:value="-100" calcext:value-type="float">
            <text:p>-100</text:p>
          </table:table-cell>
          <table:table-cell table:style-name="ce18" table:number-columns-repeated="5"/>
          <table:table-cell table:style-name="ce18" office:value-type="float" office:value="-50" calcext:value-type="float">
            <text:p>-50</text:p>
          </table:table-cell>
          <table:table-cell table:style-name="ce18"/>
          <table:table-cell table:style-name="ce18" office:value-type="float" office:value="-50" calcext:value-type="float">
            <text:p>-50</text:p>
          </table:table-cell>
          <table:table-cell table:style-name="ce18" table:number-columns-repeated="44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P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0" calcext:value-type="float">
            <text:p>10</text:p>
          </table:table-cell>
          <table:table-cell table:style-name="ce18" table:number-columns-repeated="3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/>
          <table:table-cell table:style-name="ce18" office:value-type="float" office:value="30" calcext:value-type="float">
            <text:p>30</text:p>
          </table:table-cell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0" calcext:value-type="float">
            <text:p>50</text:p>
          </table:table-cell>
          <table:table-cell table:style-name="ce18"/>
          <table:table-cell table:style-name="ce18" office:value-type="float" office:value="100" calcext:value-type="float">
            <text:p>100</text:p>
          </table:table-cell>
          <table:table-cell table:number-columns-repeated="3" table:style-name="ce18" office:value-type="float" office:value="20" calcext:value-type="float">
            <text:p>20</text:p>
          </table:table-cell>
          <table:table-cell table:style-name="ce18"/>
          <table:table-cell table:style-name="ce18" office:value-type="float" office:value="40" calcext:value-type="float">
            <text:p>40</text:p>
          </table:table-cell>
          <table:table-cell table:style-name="ce18" table:number-columns-repeated="39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Crit_hit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table:number-columns-repeated="4"/>
          <table:table-cell table:style-name="ce18" office:value-type="float" office:value="5" calcext:value-type="float">
            <text:p>5</text:p>
          </table:table-cell>
          <table:table-cell table:style-name="ce18" table:number-columns-repeated="2"/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18" office:value-type="float" office:value="5" calcext:value-type="float">
            <text:p>5</text:p>
          </table:table-cell>
          <table:table-cell table:style-name="ce18" table:number-columns-repeated="8"/>
          <table:table-cell table:style-name="ce18" office:value-type="float" office:value="5" calcext:value-type="float">
            <text:p>5</text:p>
          </table:table-cell>
          <table:table-cell table:style-name="ce18" table:number-columns-repeated="39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SAVES</text:p>
          </table:table-cell>
          <table:table-cell table:number-columns-repeated="2" table:style-name="ce18" office:value-type="float" office:value="-10" calcext:value-type="float">
            <text:p>-10</text:p>
          </table:table-cell>
          <table:table-cell table:style-name="ce18" table:number-columns-repeated="3"/>
          <table:table-cell table:style-name="ce18" office:value-type="float" office:value="-50" calcext:value-type="float">
            <text:p>-50</text:p>
          </table:table-cell>
          <table:table-cell table:style-name="ce18" office:value-type="float" office:value="-10" calcext:value-type="float">
            <text:p>-10</text:p>
          </table:table-cell>
          <table:table-cell table:style-name="ce18"/>
          <table:table-cell table:style-name="ce18" office:value-type="float" office:value="-10" calcext:value-type="float">
            <text:p>-10</text:p>
          </table:table-cell>
          <table:table-cell table:style-name="ce18" office:value-type="float" office:value="-20" calcext:value-type="float">
            <text:p>-20</text:p>
          </table:table-cell>
          <table:table-cell table:style-name="ce18" table:number-columns-repeated="3"/>
          <table:table-cell table:style-name="ce18" office:value-type="float" office:value="-20" calcext:value-type="float">
            <text:p>-20</text:p>
          </table:table-cell>
          <table:table-cell table:style-name="ce18" table:number-columns-repeated="2"/>
          <table:table-cell table:style-name="ce18" office:value-type="float" office:value="-10" calcext:value-type="float">
            <text:p>-10</text:p>
          </table:table-cell>
          <table:table-cell table:number-columns-repeated="2" table:style-name="ce18" office:value-type="float" office:value="-20" calcext:value-type="float">
            <text:p>-20</text:p>
          </table:table-cell>
          <table:table-cell table:style-name="ce18" table:number-columns-repeated="41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R</text:p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/>
          <table:table-cell table:number-columns-repeated="2" table:style-name="ce18" office:value-type="float" office:value="10" calcext:value-type="float">
            <text:p>10</text:p>
          </table:table-cell>
          <table:table-cell table:style-name="ce18"/>
          <table:table-cell table:number-columns-repeated="2" table:style-name="ce18" office:value-type="float" office:value="10" calcext:value-type="float">
            <text:p>10</text:p>
          </table:table-cell>
          <table:table-cell table:style-name="ce18" table:number-columns-repeated="4"/>
          <table:table-cell table:number-columns-repeated="2" table:style-name="ce18" office:value-type="float" office:value="10" calcext:value-type="float">
            <text:p>10</text:p>
          </table:table-cell>
          <table:table-cell table:style-name="ce18" table:number-columns-repeated="41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DR</text:p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/>
          <table:table-cell table:number-columns-repeated="2" table:style-name="ce18" office:value-type="float" office:value="10" calcext:value-type="float">
            <text:p>10</text:p>
          </table:table-cell>
          <table:table-cell table:style-name="ce18"/>
          <table:table-cell table:number-columns-repeated="2" table:style-name="ce18" office:value-type="float" office:value="10" calcext:value-type="float">
            <text:p>10</text:p>
          </table:table-cell>
          <table:table-cell table:style-name="ce18" table:number-columns-repeated="4"/>
          <table:table-cell table:number-columns-repeated="2" table:style-name="ce18" office:value-type="float" office:value="10" calcext:value-type="float">
            <text:p>10</text:p>
          </table:table-cell>
          <table:table-cell table:style-name="ce18" table:number-columns-repeated="41"/>
          <table:table-cell table:style-name="ce1" table:number-columns-repeated="16323"/>
        </table:table-row>
        <table:table-row table:style-name="ro2">
          <table:table-cell table:style-name="ce5" office:value-type="string" calcext:value-type="string">
            <text:p>STR</text:p>
          </table:table-cell>
          <table:table-cell table:style-name="ce21" office:value-type="float" office:value="10" calcext:value-type="float">
            <text:p>10</text:p>
          </table:table-cell>
          <table:table-cell table:style-name="ce21"/>
          <table:table-cell table:number-columns-repeated="2" table:style-name="ce21" office:value-type="float" office:value="20" calcext:value-type="float">
            <text:p>20</text:p>
          </table:table-cell>
          <table:table-cell table:style-name="ce21"/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/>
          <table:table-cell table:style-name="ce21" office:value-type="float" office:value="20" calcext:value-type="float">
            <text:p>20</text:p>
          </table:table-cell>
          <table:table-cell table:style-name="ce21"/>
          <table:table-cell table:number-columns-repeated="2" table:style-name="ce21" office:value-type="float" office:value="20" calcext:value-type="float">
            <text:p>20</text:p>
          </table:table-cell>
          <table:table-cell table:style-name="ce21"/>
          <table:table-cell table:number-columns-repeated="4" table:style-name="ce21" office:value-type="float" office:value="20" calcext:value-type="float">
            <text:p>20</text:p>
          </table:table-cell>
          <table:table-cell table:style-name="ce21"/>
          <table:table-cell table:style-name="ce21" office:value-type="float" office:value="20" calcext:value-type="float">
            <text:p>20</text:p>
          </table:table-cell>
          <table:table-cell table:style-name="ce21" table:number-columns-repeated="39"/>
          <table:table-cell table:style-name="ce5" table:number-columns-repeated="16323"/>
        </table:table-row>
        <table:table-row table:style-name="ro2">
          <table:table-cell table:style-name="ce6" office:value-type="string" calcext:value-type="string">
            <text:p>Mass</text:p>
          </table:table-cell>
          <table:table-cell table:style-name="ce22" table:number-columns-repeated="10"/>
          <table:table-cell table:style-name="ce22" office:value-type="float" office:value="20" calcext:value-type="float">
            <text:p>20</text:p>
          </table:table-cell>
          <table:table-cell table:style-name="ce22" table:number-columns-repeated="49"/>
          <table:table-cell table:style-name="ce6" table:number-columns-repeated="16323"/>
        </table:table-row>
        <table:table-row table:style-name="ro2">
          <table:table-cell table:style-name="ce6" office:value-type="string" calcext:value-type="string">
            <text:p>Muscle</text:p>
          </table:table-cell>
          <table:table-cell table:style-name="ce22" table:number-columns-repeated="10"/>
          <table:table-cell table:style-name="ce22" office:value-type="float" office:value="20" calcext:value-type="float">
            <text:p>20</text:p>
          </table:table-cell>
          <table:table-cell table:style-name="ce22" table:number-columns-repeated="49"/>
          <table:table-cell table:style-name="ce6" table:number-columns-repeated="16323"/>
        </table:table-row>
        <table:table-row table:style-name="ro2">
          <table:table-cell table:style-name="ce7" office:value-type="string" calcext:value-type="string">
            <text:p>Adrenaline</text:p>
          </table:table-cell>
          <table:table-cell table:style-name="ce23" table:number-columns-repeated="10"/>
          <table:table-cell table:style-name="ce23" office:value-type="float" office:value="20" calcext:value-type="float">
            <text:p>20</text:p>
          </table:table-cell>
          <table:table-cell table:style-name="ce23" table:number-columns-repeated="49"/>
          <table:table-cell table:style-name="ce7" table:number-columns-repeated="16323"/>
        </table:table-row>
        <table:table-row table:style-name="ro2">
          <table:table-cell table:style-name="ce6" office:value-type="string" calcext:value-type="string">
            <text:p>Power </text:p>
          </table:table-cell>
          <table:table-cell table:style-name="ce21" table:number-columns-repeated="3"/>
          <table:table-cell table:style-name="ce22" table:number-columns-repeated="7"/>
          <table:table-cell table:style-name="ce22" office:value-type="float" office:value="20" calcext:value-type="float">
            <text:p>20</text:p>
          </table:table-cell>
          <table:table-cell table:style-name="ce22" table:number-columns-repeated="49"/>
          <table:table-cell table:style-name="ce6" table:number-columns-repeated="16323"/>
        </table:table-row>
        <table:table-row table:style-name="ro2">
          <table:table-cell table:style-name="ce8" office:value-type="string" calcext:value-type="string">
            <text:p>DEX</text:p>
          </table:table-cell>
          <table:table-cell table:style-name="ce24" office:value-type="float" office:value="10" calcext:value-type="float">
            <text:p>10</text:p>
          </table:table-cell>
          <table:table-cell table:style-name="ce24"/>
          <table:table-cell table:number-columns-repeated="2" table:style-name="ce24" office:value-type="float" office:value="20" calcext:value-type="float">
            <text:p>20</text:p>
          </table:table-cell>
          <table:table-cell table:style-name="ce24"/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20" calcext:value-type="float">
            <text:p>20</text:p>
          </table:table-cell>
          <table:table-cell table:style-name="ce24"/>
          <table:table-cell table:style-name="ce24" office:value-type="float" office:value="20" calcext:value-type="float">
            <text:p>20</text:p>
          </table:table-cell>
          <table:table-cell table:style-name="ce24"/>
          <table:table-cell table:number-columns-repeated="2" table:style-name="ce24" office:value-type="float" office:value="20" calcext:value-type="float">
            <text:p>20</text:p>
          </table:table-cell>
          <table:table-cell table:style-name="ce24"/>
          <table:table-cell table:number-columns-repeated="4" table:style-name="ce24" office:value-type="float" office:value="20" calcext:value-type="float">
            <text:p>20</text:p>
          </table:table-cell>
          <table:table-cell table:style-name="ce24"/>
          <table:table-cell table:style-name="ce24" office:value-type="float" office:value="20" calcext:value-type="float">
            <text:p>20</text:p>
          </table:table-cell>
          <table:table-cell table:style-name="ce24" table:number-columns-repeated="39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Flexibility</text:p>
          </table:table-cell>
          <table:table-cell table:style-name="ce25" table:number-columns-repeated="60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Reflex</text:p>
          </table:table-cell>
          <table:table-cell table:style-name="ce25" table:number-columns-repeated="16"/>
          <table:table-cell table:style-name="ce25" office:value-type="float" office:value="20" calcext:value-type="float">
            <text:p>20</text:p>
          </table:table-cell>
          <table:table-cell table:style-name="ce25" table:number-columns-repeated="43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Speed</text:p>
          </table:table-cell>
          <table:table-cell table:style-name="ce25" table:number-columns-repeated="3"/>
          <table:table-cell table:style-name="ce24" table:number-columns-repeated="9"/>
          <table:table-cell table:style-name="ce24" office:value-type="float" office:value="20" calcext:value-type="float">
            <text:p>20</text:p>
          </table:table-cell>
          <table:table-cell table:style-name="ce24" table:number-columns-repeated="3"/>
          <table:table-cell table:number-columns-repeated="3" table:style-name="ce36" office:value-type="float" office:value="20" calcext:value-type="float">
            <text:p>20</text:p>
          </table:table-cell>
          <table:table-cell table:style-name="ce24" table:number-columns-repeated="41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Agility</text:p>
          </table:table-cell>
          <table:table-cell table:style-name="ce24" table:number-columns-repeated="3"/>
          <table:table-cell table:style-name="ce25" table:number-columns-repeated="9"/>
          <table:table-cell table:style-name="ce25" office:value-type="float" office:value="20" calcext:value-type="float">
            <text:p>20</text:p>
          </table:table-cell>
          <table:table-cell table:style-name="ce25" table:number-columns-repeated="3"/>
          <table:table-cell table:number-columns-repeated="3" table:style-name="ce25" office:value-type="float" office:value="20" calcext:value-type="float">
            <text:p>20</text:p>
          </table:table-cell>
          <table:table-cell table:style-name="ce25" table:number-columns-repeated="41"/>
          <table:table-cell table:style-name="ce9" table:number-columns-repeated="16323"/>
        </table:table-row>
        <table:table-row table:style-name="ro2">
          <table:table-cell table:style-name="ce10" office:value-type="string" calcext:value-type="string">
            <text:p>CON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2"/>
          <table:table-cell table:number-columns-repeated="3" table:style-name="ce26" office:value-type="float" office:value="20" calcext:value-type="float">
            <text:p>20</text:p>
          </table:table-cell>
          <table:table-cell table:style-name="ce26"/>
          <table:table-cell table:number-columns-repeated="2" table:style-name="ce26" office:value-type="float" office:value="20" calcext:value-type="float">
            <text:p>20</text:p>
          </table:table-cell>
          <table:table-cell table:style-name="ce26"/>
          <table:table-cell table:style-name="ce26" office:value-type="float" office:value="20" calcext:value-type="float">
            <text:p>20</text:p>
          </table:table-cell>
          <table:table-cell table:style-name="ce26"/>
          <table:table-cell table:number-columns-repeated="2" table:style-name="ce26" office:value-type="float" office:value="20" calcext:value-type="float">
            <text:p>20</text:p>
          </table:table-cell>
          <table:table-cell table:style-name="ce26"/>
          <table:table-cell table:number-columns-repeated="4" table:style-name="ce26" office:value-type="float" office:value="20" calcext:value-type="float">
            <text:p>20</text:p>
          </table:table-cell>
          <table:table-cell table:style-name="ce26" table:number-columns-repeated="41"/>
          <table:table-cell table:style-name="ce10" table:number-columns-repeated="16323"/>
        </table:table-row>
        <table:table-row table:style-name="ro2">
          <table:table-cell table:style-name="ce11" office:value-type="string" calcext:value-type="string">
            <text:p>Fortitude</text:p>
          </table:table-cell>
          <table:table-cell table:style-name="ce27" table:number-columns-repeated="8"/>
          <table:table-cell table:style-name="ce27" office:value-type="float" office:value="20" calcext:value-type="float">
            <text:p>20</text:p>
          </table:table-cell>
          <table:table-cell table:style-name="ce27" table:number-columns-repeated="7"/>
          <table:table-cell table:style-name="ce27" office:value-type="float" office:value="20" calcext:value-type="float">
            <text:p>20</text:p>
          </table:table-cell>
          <table:table-cell table:style-name="ce27" table:number-columns-repeated="43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Regen</text:p>
          </table:table-cell>
          <table:table-cell table:style-name="ce27" table:number-columns-repeated="8"/>
          <table:table-cell table:style-name="ce27" office:value-type="float" office:value="20" calcext:value-type="float">
            <text:p>20</text:p>
          </table:table-cell>
          <table:table-cell table:style-name="ce27" table:number-columns-repeated="51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SelfDisc</text:p>
          </table:table-cell>
          <table:table-cell table:style-name="ce27" table:number-columns-repeated="8"/>
          <table:table-cell table:style-name="ce27" office:value-type="float" office:value="20" calcext:value-type="float">
            <text:p>20</text:p>
          </table:table-cell>
          <table:table-cell table:style-name="ce27" table:number-columns-repeated="8"/>
          <table:table-cell table:number-columns-repeated="2" table:style-name="ce27" office:value-type="float" office:value="20" calcext:value-type="float">
            <text:p>20</text:p>
          </table:table-cell>
          <table:table-cell table:style-name="ce27" table:number-columns-repeated="41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ImmuneSys</text:p>
          </table:table-cell>
          <table:table-cell table:style-name="ce27" table:number-columns-repeated="8"/>
          <table:table-cell table:style-name="ce27" office:value-type="float" office:value="20" calcext:value-type="float">
            <text:p>20</text:p>
          </table:table-cell>
          <table:table-cell table:style-name="ce27" table:number-columns-repeated="51"/>
          <table:table-cell table:style-name="ce11" table:number-columns-repeated="16323"/>
        </table:table-row>
        <table:table-row table:style-name="ro2">
          <table:table-cell table:style-name="ce12" office:value-type="string" calcext:value-type="string">
            <text:p>WIS</text:p>
          </table:table-cell>
          <table:table-cell table:number-columns-repeated="2" table:style-name="ce28" office:value-type="float" office:value="10" calcext:value-type="float">
            <text:p>10</text:p>
          </table:table-cell>
          <table:table-cell table:number-columns-repeated="4" table:style-name="ce28" office:value-type="float" office:value="20" calcext:value-type="float">
            <text:p>20</text:p>
          </table:table-cell>
          <table:table-cell table:style-name="ce28"/>
          <table:table-cell table:style-name="ce28" office:value-type="float" office:value="20" calcext:value-type="float">
            <text:p>20</text:p>
          </table:table-cell>
          <table:table-cell table:style-name="ce28" table:number-columns-repeated="2"/>
          <table:table-cell table:number-columns-repeated="4" table:style-name="ce28" office:value-type="float" office:value="20" calcext:value-type="float">
            <text:p>20</text:p>
          </table:table-cell>
          <table:table-cell table:style-name="ce28"/>
          <table:table-cell table:number-columns-repeated="2" table:style-name="ce28" office:value-type="float" office:value="20" calcext:value-type="float">
            <text:p>20</text:p>
          </table:table-cell>
          <table:table-cell table:style-name="ce28" table:number-columns-repeated="3"/>
          <table:table-cell table:style-name="ce28" office:value-type="float" office:value="20" calcext:value-type="float">
            <text:p>20</text:p>
          </table:table-cell>
          <table:table-cell table:style-name="ce28" table:number-columns-repeated="39"/>
          <table:table-cell table:style-name="ce12" table:number-columns-repeated="16323"/>
        </table:table-row>
        <table:table-row table:style-name="ro2">
          <table:table-cell table:style-name="ce13" office:value-type="string" calcext:value-type="string">
            <text:p>Memory</text:p>
          </table:table-cell>
          <table:table-cell table:style-name="ce29" table:number-columns-repeated="11"/>
          <table:table-cell table:style-name="ce29" office:value-type="float" office:value="20" calcext:value-type="float">
            <text:p>20</text:p>
          </table:table-cell>
          <table:table-cell table:style-name="ce29" table:number-columns-repeated="48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Reasoning</text:p>
          </table:table-cell>
          <table:table-cell table:style-name="ce29"/>
          <table:table-cell table:style-name="ce29" office:value-type="float" office:value="10" calcext:value-type="float">
            <text:p>10</text:p>
          </table:table-cell>
          <table:table-cell table:style-name="ce29"/>
          <table:table-cell table:style-name="ce29" office:value-type="float" office:value="10" calcext:value-type="float">
            <text:p>10</text:p>
          </table:table-cell>
          <table:table-cell table:style-name="ce29" table:number-columns-repeated="7"/>
          <table:table-cell table:style-name="ce29" office:value-type="float" office:value="20" calcext:value-type="float">
            <text:p>20</text:p>
          </table:table-cell>
          <table:table-cell table:style-name="ce29" table:number-columns-repeated="48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Intuition</text:p>
          </table:table-cell>
          <table:table-cell table:style-name="ce29"/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0" calcext:value-type="float">
            <text:p>20</text:p>
          </table:table-cell>
          <table:table-cell table:style-name="ce29"/>
          <table:table-cell table:style-name="ce29" office:value-type="float" office:value="20" calcext:value-type="float">
            <text:p>20</text:p>
          </table:table-cell>
          <table:table-cell table:style-name="ce29" table:number-columns-repeated="3"/>
          <table:table-cell table:number-columns-repeated="2" table:style-name="ce29" office:value-type="float" office:value="20" calcext:value-type="float">
            <text:p>20</text:p>
          </table:table-cell>
          <table:table-cell table:style-name="ce29" table:number-columns-repeated="8"/>
          <table:table-cell table:style-name="ce29" office:value-type="float" office:value="20" calcext:value-type="float">
            <text:p>20</text:p>
          </table:table-cell>
          <table:table-cell table:style-name="ce29" table:number-columns-repeated="39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Foresight</text:p>
          </table:table-cell>
          <table:table-cell table:style-name="ce29" table:number-columns-repeated="9"/>
          <table:table-cell table:style-name="ce29" office:value-type="float" office:value="20" calcext:value-type="float">
            <text:p>20</text:p>
          </table:table-cell>
          <table:table-cell table:style-name="ce29"/>
          <table:table-cell table:style-name="ce29" office:value-type="float" office:value="20" calcext:value-type="float">
            <text:p>20</text:p>
          </table:table-cell>
          <table:table-cell table:style-name="ce29" table:number-columns-repeated="48"/>
          <table:table-cell table:style-name="ce13" table:number-columns-repeated="16323"/>
        </table:table-row>
        <table:table-row table:style-name="ro2">
          <table:table-cell table:style-name="ce14" office:value-type="string" calcext:value-type="string">
            <text:p>INTE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style-name="ce30"/>
          <table:table-cell table:number-columns-repeated="3" table:style-name="ce30" office:value-type="float" office:value="20" calcext:value-type="float">
            <text:p>20</text:p>
          </table:table-cell>
          <table:table-cell table:style-name="ce30"/>
          <table:table-cell table:style-name="ce30" office:value-type="float" office:value="20" calcext:value-type="float">
            <text:p>20</text:p>
          </table:table-cell>
          <table:table-cell table:style-name="ce30" table:number-columns-repeated="4"/>
          <table:table-cell table:number-columns-repeated="2" table:style-name="ce30" office:value-type="float" office:value="20" calcext:value-type="float">
            <text:p>20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0" office:value-type="float" office:value="20" calcext:value-type="float">
            <text:p>20</text:p>
          </table:table-cell>
          <table:table-cell table:style-name="ce30" table:number-columns-repeated="43"/>
          <table:table-cell table:style-name="ce14" table:number-columns-repeated="16323"/>
        </table:table-row>
        <table:table-row table:style-name="ro2">
          <table:table-cell table:style-name="ce15" office:value-type="string" calcext:value-type="string">
            <text:p>Logic</text:p>
          </table:table-cell>
          <table:table-cell table:style-name="ce31"/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0" calcext:value-type="float">
            <text:p>20</text:p>
          </table:table-cell>
          <table:table-cell table:style-name="ce31" table:number-columns-repeated="4"/>
          <table:table-cell table:style-name="ce31" office:value-type="float" office:value="20" calcext:value-type="float">
            <text:p>20</text:p>
          </table:table-cell>
          <table:table-cell table:style-name="ce31" table:number-columns-repeated="4"/>
          <table:table-cell table:style-name="ce31" office:value-type="float" office:value="20" calcext:value-type="float">
            <text:p>20</text:p>
          </table:table-cell>
          <table:table-cell table:style-name="ce31" table:number-columns-repeated="5"/>
          <table:table-cell table:style-name="ce31" office:value-type="float" office:value="20" calcext:value-type="float">
            <text:p>20</text:p>
          </table:table-cell>
          <table:table-cell table:style-name="ce31" table:number-columns-repeated="39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Knowledge</text:p>
          </table:table-cell>
          <table:table-cell table:style-name="ce31" table:number-columns-repeated="2"/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0" calcext:value-type="float">
            <text:p>10</text:p>
          </table:table-cell>
          <table:table-cell table:style-name="ce31" table:number-columns-repeated="5"/>
          <table:table-cell table:number-columns-repeated="2" table:style-name="ce31" office:value-type="float" office:value="20" calcext:value-type="float">
            <text:p>20</text:p>
          </table:table-cell>
          <table:table-cell table:style-name="ce31" table:number-columns-repeated="3"/>
          <table:table-cell table:style-name="ce31" office:value-type="float" office:value="20" calcext:value-type="float">
            <text:p>20</text:p>
          </table:table-cell>
          <table:table-cell table:style-name="ce31" table:number-columns-repeated="45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Psionic</text:p>
          </table:table-cell>
          <table:table-cell table:style-name="ce31" table:number-columns-repeated="9"/>
          <table:table-cell table:style-name="ce31" office:value-type="float" office:value="20" calcext:value-type="float">
            <text:p>20</text:p>
          </table:table-cell>
          <table:table-cell table:style-name="ce31" table:number-columns-repeated="4"/>
          <table:table-cell table:style-name="ce31" office:value-type="float" office:value="20" calcext:value-type="float">
            <text:p>20</text:p>
          </table:table-cell>
          <table:table-cell table:style-name="ce31" table:number-columns-repeated="45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MentalDisc</text:p>
          </table:table-cell>
          <table:table-cell table:style-name="ce31" table:number-columns-repeated="3"/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0" calcext:value-type="float">
            <text:p>20</text:p>
          </table:table-cell>
          <table:table-cell table:style-name="ce31" table:number-columns-repeated="4"/>
          <table:table-cell table:style-name="ce31" office:value-type="float" office:value="20" calcext:value-type="float">
            <text:p>20</text:p>
          </table:table-cell>
          <table:table-cell table:style-name="ce31" table:number-columns-repeated="4"/>
          <table:table-cell table:style-name="ce31" office:value-type="float" office:value="20" calcext:value-type="float">
            <text:p>20</text:p>
          </table:table-cell>
          <table:table-cell table:style-name="ce31" table:number-columns-repeated="5"/>
          <table:table-cell table:style-name="ce31" office:value-type="float" office:value="20" calcext:value-type="float">
            <text:p>20</text:p>
          </table:table-cell>
          <table:table-cell table:style-name="ce31" table:number-columns-repeated="39"/>
          <table:table-cell table:style-name="ce15" table:number-columns-repeated="16323"/>
        </table:table-row>
        <table:table-row table:style-name="ro2">
          <table:table-cell table:style-name="ce16" office:value-type="string" calcext:value-type="string">
            <text:p>CHA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2"/>
          <table:table-cell table:number-columns-repeated="6"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float" office:value="30" calcext:value-type="float">
            <text:p>30</text:p>
          </table:table-cell>
          <table:table-cell table:style-name="ce32"/>
          <table:table-cell table:style-name="ce32" office:value-type="float" office:value="20" calcext:value-type="float">
            <text:p>20</text:p>
          </table:table-cell>
          <table:table-cell table:style-name="ce32" table:number-columns-repeated="46"/>
          <table:table-cell table:style-name="ce16" table:number-columns-repeated="16323"/>
        </table:table-row>
        <table:table-row table:style-name="ro2">
          <table:table-cell table:style-name="ce17" office:value-type="string" calcext:value-type="string">
            <text:p>Beauty</text:p>
          </table:table-cell>
          <table:table-cell table:style-name="ce33" table:number-columns-repeated="14"/>
          <table:table-cell table:style-name="ce33" office:value-type="float" office:value="20" calcext:value-type="float">
            <text:p>20</text:p>
          </table:table-cell>
          <table:table-cell table:style-name="ce33" table:number-columns-repeated="45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Empathy</text:p>
          </table:table-cell>
          <table:table-cell table:style-name="ce33" table:number-columns-repeated="2"/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0" calcext:value-type="float">
            <text:p>10</text:p>
          </table:table-cell>
          <table:table-cell table:style-name="ce33" table:number-columns-repeated="56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Presence</text:p>
          </table:table-cell>
          <table:table-cell table:style-name="ce33"/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0" calcext:value-type="float">
            <text:p>20</text:p>
          </table:table-cell>
          <table:table-cell table:style-name="ce33" table:number-columns-repeated="12"/>
          <table:table-cell table:number-columns-repeated="2" table:style-name="ce33" office:value-type="float" office:value="20" calcext:value-type="float">
            <text:p>20</text:p>
          </table:table-cell>
          <table:table-cell table:style-name="ce33" table:number-columns-repeated="41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Luck</text:p>
          </table:table-cell>
          <table:table-cell table:style-name="ce33"/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0" calcext:value-type="float">
            <text:p>20</text:p>
          </table:table-cell>
          <table:table-cell table:style-name="ce33" table:number-columns-repeated="7"/>
          <table:table-cell table:style-name="ce33" office:value-type="float" office:value="20" calcext:value-type="float">
            <text:p>20</text:p>
          </table:table-cell>
          <table:table-cell table:style-name="ce33"/>
          <table:table-cell table:style-name="ce33" office:value-type="float" office:value="20" calcext:value-type="float">
            <text:p>20</text:p>
          </table:table-cell>
          <table:table-cell table:style-name="ce33" table:number-columns-repeated="5"/>
          <table:table-cell table:style-name="ce33" office:value-type="float" office:value="20" calcext:value-type="float">
            <text:p>20</text:p>
          </table:table-cell>
          <table:table-cell table:style-name="ce33" table:number-columns-repeated="39"/>
          <table:table-cell table:style-name="ce17" table:number-columns-repeated="16323"/>
        </table:table-row>
        <table:table-row table:style-name="ro2" table:number-rows-repeated="1048534">
          <table:table-cell table:number-columns-repeated="61"/>
          <table:table-cell table:style-name="ce4" table:number-columns-repeated="16323"/>
        </table:table-row>
        <table:table-row table:style-name="ro2">
          <table:table-cell table:number-columns-repeated="61"/>
          <table:table-cell table:style-name="ce4" table:number-columns-repeated="16323"/>
        </table:table-row>
      </table:table>
      <table:table table:name="Collar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0" table:default-cell-style-name="ce34"/>
        <table:table-column table:style-name="co3" table:number-columns-repeated="5" table:default-cell-style-name="ce34"/>
        <table:table-column table:style-name="co1" table:number-columns-repeated="35" table:default-cell-style-name="ce34"/>
        <table:table-column table:style-name="co1" table:number-columns-repeated="16323"/>
        <table:table-row table:style-name="ro1">
          <table:table-cell table:style-name="ce1" office:value-type="string" calcext:value-type="string">
            <text:p>SET</text:p>
          </table:table-cell>
          <table:table-cell table:style-name="ce18" office:value-type="string" calcext:value-type="string">
            <text:p>Furina1</text:p>
          </table:table-cell>
          <table:table-cell table:style-name="ce18" office:value-type="string" calcext:value-type="string">
            <text:p>Kestia</text:p>
          </table:table-cell>
          <table:table-cell table:style-name="ce18" office:value-type="string" calcext:value-type="string">
            <text:p>Kahryn</text:p>
          </table:table-cell>
          <table:table-cell table:style-name="ce18" office:value-type="string" calcext:value-type="string">
            <text:p>Seir1</text:p>
          </table:table-cell>
          <table:table-cell table:style-name="ce18" office:value-type="string" calcext:value-type="string">
            <text:p>Kedanna1</text:p>
          </table:table-cell>
          <table:table-cell table:style-name="ce18" office:value-type="string" calcext:value-type="string">
            <text:p>Aerius</text:p>
          </table:table-cell>
          <table:table-cell table:style-name="ce18" office:value-type="string" calcext:value-type="string">
            <text:p>Tasoula</text:p>
          </table:table-cell>
          <table:table-cell table:style-name="ce18" office:value-type="string" calcext:value-type="string">
            <text:p>Nereus</text:p>
          </table:table-cell>
          <table:table-cell table:style-name="ce18" office:value-type="string" calcext:value-type="string">
            <text:p>Furina2</text:p>
          </table:table-cell>
          <table:table-cell table:style-name="ce18" office:value-type="string" calcext:value-type="string">
            <text:p>Lanteia</text:p>
          </table:table-cell>
          <table:table-cell table:style-name="ce18" office:value-type="string" calcext:value-type="string">
            <text:p>Kranth</text:p>
          </table:table-cell>
          <table:table-cell table:style-name="ce18" office:value-type="string" calcext:value-type="string">
            <text:p>Mirilia</text:p>
          </table:table-cell>
          <table:table-cell table:style-name="ce18" office:value-type="string" calcext:value-type="string">
            <text:p>Drugaal</text:p>
          </table:table-cell>
          <table:table-cell table:style-name="ce18" office:value-type="string" calcext:value-type="string">
            <text:p>Stianiku</text:p>
          </table:table-cell>
          <table:table-cell table:style-name="ce18" office:value-type="string" calcext:value-type="string">
            <text:p>Grendafel</text:p>
          </table:table-cell>
          <table:table-cell table:style-name="ce18" office:value-type="string" calcext:value-type="string">
            <text:p>Reagan</text:p>
          </table:table-cell>
          <table:table-cell table:style-name="ce18" office:value-type="string" calcext:value-type="string">
            <text:p>Paxacus</text:p>
          </table:table-cell>
          <table:table-cell table:style-name="ce18" office:value-type="string" calcext:value-type="string">
            <text:p>Seir2</text:p>
          </table:table-cell>
          <table:table-cell table:style-name="ce18" office:value-type="string" calcext:value-type="string">
            <text:p>Seir3</text:p>
          </table:table-cell>
          <table:table-cell table:style-name="ce18" office:value-type="string" calcext:value-type="string">
            <text:p>Trellan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VNUM</text:p>
          </table:table-cell>
          <table:table-cell table:style-name="ce18" office:value-type="float" office:value="99503" calcext:value-type="float">
            <text:p>99503</text:p>
          </table:table-cell>
          <table:table-cell table:style-name="ce18" office:value-type="float" office:value="99511" calcext:value-type="float">
            <text:p>99511</text:p>
          </table:table-cell>
          <table:table-cell table:style-name="ce18" office:value-type="float" office:value="99519" calcext:value-type="float">
            <text:p>99519</text:p>
          </table:table-cell>
          <table:table-cell table:style-name="ce18" office:value-type="float" office:value="99527" calcext:value-type="float">
            <text:p>99527</text:p>
          </table:table-cell>
          <table:table-cell table:style-name="ce18" office:value-type="float" office:value="99543" calcext:value-type="float">
            <text:p>99543</text:p>
          </table:table-cell>
          <table:table-cell table:style-name="ce18" office:value-type="float" office:value="99551" calcext:value-type="float">
            <text:p>99551</text:p>
          </table:table-cell>
          <table:table-cell table:style-name="ce18" office:value-type="float" office:value="99559" calcext:value-type="float">
            <text:p>99559</text:p>
          </table:table-cell>
          <table:table-cell table:style-name="ce18" office:value-type="float" office:value="99567" calcext:value-type="float">
            <text:p>99567</text:p>
          </table:table-cell>
          <table:table-cell table:style-name="ce18" office:value-type="float" office:value="99575" calcext:value-type="float">
            <text:p>99575</text:p>
          </table:table-cell>
          <table:table-cell table:style-name="ce18" office:value-type="float" office:value="99583" calcext:value-type="float">
            <text:p>99583</text:p>
          </table:table-cell>
          <table:table-cell table:style-name="ce18" office:value-type="float" office:value="99600" calcext:value-type="float">
            <text:p>99600</text:p>
          </table:table-cell>
          <table:table-cell table:style-name="ce18" office:value-type="float" office:value="99608" calcext:value-type="float">
            <text:p>99608</text:p>
          </table:table-cell>
          <table:table-cell table:style-name="ce18" office:value-type="float" office:value="99624" calcext:value-type="float">
            <text:p>99624</text:p>
          </table:table-cell>
          <table:table-cell table:style-name="ce18" office:value-type="float" office:value="99632" calcext:value-type="float">
            <text:p>99632</text:p>
          </table:table-cell>
          <table:table-cell table:style-name="ce18" office:value-type="float" office:value="99640" calcext:value-type="float">
            <text:p>99640</text:p>
          </table:table-cell>
          <table:table-cell table:style-name="ce18" office:value-type="float" office:value="99648" calcext:value-type="float">
            <text:p>99648</text:p>
          </table:table-cell>
          <table:table-cell table:style-name="ce18" office:value-type="float" office:value="99656" calcext:value-type="float">
            <text:p>99656</text:p>
          </table:table-cell>
          <table:table-cell table:style-name="ce18" office:value-type="float" office:value="99664" calcext:value-type="float">
            <text:p>99664</text:p>
          </table:table-cell>
          <table:table-cell table:style-name="ce18" office:value-type="float" office:value="99679" calcext:value-type="float">
            <text:p>99679</text:p>
          </table:table-cell>
          <table:table-cell table:style-name="ce18" office:value-type="float" office:value="99535" calcext:value-type="float">
            <text:p>99535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2"/>
          <table:table-cell table:style-name="ce19" table:number-columns-repeated="60"/>
          <table:table-cell table:style-name="ce2" table:number-columns-repeated="16323"/>
        </table:table-row>
        <table:table-row table:style-name="ro3">
          <table:table-cell table:style-name="ce3" office:value-type="string" calcext:value-type="string">
            <text:p>SPELLS</text:p>
          </table:table-cell>
          <table:table-cell table:number-columns-repeated="2" table:style-name="ce20" office:value-type="string" calcext:value-type="string">
            <text:p>Regeneration</text:p>
          </table:table-cell>
          <table:table-cell table:style-name="ce20" office:value-type="string" calcext:value-type="string">
            <text:p>regeneration</text:p>
          </table:table-cell>
          <table:table-cell table:number-columns-repeated="4" table:style-name="ce35" office:value-type="string" calcext:value-type="string">
            <text:p>regeneration</text:p>
          </table:table-cell>
          <table:table-cell table:number-columns-repeated="10" table:style-name="ce20" office:value-type="string" calcext:value-type="string">
            <text:p>Regeneration</text:p>
          </table:table-cell>
          <table:table-cell table:style-name="ce35" table:number-columns-repeated="2"/>
          <table:table-cell table:style-name="ce20" office:value-type="string" calcext:value-type="string">
            <text:p>Regeneration</text:p>
          </table:table-cell>
          <table:table-cell table:style-name="ce35" table:number-columns-repeated="40"/>
          <table:table-cell table:style-name="ce3" table:number-columns-repeated="16323"/>
        </table:table-row>
        <table:table-row table:style-name="ro2">
          <table:table-cell office:value-type="string" calcext:value-type="string">
            <text:p>IRV</text:p>
          </table:table-cell>
          <table:table-cell table:style-name="ce18" table:number-columns-repeated="3"/>
          <table:table-cell table:number-columns-repeated="4"/>
          <table:table-cell table:style-name="ce18" table:number-columns-repeated="10"/>
          <table:table-cell table:number-columns-repeated="2"/>
          <table:table-cell table:style-name="ce18"/>
          <table:table-cell table:number-columns-repeated="40"/>
          <table:table-cell table:style-name="ce4" table:number-columns-repeated="16323"/>
        </table:table-row>
        <table:table-row table:style-name="ro2">
          <table:table-cell table:style-name="ce1" office:value-type="string" calcext:value-type="string">
            <text:p>AC</text:p>
          </table:table-cell>
          <table:table-cell table:number-columns-repeated="17" table:style-name="ce18" office:value-type="float" office:value="-20" calcext:value-type="float">
            <text:p>-20</text:p>
          </table:table-cell>
          <table:table-cell table:style-name="ce18" table:number-columns-repeated="2"/>
          <table:table-cell table:style-name="ce18" office:value-type="float" office:value="-20" calcext:value-type="float">
            <text:p>-20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P</text:p>
          </table:table-cell>
          <table:table-cell table:number-columns-repeated="17"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style-name="ce18" office:value-type="float" office:value="10" calcext:value-type="float">
            <text:p>10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Crit_hit</text:p>
          </table:table-cell>
          <table:table-cell table:style-name="ce18" table:number-columns-repeated="6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SAVES</text:p>
          </table:table-cell>
          <table:table-cell table:number-columns-repeated="17" table:style-name="ce18" office:value-type="float" office:value="-20" calcext:value-type="float">
            <text:p>-20</text:p>
          </table:table-cell>
          <table:table-cell table:number-columns-repeated="2" table:style-name="ce18" office:value-type="float" office:value="-25" calcext:value-type="float">
            <text:p>-25</text:p>
          </table:table-cell>
          <table:table-cell table:style-name="ce18" office:value-type="float" office:value="-20" calcext:value-type="float">
            <text:p>-20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R</text:p>
          </table:table-cell>
          <table:table-cell table:style-name="ce18" table:number-columns-repeated="17"/>
          <table:table-cell table:number-columns-repeated="2" table:style-name="ce18" office:value-type="float" office:value="10" calcext:value-type="float">
            <text:p>10</text:p>
          </table:table-cell>
          <table:table-cell table:style-name="ce18" table:number-columns-repeated="41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DR</text:p>
          </table:table-cell>
          <table:table-cell table:style-name="ce18" table:number-columns-repeated="17"/>
          <table:table-cell table:number-columns-repeated="2" table:style-name="ce18" office:value-type="float" office:value="10" calcext:value-type="float">
            <text:p>10</text:p>
          </table:table-cell>
          <table:table-cell table:style-name="ce18" table:number-columns-repeated="41"/>
          <table:table-cell table:style-name="ce1" table:number-columns-repeated="16323"/>
        </table:table-row>
        <table:table-row table:style-name="ro2">
          <table:table-cell table:style-name="ce5" office:value-type="string" calcext:value-type="string">
            <text:p>STR</text:p>
          </table:table-cell>
          <table:table-cell table:number-columns-repeated="17"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number-columns-repeated="40"/>
          <table:table-cell table:style-name="ce5" table:number-columns-repeated="16323"/>
        </table:table-row>
        <table:table-row table:style-name="ro2">
          <table:table-cell table:style-name="ce6" office:value-type="string" calcext:value-type="string">
            <text:p>Mass</text:p>
          </table:table-cell>
          <table:table-cell table:style-name="ce22" table:number-columns-repeated="60"/>
          <table:table-cell table:style-name="ce6" table:number-columns-repeated="16323"/>
        </table:table-row>
        <table:table-row table:style-name="ro2">
          <table:table-cell table:style-name="ce6" office:value-type="string" calcext:value-type="string">
            <text:p>Muscle</text:p>
          </table:table-cell>
          <table:table-cell table:style-name="ce22" table:number-columns-repeated="60"/>
          <table:table-cell table:style-name="ce6" table:number-columns-repeated="16323"/>
        </table:table-row>
        <table:table-row table:style-name="ro2">
          <table:table-cell table:style-name="ce7" office:value-type="string" calcext:value-type="string">
            <text:p>Adrenaline</text:p>
          </table:table-cell>
          <table:table-cell table:style-name="ce23" table:number-columns-repeated="60"/>
          <table:table-cell table:style-name="ce7" table:number-columns-repeated="16323"/>
        </table:table-row>
        <table:table-row table:style-name="ro2">
          <table:table-cell table:style-name="ce6" office:value-type="string" calcext:value-type="string">
            <text:p>Power </text:p>
          </table:table-cell>
          <table:table-cell table:style-name="ce21" table:number-columns-repeated="17"/>
          <table:table-cell table:style-name="ce22" table:number-columns-repeated="2"/>
          <table:table-cell table:style-name="ce21"/>
          <table:table-cell table:style-name="ce22" table:number-columns-repeated="40"/>
          <table:table-cell table:style-name="ce6" table:number-columns-repeated="16323"/>
        </table:table-row>
        <table:table-row table:style-name="ro2">
          <table:table-cell table:style-name="ce8" office:value-type="string" calcext:value-type="string">
            <text:p>DEX</text:p>
          </table:table-cell>
          <table:table-cell table:number-columns-repeated="17"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20" calcext:value-type="float">
            <text:p>20</text:p>
          </table:table-cell>
          <table:table-cell table:style-name="ce24" office:value-type="float" office:value="10" calcext:value-type="float">
            <text:p>10</text:p>
          </table:table-cell>
          <table:table-cell table:style-name="ce24" table:number-columns-repeated="40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Flexibility</text:p>
          </table:table-cell>
          <table:table-cell table:style-name="ce25" table:number-columns-repeated="60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Reflex</text:p>
          </table:table-cell>
          <table:table-cell table:style-name="ce25" table:number-columns-repeated="60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Speed</text:p>
          </table:table-cell>
          <table:table-cell table:style-name="ce25" table:number-columns-repeated="17"/>
          <table:table-cell table:style-name="ce36" table:number-columns-repeated="2"/>
          <table:table-cell table:style-name="ce25"/>
          <table:table-cell table:style-name="ce24" table:number-columns-repeated="40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Agility</text:p>
          </table:table-cell>
          <table:table-cell table:style-name="ce24" table:number-columns-repeated="17"/>
          <table:table-cell table:style-name="ce25" table:number-columns-repeated="2"/>
          <table:table-cell table:style-name="ce24"/>
          <table:table-cell table:style-name="ce25" table:number-columns-repeated="40"/>
          <table:table-cell table:style-name="ce9" table:number-columns-repeated="16323"/>
        </table:table-row>
        <table:table-row table:style-name="ro2">
          <table:table-cell table:style-name="ce10" office:value-type="string" calcext:value-type="string">
            <text:p>CON</text:p>
          </table:table-cell>
          <table:table-cell table:number-columns-repeated="20" table:style-name="ce26" office:value-type="float" office:value="10" calcext:value-type="float">
            <text:p>10</text:p>
          </table:table-cell>
          <table:table-cell table:style-name="ce26" table:number-columns-repeated="40"/>
          <table:table-cell table:style-name="ce10" table:number-columns-repeated="16323"/>
        </table:table-row>
        <table:table-row table:style-name="ro2">
          <table:table-cell table:style-name="ce11" office:value-type="string" calcext:value-type="string">
            <text:p>Fortitude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Regen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SelfDisc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ImmuneSys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2" office:value-type="string" calcext:value-type="string">
            <text:p>WIS</text:p>
          </table:table-cell>
          <table:table-cell table:number-columns-repeated="17"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20" calcext:value-type="float">
            <text:p>20</text:p>
          </table:table-cell>
          <table:table-cell table:style-name="ce28" office:value-type="float" office:value="10" calcext:value-type="float">
            <text:p>10</text:p>
          </table:table-cell>
          <table:table-cell table:style-name="ce28" table:number-columns-repeated="40"/>
          <table:table-cell table:style-name="ce12" table:number-columns-repeated="16323"/>
        </table:table-row>
        <table:table-row table:style-name="ro2">
          <table:table-cell table:style-name="ce13" office:value-type="string" calcext:value-type="string">
            <text:p>Memory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Reasoning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Intuition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Foresight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4" office:value-type="string" calcext:value-type="string">
            <text:p>INTE</text:p>
          </table:table-cell>
          <table:table-cell table:number-columns-repeated="20" table:style-name="ce30" office:value-type="float" office:value="10" calcext:value-type="float">
            <text:p>10</text:p>
          </table:table-cell>
          <table:table-cell table:style-name="ce30" table:number-columns-repeated="40"/>
          <table:table-cell table:style-name="ce14" table:number-columns-repeated="16323"/>
        </table:table-row>
        <table:table-row table:style-name="ro2">
          <table:table-cell table:style-name="ce15" office:value-type="string" calcext:value-type="string">
            <text:p>Logic</text:p>
          </table:table-cell>
          <table:table-cell table:style-name="ce31" table:number-columns-repeated="6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Knowledge</text:p>
          </table:table-cell>
          <table:table-cell table:style-name="ce31" table:number-columns-repeated="6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Psionic</text:p>
          </table:table-cell>
          <table:table-cell table:style-name="ce31" table:number-columns-repeated="6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MentalDisc</text:p>
          </table:table-cell>
          <table:table-cell table:style-name="ce31" table:number-columns-repeated="60"/>
          <table:table-cell table:style-name="ce15" table:number-columns-repeated="16323"/>
        </table:table-row>
        <table:table-row table:style-name="ro2">
          <table:table-cell table:style-name="ce16" office:value-type="string" calcext:value-type="string">
            <text:p>CHA</text:p>
          </table:table-cell>
          <table:table-cell table:number-columns-repeated="20" table:style-name="ce32" office:value-type="float" office:value="20" calcext:value-type="float">
            <text:p>20</text:p>
          </table:table-cell>
          <table:table-cell table:style-name="ce32" table:number-columns-repeated="40"/>
          <table:table-cell table:style-name="ce16" table:number-columns-repeated="16323"/>
        </table:table-row>
        <table:table-row table:style-name="ro2">
          <table:table-cell table:style-name="ce17" office:value-type="string" calcext:value-type="string">
            <text:p>Beauty</text:p>
          </table:table-cell>
          <table:table-cell table:style-name="ce33" table:number-columns-repeated="60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Empathy</text:p>
          </table:table-cell>
          <table:table-cell table:style-name="ce33" table:number-columns-repeated="60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Presence</text:p>
          </table:table-cell>
          <table:table-cell table:style-name="ce33" table:number-columns-repeated="60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Luck</text:p>
          </table:table-cell>
          <table:table-cell table:number-columns-repeated="17"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15" calcext:value-type="float">
            <text:p>15</text:p>
          </table:table-cell>
          <table:table-cell table:style-name="ce33" office:value-type="float" office:value="10" calcext:value-type="float">
            <text:p>10</text:p>
          </table:table-cell>
          <table:table-cell table:style-name="ce33" table:number-columns-repeated="40"/>
          <table:table-cell table:style-name="ce17" table:number-columns-repeated="16323"/>
        </table:table-row>
        <table:table-row table:style-name="ro2" table:number-rows-repeated="1048534">
          <table:table-cell table:number-columns-repeated="61"/>
          <table:table-cell table:style-name="ce4" table:number-columns-repeated="16323"/>
        </table:table-row>
        <table:table-row table:style-name="ro2">
          <table:table-cell table:number-columns-repeated="61"/>
          <table:table-cell table:style-name="ce4" table:number-columns-repeated="16323"/>
        </table:table-row>
      </table:table>
      <table:table table:name="About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0" table:default-cell-style-name="ce34"/>
        <table:table-column table:style-name="co3" table:number-columns-repeated="5" table:default-cell-style-name="ce34"/>
        <table:table-column table:style-name="co1" table:number-columns-repeated="35" table:default-cell-style-name="ce34"/>
        <table:table-column table:style-name="co1" table:number-columns-repeated="16323"/>
        <table:table-row table:style-name="ro1">
          <table:table-cell table:style-name="ce1" office:value-type="string" calcext:value-type="string">
            <text:p>SET</text:p>
          </table:table-cell>
          <table:table-cell table:style-name="ce18" office:value-type="string" calcext:value-type="string">
            <text:p>Furina1</text:p>
          </table:table-cell>
          <table:table-cell table:style-name="ce18" office:value-type="string" calcext:value-type="string">
            <text:p>Kestia</text:p>
          </table:table-cell>
          <table:table-cell table:style-name="ce18" office:value-type="string" calcext:value-type="string">
            <text:p>Kahryn</text:p>
          </table:table-cell>
          <table:table-cell table:style-name="ce18" office:value-type="string" calcext:value-type="string">
            <text:p>Seir1</text:p>
          </table:table-cell>
          <table:table-cell table:style-name="ce18" office:value-type="string" calcext:value-type="string">
            <text:p>Kedanna1</text:p>
          </table:table-cell>
          <table:table-cell table:style-name="ce18" office:value-type="string" calcext:value-type="string">
            <text:p>Aerius</text:p>
          </table:table-cell>
          <table:table-cell table:style-name="ce18" office:value-type="string" calcext:value-type="string">
            <text:p>Tasoula</text:p>
          </table:table-cell>
          <table:table-cell table:style-name="ce18" office:value-type="string" calcext:value-type="string">
            <text:p>Nereus</text:p>
          </table:table-cell>
          <table:table-cell table:style-name="ce18" office:value-type="string" calcext:value-type="string">
            <text:p>Furina2</text:p>
          </table:table-cell>
          <table:table-cell table:style-name="ce18" office:value-type="string" calcext:value-type="string">
            <text:p>Lanteia</text:p>
          </table:table-cell>
          <table:table-cell table:style-name="ce18" office:value-type="string" calcext:value-type="string">
            <text:p>Kranth</text:p>
          </table:table-cell>
          <table:table-cell table:style-name="ce18" office:value-type="string" calcext:value-type="string">
            <text:p>Mirilia</text:p>
          </table:table-cell>
          <table:table-cell table:style-name="ce18" office:value-type="string" calcext:value-type="string">
            <text:p>Drugaal</text:p>
          </table:table-cell>
          <table:table-cell table:style-name="ce18" office:value-type="string" calcext:value-type="string">
            <text:p>Stianiku</text:p>
          </table:table-cell>
          <table:table-cell table:style-name="ce18" office:value-type="string" calcext:value-type="string">
            <text:p>Grendafel</text:p>
          </table:table-cell>
          <table:table-cell table:style-name="ce18" office:value-type="string" calcext:value-type="string">
            <text:p>Reagan</text:p>
          </table:table-cell>
          <table:table-cell table:style-name="ce18" office:value-type="string" calcext:value-type="string">
            <text:p>Paxacus</text:p>
          </table:table-cell>
          <table:table-cell table:style-name="ce18" office:value-type="string" calcext:value-type="string">
            <text:p>Seir2</text:p>
          </table:table-cell>
          <table:table-cell table:style-name="ce18" office:value-type="string" calcext:value-type="string">
            <text:p>Seir3</text:p>
          </table:table-cell>
          <table:table-cell table:style-name="ce18" office:value-type="string" calcext:value-type="string">
            <text:p>Trellan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VNUM</text:p>
          </table:table-cell>
          <table:table-cell table:style-name="ce18" office:value-type="float" office:value="100011" calcext:value-type="float">
            <text:p>100011</text:p>
          </table:table-cell>
          <table:table-cell table:style-name="ce18" office:value-type="float" office:value="100029" calcext:value-type="float">
            <text:p>100029</text:p>
          </table:table-cell>
          <table:table-cell table:style-name="ce18" office:value-type="float" office:value="100065" calcext:value-type="float">
            <text:p>100065</text:p>
          </table:table-cell>
          <table:table-cell table:style-name="ce18" office:value-type="float" office:value="100047" calcext:value-type="float">
            <text:p>100047</text:p>
          </table:table-cell>
          <table:table-cell table:style-name="ce18" office:value-type="float" office:value="100101" calcext:value-type="float">
            <text:p>100101</text:p>
          </table:table-cell>
          <table:table-cell table:style-name="ce18" office:value-type="float" office:value="100119" calcext:value-type="float">
            <text:p>100119</text:p>
          </table:table-cell>
          <table:table-cell table:style-name="ce18" office:value-type="float" office:value="100137" calcext:value-type="float">
            <text:p>100137</text:p>
          </table:table-cell>
          <table:table-cell table:style-name="ce18" office:value-type="float" office:value="100155" calcext:value-type="float">
            <text:p>100155</text:p>
          </table:table-cell>
          <table:table-cell table:style-name="ce18" office:value-type="float" office:value="100173" calcext:value-type="float">
            <text:p>100173</text:p>
          </table:table-cell>
          <table:table-cell table:style-name="ce18" office:value-type="float" office:value="100191" calcext:value-type="float">
            <text:p>100191</text:p>
          </table:table-cell>
          <table:table-cell table:style-name="ce18" office:value-type="float" office:value="100227" calcext:value-type="float">
            <text:p>100227</text:p>
          </table:table-cell>
          <table:table-cell table:style-name="ce18" office:value-type="float" office:value="100245" calcext:value-type="float">
            <text:p>100245</text:p>
          </table:table-cell>
          <table:table-cell table:style-name="ce18" office:value-type="float" office:value="100281" calcext:value-type="float">
            <text:p>100281</text:p>
          </table:table-cell>
          <table:table-cell table:style-name="ce18" office:value-type="float" office:value="100299" calcext:value-type="float">
            <text:p>100299</text:p>
          </table:table-cell>
          <table:table-cell table:style-name="ce18" office:value-type="float" office:value="100317" calcext:value-type="float">
            <text:p>100317</text:p>
          </table:table-cell>
          <table:table-cell table:style-name="ce18" office:value-type="float" office:value="100335" calcext:value-type="float">
            <text:p>100335</text:p>
          </table:table-cell>
          <table:table-cell table:style-name="ce18" office:value-type="float" office:value="100353" calcext:value-type="float">
            <text:p>100353</text:p>
          </table:table-cell>
          <table:table-cell table:style-name="ce18" office:value-type="float" office:value="100389" calcext:value-type="float">
            <text:p>100389</text:p>
          </table:table-cell>
          <table:table-cell table:style-name="ce18" office:value-type="float" office:value="100407" calcext:value-type="float">
            <text:p>100407</text:p>
          </table:table-cell>
          <table:table-cell table:style-name="ce18" office:value-type="float" office:value="200083" calcext:value-type="float">
            <text:p>200083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2"/>
          <table:table-cell table:style-name="ce19" table:number-columns-repeated="60"/>
          <table:table-cell table:style-name="ce2" table:number-columns-repeated="16323"/>
        </table:table-row>
        <table:table-row table:style-name="ro3">
          <table:table-cell table:style-name="ce3" office:value-type="string" calcext:value-type="string">
            <text:p>SPELLS</text:p>
          </table:table-cell>
          <table:table-cell table:style-name="ce20" office:value-type="string" calcext:value-type="string">
            <text:p>stone_skin</text:p>
          </table:table-cell>
          <table:table-cell table:style-name="ce20" office:value-type="string" calcext:value-type="string">
            <text:p>affinity_field</text:p>
          </table:table-cell>
          <table:table-cell table:style-name="ce20" office:value-type="string" calcext:value-type="string">
            <text:p>holy_strength</text:p>
          </table:table-cell>
          <table:table-cell table:style-name="ce35" office:value-type="string" calcext:value-type="string">
            <text:p>prot_good</text:p>
          </table:table-cell>
          <table:table-cell table:style-name="ce35" office:value-type="string" calcext:value-type="string">
            <text:p>adept</text:p>
            <text:p>Competence</text:p>
          </table:table-cell>
          <table:table-cell table:style-name="ce35" office:value-type="string" calcext:value-type="string">
            <text:p>fly</text:p>
          </table:table-cell>
          <table:table-cell table:style-name="ce35" office:value-type="string" calcext:value-type="string">
            <text:p>agility</text:p>
          </table:table-cell>
          <table:table-cell table:style-name="ce35" office:value-type="string" calcext:value-type="string">
            <text:p>fly</text:p>
          </table:table-cell>
          <table:table-cell table:style-name="ce35" table:number-columns-repeated="4"/>
          <table:table-cell table:style-name="ce35" office:value-type="string" calcext:value-type="string">
            <text:p>Hide Invis</text:p>
          </table:table-cell>
          <table:table-cell table:style-name="ce35" office:value-type="string" calcext:value-type="string">
            <text:p>Sanc</text:p>
            <text:p>Fly</text:p>
          </table:table-cell>
          <table:table-cell table:style-name="ce35"/>
          <table:table-cell table:style-name="ce35" office:value-type="string" calcext:value-type="string">
            <text:p>fly</text:p>
          </table:table-cell>
          <table:table-cell table:style-name="ce35"/>
          <table:table-cell table:style-name="ce35" office:value-type="string" calcext:value-type="string">
            <text:p>illusion_grandeur</text:p>
          </table:table-cell>
          <table:table-cell table:style-name="ce35"/>
          <table:table-cell table:style-name="ce35" office:value-type="string" calcext:value-type="string">
            <text:p>wind_shield</text:p>
          </table:table-cell>
          <table:table-cell table:style-name="ce35" table:number-columns-repeated="40"/>
          <table:table-cell table:style-name="ce3" table:number-columns-repeated="16323"/>
        </table:table-row>
        <table:table-row table:style-name="ro2">
          <table:table-cell office:value-type="string" calcext:value-type="string">
            <text:p>IRV</text:p>
          </table:table-cell>
          <table:table-cell table:style-name="ce18" table:number-columns-repeated="3"/>
          <table:table-cell table:number-columns-repeated="57"/>
          <table:table-cell table:style-name="ce4" table:number-columns-repeated="16323"/>
        </table:table-row>
        <table:table-row table:style-name="ro2">
          <table:table-cell table:style-name="ce1" office:value-type="string" calcext:value-type="string">
            <text:p>AC</text:p>
          </table:table-cell>
          <table:table-cell table:style-name="ce18" table:number-columns-repeated="8"/>
          <table:table-cell table:style-name="ce18" office:value-type="float" office:value="-50" calcext:value-type="float">
            <text:p>-50</text:p>
          </table:table-cell>
          <table:table-cell table:style-name="ce18" office:value-type="float" office:value="-40" calcext:value-type="float">
            <text:p>-40</text:p>
          </table:table-cell>
          <table:table-cell table:style-name="ce18" table:number-columns-repeated="5"/>
          <table:table-cell table:style-name="ce18" office:value-type="float" office:value="-100" calcext:value-type="float">
            <text:p>-100</text:p>
          </table:table-cell>
          <table:table-cell table:style-name="ce18" table:number-columns-repeated="2"/>
          <table:table-cell table:style-name="ce18" office:value-type="float" office:value="-20" calcext:value-type="float">
            <text:p>-20</text:p>
          </table:table-cell>
          <table:table-cell table:style-name="ce18" table:number-columns-repeated="41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P</text:p>
          </table:table-cell>
          <table:table-cell table:style-name="ce18" table:number-columns-repeated="5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50" calcext:value-type="float">
            <text:p>50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style-name="ce18" table:number-columns-repeated="3"/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style-name="ce18" table:number-columns-repeated="41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Crit_hit</text:p>
          </table:table-cell>
          <table:table-cell table:style-name="ce18" table:number-columns-repeated="6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SAVES</text:p>
          </table:table-cell>
          <table:table-cell table:style-name="ce18" office:value-type="float" office:value="-20" calcext:value-type="float">
            <text:p>-20</text:p>
          </table:table-cell>
          <table:table-cell table:style-name="ce18" table:number-columns-repeated="7"/>
          <table:table-cell table:style-name="ce18" office:value-type="float" office:value="-20" calcext:value-type="float">
            <text:p>-20</text:p>
          </table:table-cell>
          <table:table-cell table:style-name="ce18" table:number-columns-repeated="2"/>
          <table:table-cell table:style-name="ce18" office:value-type="float" office:value="-20" calcext:value-type="float">
            <text:p>-20</text:p>
          </table:table-cell>
          <table:table-cell table:style-name="ce18" table:number-columns-repeated="3"/>
          <table:table-cell table:number-columns-repeated="2" table:style-name="ce18" office:value-type="float" office:value="-20" calcext:value-type="float">
            <text:p>-20</text:p>
          </table:table-cell>
          <table:table-cell table:style-name="ce18"/>
          <table:table-cell table:style-name="ce18" office:value-type="float" office:value="-20" calcext:value-type="float">
            <text:p>-20</text:p>
          </table:table-cell>
          <table:table-cell table:style-name="ce18" table:number-columns-repeated="41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R</text:p>
          </table:table-cell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table-cell table:style-name="ce18" table:number-columns-repeated="6"/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style-name="ce18" table:number-columns-repeated="48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DR</text:p>
          </table:table-cell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table-cell table:style-name="ce18" table:number-columns-repeated="6"/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style-name="ce18" table:number-columns-repeated="48"/>
          <table:table-cell table:style-name="ce1" table:number-columns-repeated="16323"/>
        </table:table-row>
        <table:table-row table:style-name="ro2">
          <table:table-cell table:style-name="ce5" office:value-type="string" calcext:value-type="string">
            <text:p>STR</text:p>
          </table:table-cell>
          <table:table-cell table:style-name="ce21" office:value-type="float" office:value="20" calcext:value-type="float">
            <text:p>20</text:p>
          </table:table-cell>
          <table:table-cell table:style-name="ce21"/>
          <table:table-cell table:number-columns-repeated="2"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20" calcext:value-type="float">
            <text:p>20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number-columns-repeated="4"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number-columns-repeated="2"/>
          <table:table-cell table:style-name="ce21" office:value-type="float" office:value="20" calcext:value-type="float">
            <text:p>20</text:p>
          </table:table-cell>
          <table:table-cell table:style-name="ce21"/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number-columns-repeated="41"/>
          <table:table-cell table:style-name="ce5" table:number-columns-repeated="16323"/>
        </table:table-row>
        <table:table-row table:style-name="ro2">
          <table:table-cell table:style-name="ce6" office:value-type="string" calcext:value-type="string">
            <text:p>Mass</text:p>
          </table:table-cell>
          <table:table-cell table:style-name="ce22" table:number-columns-repeated="10"/>
          <table:table-cell table:style-name="ce22" office:value-type="float" office:value="10" calcext:value-type="float">
            <text:p>10</text:p>
          </table:table-cell>
          <table:table-cell table:style-name="ce22" table:number-columns-repeated="49"/>
          <table:table-cell table:style-name="ce6" table:number-columns-repeated="16323"/>
        </table:table-row>
        <table:table-row table:style-name="ro2">
          <table:table-cell table:style-name="ce6" office:value-type="string" calcext:value-type="string">
            <text:p>Muscle</text:p>
          </table:table-cell>
          <table:table-cell table:style-name="ce22" table:number-columns-repeated="60"/>
          <table:table-cell table:style-name="ce6" table:number-columns-repeated="16323"/>
        </table:table-row>
        <table:table-row table:style-name="ro2">
          <table:table-cell table:style-name="ce7" office:value-type="string" calcext:value-type="string">
            <text:p>Adrenaline</text:p>
          </table:table-cell>
          <table:table-cell table:style-name="ce23" table:number-columns-repeated="60"/>
          <table:table-cell table:style-name="ce7" table:number-columns-repeated="16323"/>
        </table:table-row>
        <table:table-row table:style-name="ro2">
          <table:table-cell table:style-name="ce6" office:value-type="string" calcext:value-type="string">
            <text:p>Power </text:p>
          </table:table-cell>
          <table:table-cell table:style-name="ce21" table:number-columns-repeated="3"/>
          <table:table-cell table:style-name="ce22" table:number-columns-repeated="57"/>
          <table:table-cell table:style-name="ce6" table:number-columns-repeated="16323"/>
        </table:table-row>
        <table:table-row table:style-name="ro2">
          <table:table-cell table:style-name="ce8" office:value-type="string" calcext:value-type="string">
            <text:p>DEX</text:p>
          </table:table-cell>
          <table:table-cell table:style-name="ce24" office:value-type="float" office:value="20" calcext:value-type="float">
            <text:p>20</text:p>
          </table:table-cell>
          <table:table-cell table:style-name="ce24"/>
          <table:table-cell table:number-columns-repeated="2" table:style-name="ce24" office:value-type="float" office:value="10" calcext:value-type="float">
            <text:p>10</text:p>
          </table:table-cell>
          <table:table-cell table:style-name="ce24"/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3" table:style-name="ce24" office:value-type="float" office:value="20" calcext:value-type="float">
            <text:p>2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0" calcext:value-type="float">
            <text:p>10</text:p>
          </table:table-cell>
          <table:table-cell table:style-name="ce24" table:number-columns-repeated="2"/>
          <table:table-cell table:style-name="ce24" office:value-type="float" office:value="20" calcext:value-type="float">
            <text:p>20</text:p>
          </table:table-cell>
          <table:table-cell table:style-name="ce24"/>
          <table:table-cell table:number-columns-repeated="2" table:style-name="ce24" office:value-type="float" office:value="20" calcext:value-type="float">
            <text:p>20</text:p>
          </table:table-cell>
          <table:table-cell table:style-name="ce24" table:number-columns-repeated="41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Flexibility</text:p>
          </table:table-cell>
          <table:table-cell table:style-name="ce25" table:number-columns-repeated="18"/>
          <table:table-cell table:style-name="ce25" office:value-type="float" office:value="20" calcext:value-type="float">
            <text:p>20</text:p>
          </table:table-cell>
          <table:table-cell table:style-name="ce25" table:number-columns-repeated="41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Reflex</text:p>
          </table:table-cell>
          <table:table-cell table:style-name="ce25" table:number-columns-repeated="16"/>
          <table:table-cell table:style-name="ce25" office:value-type="float" office:value="20" calcext:value-type="float">
            <text:p>20</text:p>
          </table:table-cell>
          <table:table-cell table:style-name="ce25"/>
          <table:table-cell table:style-name="ce25" office:value-type="float" office:value="20" calcext:value-type="float">
            <text:p>20</text:p>
          </table:table-cell>
          <table:table-cell table:style-name="ce25" table:number-columns-repeated="41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Speed</text:p>
          </table:table-cell>
          <table:table-cell table:style-name="ce25" office:value-type="float" office:value="20" calcext:value-type="float">
            <text:p>20</text:p>
          </table:table-cell>
          <table:table-cell table:style-name="ce25" table:number-columns-repeated="2"/>
          <table:table-cell table:style-name="ce24" table:number-columns-repeated="13"/>
          <table:table-cell table:style-name="ce36" office:value-type="float" office:value="20" calcext:value-type="float">
            <text:p>20</text:p>
          </table:table-cell>
          <table:table-cell table:style-name="ce36"/>
          <table:table-cell table:style-name="ce36" office:value-type="float" office:value="20" calcext:value-type="float">
            <text:p>20</text:p>
          </table:table-cell>
          <table:table-cell table:style-name="ce24" table:number-columns-repeated="41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Agility</text:p>
          </table:table-cell>
          <table:table-cell table:style-name="ce24" table:number-columns-repeated="3"/>
          <table:table-cell table:style-name="ce25" table:number-columns-repeated="13"/>
          <table:table-cell table:style-name="ce25" office:value-type="float" office:value="20" calcext:value-type="float">
            <text:p>20</text:p>
          </table:table-cell>
          <table:table-cell table:style-name="ce25"/>
          <table:table-cell table:style-name="ce25" office:value-type="float" office:value="20" calcext:value-type="float">
            <text:p>20</text:p>
          </table:table-cell>
          <table:table-cell table:style-name="ce25" table:number-columns-repeated="41"/>
          <table:table-cell table:style-name="ce9" table:number-columns-repeated="16323"/>
        </table:table-row>
        <table:table-row table:style-name="ro2">
          <table:table-cell table:style-name="ce10" office:value-type="string" calcext:value-type="string">
            <text:p>CON</text:p>
          </table:table-cell>
          <table:table-cell table:style-name="ce26" table:number-columns-repeated="2"/>
          <table:table-cell table:number-columns-repeated="2" table:style-name="ce26" office:value-type="float" office:value="10" calcext:value-type="float">
            <text:p>10</text:p>
          </table:table-cell>
          <table:table-cell table:style-name="ce26"/>
          <table:table-cell table:style-name="ce26" office:value-type="float" office:value="20" calcext:value-type="float">
            <text:p>20</text:p>
          </table:table-cell>
          <table:table-cell table:style-name="ce26"/>
          <table:table-cell table:number-columns-repeated="5" table:style-name="ce26" office:value-type="float" office:value="20" calcext:value-type="float">
            <text:p>20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/>
          <table:table-cell table:number-columns-repeated="3" table:style-name="ce26" office:value-type="float" office:value="20" calcext:value-type="float">
            <text:p>20</text:p>
          </table:table-cell>
          <table:table-cell table:style-name="ce26" table:number-columns-repeated="42"/>
          <table:table-cell table:style-name="ce10" table:number-columns-repeated="16323"/>
        </table:table-row>
        <table:table-row table:style-name="ro2">
          <table:table-cell table:style-name="ce11" office:value-type="string" calcext:value-type="string">
            <text:p>Fortitude</text:p>
          </table:table-cell>
          <table:table-cell table:style-name="ce27" table:number-columns-repeated="10"/>
          <table:table-cell table:style-name="ce27" office:value-type="float" office:value="20" calcext:value-type="float">
            <text:p>20</text:p>
          </table:table-cell>
          <table:table-cell table:style-name="ce27" table:number-columns-repeated="5"/>
          <table:table-cell table:style-name="ce27" office:value-type="float" office:value="20" calcext:value-type="float">
            <text:p>20</text:p>
          </table:table-cell>
          <table:table-cell table:style-name="ce27" table:number-columns-repeated="43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Regen</text:p>
          </table:table-cell>
          <table:table-cell table:style-name="ce27" table:number-columns-repeated="16"/>
          <table:table-cell table:style-name="ce27" office:value-type="float" office:value="20" calcext:value-type="float">
            <text:p>20</text:p>
          </table:table-cell>
          <table:table-cell table:style-name="ce27" table:number-columns-repeated="43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SelfDisc</text:p>
          </table:table-cell>
          <table:table-cell table:style-name="ce27" table:number-columns-repeated="16"/>
          <table:table-cell table:style-name="ce27" office:value-type="float" office:value="20" calcext:value-type="float">
            <text:p>20</text:p>
          </table:table-cell>
          <table:table-cell table:style-name="ce27" table:number-columns-repeated="43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ImmuneSys</text:p>
          </table:table-cell>
          <table:table-cell table:style-name="ce27" table:number-columns-repeated="16"/>
          <table:table-cell table:style-name="ce27" office:value-type="float" office:value="20" calcext:value-type="float">
            <text:p>20</text:p>
          </table:table-cell>
          <table:table-cell table:style-name="ce27" table:number-columns-repeated="43"/>
          <table:table-cell table:style-name="ce11" table:number-columns-repeated="16323"/>
        </table:table-row>
        <table:table-row table:style-name="ro2">
          <table:table-cell table:style-name="ce12" office:value-type="string" calcext:value-type="string">
            <text:p>WIS</text:p>
          </table:table-cell>
          <table:table-cell table:style-name="ce28" table:number-columns-repeated="2"/>
          <table:table-cell table:number-columns-repeated="2" table:style-name="ce28" office:value-type="float" office:value="10" calcext:value-type="float">
            <text:p>10</text:p>
          </table:table-cell>
          <table:table-cell table:style-name="ce28"/>
          <table:table-cell table:number-columns-repeated="7" table:style-name="ce28" office:value-type="float" office:value="20" calcext:value-type="float">
            <text:p>20</text:p>
          </table:table-cell>
          <table:table-cell table:style-name="ce28"/>
          <table:table-cell table:style-name="ce28" office:value-type="float" office:value="10" calcext:value-type="float">
            <text:p>10</text:p>
          </table:table-cell>
          <table:table-cell table:style-name="ce28"/>
          <table:table-cell table:style-name="ce28" office:value-type="float" office:value="20" calcext:value-type="float">
            <text:p>20</text:p>
          </table:table-cell>
          <table:table-cell table:style-name="ce28" table:number-columns-repeated="3"/>
          <table:table-cell table:style-name="ce28" office:value-type="float" office:value="10" calcext:value-type="float">
            <text:p>10</text:p>
          </table:table-cell>
          <table:table-cell table:style-name="ce28" table:number-columns-repeated="40"/>
          <table:table-cell table:style-name="ce12" table:number-columns-repeated="16323"/>
        </table:table-row>
        <table:table-row table:style-name="ro2">
          <table:table-cell table:style-name="ce13" office:value-type="string" calcext:value-type="string">
            <text:p>Memory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Reasoning</text:p>
          </table:table-cell>
          <table:table-cell table:style-name="ce29"/>
          <table:table-cell table:style-name="ce29" office:value-type="float" office:value="15" calcext:value-type="float">
            <text:p>15</text:p>
          </table:table-cell>
          <table:table-cell table:style-name="ce29" table:number-columns-repeated="17"/>
          <table:table-cell table:style-name="ce29" office:value-type="float" office:value="20" calcext:value-type="float">
            <text:p>20</text:p>
          </table:table-cell>
          <table:table-cell table:style-name="ce29" table:number-columns-repeated="4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Intuition</text:p>
          </table:table-cell>
          <table:table-cell table:style-name="ce29"/>
          <table:table-cell table:style-name="ce29" office:value-type="float" office:value="20" calcext:value-type="float">
            <text:p>20</text:p>
          </table:table-cell>
          <table:table-cell table:number-columns-repeated="3" table:style-name="ce29" office:value-type="float" office:value="10" calcext:value-type="float">
            <text:p>10</text:p>
          </table:table-cell>
          <table:table-cell table:style-name="ce29"/>
          <table:table-cell table:style-name="ce29" office:value-type="float" office:value="20" calcext:value-type="float">
            <text:p>20</text:p>
          </table:table-cell>
          <table:table-cell table:style-name="ce29" table:number-columns-repeated="2"/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5" calcext:value-type="float">
            <text:p>15</text:p>
          </table:table-cell>
          <table:table-cell table:style-name="ce29" table:number-columns-repeated="3"/>
          <table:table-cell table:style-name="ce29" office:value-type="float" office:value="20" calcext:value-type="float">
            <text:p>20</text:p>
          </table:table-cell>
          <table:table-cell table:style-name="ce29" table:number-columns-repeated="4"/>
          <table:table-cell table:style-name="ce29" office:value-type="float" office:value="20" calcext:value-type="float">
            <text:p>20</text:p>
          </table:table-cell>
          <table:table-cell table:style-name="ce29" table:number-columns-repeated="4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Foresight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4" office:value-type="string" calcext:value-type="string">
            <text:p>INTE</text:p>
          </table:table-cell>
          <table:table-cell table:style-name="ce30"/>
          <table:table-cell table:style-name="ce30" office:value-type="float" office:value="20" calcext:value-type="float">
            <text:p>20</text:p>
          </table:table-cell>
          <table:table-cell table:style-name="ce30" table:number-columns-repeated="3"/>
          <table:table-cell table:number-columns-repeated="7" table:style-name="ce30" office:value-type="float" office:value="20" calcext:value-type="float">
            <text:p>20</text:p>
          </table:table-cell>
          <table:table-cell table:style-name="ce30"/>
          <table:table-cell table:style-name="ce30" office:value-type="float" office:value="10" calcext:value-type="float">
            <text:p>10</text:p>
          </table:table-cell>
          <table:table-cell table:style-name="ce30"/>
          <table:table-cell table:style-name="ce30" office:value-type="float" office:value="20" calcext:value-type="float">
            <text:p>20</text:p>
          </table:table-cell>
          <table:table-cell table:style-name="ce30"/>
          <table:table-cell table:style-name="ce30" office:value-type="float" office:value="10" calcext:value-type="float">
            <text:p>10</text:p>
          </table:table-cell>
          <table:table-cell table:style-name="ce30"/>
          <table:table-cell table:style-name="ce30" office:value-type="float" office:value="20" calcext:value-type="float">
            <text:p>20</text:p>
          </table:table-cell>
          <table:table-cell table:style-name="ce30" table:number-columns-repeated="40"/>
          <table:table-cell table:style-name="ce14" table:number-columns-repeated="16323"/>
        </table:table-row>
        <table:table-row table:style-name="ro2">
          <table:table-cell table:style-name="ce15" office:value-type="string" calcext:value-type="string">
            <text:p>Logic</text:p>
          </table:table-cell>
          <table:table-cell table:style-name="ce31"/>
          <table:table-cell table:style-name="ce31" office:value-type="float" office:value="20" calcext:value-type="float">
            <text:p>20</text:p>
          </table:table-cell>
          <table:table-cell table:number-columns-repeated="3" table:style-name="ce31" office:value-type="float" office:value="10" calcext:value-type="float">
            <text:p>10</text:p>
          </table:table-cell>
          <table:table-cell table:style-name="ce31"/>
          <table:table-cell table:style-name="ce31" office:value-type="float" office:value="20" calcext:value-type="float">
            <text:p>20</text:p>
          </table:table-cell>
          <table:table-cell table:style-name="ce31" table:number-columns-repeated="7"/>
          <table:table-cell table:style-name="ce31" office:value-type="float" office:value="20" calcext:value-type="float">
            <text:p>20</text:p>
          </table:table-cell>
          <table:table-cell table:style-name="ce31" table:number-columns-repeated="4"/>
          <table:table-cell table:style-name="ce31" office:value-type="float" office:value="20" calcext:value-type="float">
            <text:p>20</text:p>
          </table:table-cell>
          <table:table-cell table:style-name="ce31" table:number-columns-repeated="4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Knowledge</text:p>
          </table:table-cell>
          <table:table-cell table:style-name="ce31" table:number-columns-repeated="2"/>
          <table:table-cell table:number-columns-repeated="2" table:style-name="ce31" office:value-type="float" office:value="10" calcext:value-type="float">
            <text:p>10</text:p>
          </table:table-cell>
          <table:table-cell table:style-name="ce31" table:number-columns-repeated="10"/>
          <table:table-cell table:style-name="ce31" office:value-type="float" office:value="20" calcext:value-type="float">
            <text:p>20</text:p>
          </table:table-cell>
          <table:table-cell table:style-name="ce31" table:number-columns-repeated="45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Psionic</text:p>
          </table:table-cell>
          <table:table-cell table:style-name="ce31" table:number-columns-repeated="14"/>
          <table:table-cell table:style-name="ce31" office:value-type="float" office:value="20" calcext:value-type="float">
            <text:p>20</text:p>
          </table:table-cell>
          <table:table-cell table:style-name="ce31" table:number-columns-repeated="45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MentalDisc</text:p>
          </table:table-cell>
          <table:table-cell table:style-name="ce31" table:number-columns-repeated="3"/>
          <table:table-cell table:style-name="ce31" office:value-type="float" office:value="10" calcext:value-type="float">
            <text:p>10</text:p>
          </table:table-cell>
          <table:table-cell table:style-name="ce31" table:number-columns-repeated="10"/>
          <table:table-cell table:style-name="ce31" office:value-type="float" office:value="20" calcext:value-type="float">
            <text:p>20</text:p>
          </table:table-cell>
          <table:table-cell table:style-name="ce31" table:number-columns-repeated="45"/>
          <table:table-cell table:style-name="ce15" table:number-columns-repeated="16323"/>
        </table:table-row>
        <table:table-row table:style-name="ro2">
          <table:table-cell table:style-name="ce16" office:value-type="string" calcext:value-type="string">
            <text:p>CHA</text:p>
          </table:table-cell>
          <table:table-cell table:style-name="ce32" office:value-type="float" office:value="20" calcext:value-type="float">
            <text:p>20</text:p>
          </table:table-cell>
          <table:table-cell table:style-name="ce32"/>
          <table:table-cell table:style-name="ce32" office:value-type="float" office:value="10" calcext:value-type="float">
            <text:p>10</text:p>
          </table:table-cell>
          <table:table-cell table:style-name="ce32" table:number-columns-repeated="2"/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number-columns-repeated="4"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float" office:value="20" calcext:value-type="float">
            <text:p>20</text:p>
          </table:table-cell>
          <table:table-cell table:style-name="ce32"/>
          <table:table-cell table:number-columns-repeated="3" table:style-name="ce32" office:value-type="float" office:value="20" calcext:value-type="float">
            <text:p>20</text:p>
          </table:table-cell>
          <table:table-cell table:style-name="ce32" table:number-columns-repeated="41"/>
          <table:table-cell table:style-name="ce16" table:number-columns-repeated="16323"/>
        </table:table-row>
        <table:table-row table:style-name="ro2">
          <table:table-cell table:style-name="ce17" office:value-type="string" calcext:value-type="string">
            <text:p>Beauty</text:p>
          </table:table-cell>
          <table:table-cell table:style-name="ce33" table:number-columns-repeated="3"/>
          <table:table-cell table:style-name="ce33" office:value-type="float" office:value="10" calcext:value-type="float">
            <text:p>10</text:p>
          </table:table-cell>
          <table:table-cell table:style-name="ce33" table:number-columns-repeated="6"/>
          <table:table-cell table:style-name="ce33" office:value-type="float" office:value="15" calcext:value-type="float">
            <text:p>15</text:p>
          </table:table-cell>
          <table:table-cell table:style-name="ce33" table:number-columns-repeated="3"/>
          <table:table-cell table:style-name="ce33" office:value-type="float" office:value="20" calcext:value-type="float">
            <text:p>20</text:p>
          </table:table-cell>
          <table:table-cell table:style-name="ce33" table:number-columns-repeated="45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Empathy</text:p>
          </table:table-cell>
          <table:table-cell table:style-name="ce33" table:number-columns-repeated="2"/>
          <table:table-cell table:style-name="ce33" office:value-type="float" office:value="10" calcext:value-type="float">
            <text:p>10</text:p>
          </table:table-cell>
          <table:table-cell table:style-name="ce33" table:number-columns-repeated="11"/>
          <table:table-cell table:style-name="ce33" office:value-type="float" office:value="20" calcext:value-type="float">
            <text:p>20</text:p>
          </table:table-cell>
          <table:table-cell table:style-name="ce33" table:number-columns-repeated="45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Presence</text:p>
          </table:table-cell>
          <table:table-cell table:number-columns-repeated="2" table:style-name="ce33" office:value-type="float" office:value="20" calcext:value-type="float">
            <text:p>20</text:p>
          </table:table-cell>
          <table:table-cell table:style-name="ce33" table:number-columns-repeated="12"/>
          <table:table-cell table:style-name="ce33" office:value-type="float" office:value="20" calcext:value-type="float">
            <text:p>20</text:p>
          </table:table-cell>
          <table:table-cell table:style-name="ce33" table:number-columns-repeated="2"/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0" calcext:value-type="float">
            <text:p>20</text:p>
          </table:table-cell>
          <table:table-cell table:style-name="ce33" table:number-columns-repeated="40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Luck</text:p>
          </table:table-cell>
          <table:table-cell table:number-columns-repeated="2" table:style-name="ce33" office:value-type="float" office:value="20" calcext:value-type="float">
            <text:p>20</text:p>
          </table:table-cell>
          <table:table-cell table:number-columns-repeated="3" table:style-name="ce33" office:value-type="float" office:value="10" calcext:value-type="float">
            <text:p>10</text:p>
          </table:table-cell>
          <table:table-cell table:style-name="ce33"/>
          <table:table-cell table:number-columns-repeated="2" table:style-name="ce33" office:value-type="float" office:value="20" calcext:value-type="float">
            <text:p>20</text:p>
          </table:table-cell>
          <table:table-cell table:style-name="ce33" table:number-columns-repeated="2"/>
          <table:table-cell table:style-name="ce33" office:value-type="float" office:value="20" calcext:value-type="float">
            <text:p>20</text:p>
          </table:table-cell>
          <table:table-cell table:style-name="ce33" table:number-columns-repeated="3"/>
          <table:table-cell table:style-name="ce33" office:value-type="float" office:value="20" calcext:value-type="float">
            <text:p>20</text:p>
          </table:table-cell>
          <table:table-cell table:style-name="ce33" table:number-columns-repeated="2"/>
          <table:table-cell table:number-columns-repeated="3" table:style-name="ce33" office:value-type="float" office:value="20" calcext:value-type="float">
            <text:p>20</text:p>
          </table:table-cell>
          <table:table-cell table:style-name="ce33" table:number-columns-repeated="40"/>
          <table:table-cell table:style-name="ce17" table:number-columns-repeated="16323"/>
        </table:table-row>
        <table:table-row table:style-name="ro2" table:number-rows-repeated="1048534">
          <table:table-cell table:number-columns-repeated="61"/>
          <table:table-cell table:style-name="ce4" table:number-columns-repeated="16323"/>
        </table:table-row>
        <table:table-row table:style-name="ro2">
          <table:table-cell table:number-columns-repeated="61"/>
          <table:table-cell table:style-name="ce4" table:number-columns-repeated="16323"/>
        </table:table-row>
      </table:table>
      <table:table table:name="Torso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0" table:default-cell-style-name="ce34"/>
        <table:table-column table:style-name="co3" table:number-columns-repeated="5" table:default-cell-style-name="ce34"/>
        <table:table-column table:style-name="co1" table:number-columns-repeated="35" table:default-cell-style-name="ce34"/>
        <table:table-column table:style-name="co1" table:number-columns-repeated="16323"/>
        <table:table-row table:style-name="ro1">
          <table:table-cell table:style-name="ce1" office:value-type="string" calcext:value-type="string">
            <text:p>SET</text:p>
          </table:table-cell>
          <table:table-cell table:style-name="ce18" office:value-type="string" calcext:value-type="string">
            <text:p>Furina1</text:p>
          </table:table-cell>
          <table:table-cell table:style-name="ce18" office:value-type="string" calcext:value-type="string">
            <text:p>Kestia</text:p>
          </table:table-cell>
          <table:table-cell table:style-name="ce18" office:value-type="string" calcext:value-type="string">
            <text:p>Kahryn</text:p>
          </table:table-cell>
          <table:table-cell table:style-name="ce18" office:value-type="string" calcext:value-type="string">
            <text:p>Seir1</text:p>
          </table:table-cell>
          <table:table-cell table:style-name="ce18" office:value-type="string" calcext:value-type="string">
            <text:p>Kedanna1</text:p>
          </table:table-cell>
          <table:table-cell table:style-name="ce18" office:value-type="string" calcext:value-type="string">
            <text:p>Aerius</text:p>
          </table:table-cell>
          <table:table-cell table:style-name="ce18" office:value-type="string" calcext:value-type="string">
            <text:p>Tasoula</text:p>
          </table:table-cell>
          <table:table-cell table:style-name="ce18" office:value-type="string" calcext:value-type="string">
            <text:p>Nereus</text:p>
          </table:table-cell>
          <table:table-cell table:style-name="ce18" office:value-type="string" calcext:value-type="string">
            <text:p>Furina2</text:p>
          </table:table-cell>
          <table:table-cell table:style-name="ce18" office:value-type="string" calcext:value-type="string">
            <text:p>Lanteia</text:p>
          </table:table-cell>
          <table:table-cell table:style-name="ce18" office:value-type="string" calcext:value-type="string">
            <text:p>Kranth</text:p>
          </table:table-cell>
          <table:table-cell table:style-name="ce18" office:value-type="string" calcext:value-type="string">
            <text:p>Mirilia</text:p>
          </table:table-cell>
          <table:table-cell table:style-name="ce18" office:value-type="string" calcext:value-type="string">
            <text:p>Drugaal</text:p>
          </table:table-cell>
          <table:table-cell table:style-name="ce18" office:value-type="string" calcext:value-type="string">
            <text:p>Stianiku</text:p>
          </table:table-cell>
          <table:table-cell table:style-name="ce18" office:value-type="string" calcext:value-type="string">
            <text:p>Grendafel</text:p>
          </table:table-cell>
          <table:table-cell table:style-name="ce18" office:value-type="string" calcext:value-type="string">
            <text:p>Reagan</text:p>
          </table:table-cell>
          <table:table-cell table:style-name="ce18" office:value-type="string" calcext:value-type="string">
            <text:p>Paxacus</text:p>
          </table:table-cell>
          <table:table-cell table:style-name="ce18" office:value-type="string" calcext:value-type="string">
            <text:p>Seir2</text:p>
          </table:table-cell>
          <table:table-cell table:style-name="ce18" office:value-type="string" calcext:value-type="string">
            <text:p>Seir3</text:p>
          </table:table-cell>
          <table:table-cell table:style-name="ce18" office:value-type="string" calcext:value-type="string">
            <text:p>Trellan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VNUM</text:p>
          </table:table-cell>
          <table:table-cell table:style-name="ce18" office:value-type="float" office:value="100012" calcext:value-type="float">
            <text:p>100012</text:p>
          </table:table-cell>
          <table:table-cell table:style-name="ce18" office:value-type="float" office:value="100030" calcext:value-type="float">
            <text:p>100030</text:p>
          </table:table-cell>
          <table:table-cell table:style-name="ce18" office:value-type="float" office:value="100066" calcext:value-type="float">
            <text:p>100066</text:p>
          </table:table-cell>
          <table:table-cell table:style-name="ce18" office:value-type="float" office:value="100048" calcext:value-type="float">
            <text:p>100048</text:p>
          </table:table-cell>
          <table:table-cell table:style-name="ce18" office:value-type="float" office:value="100102" calcext:value-type="float">
            <text:p>100102</text:p>
          </table:table-cell>
          <table:table-cell table:style-name="ce18" office:value-type="float" office:value="100120" calcext:value-type="float">
            <text:p>100120</text:p>
          </table:table-cell>
          <table:table-cell table:style-name="ce18" office:value-type="float" office:value="100138" calcext:value-type="float">
            <text:p>100138</text:p>
          </table:table-cell>
          <table:table-cell table:style-name="ce18" office:value-type="float" office:value="100155" calcext:value-type="float">
            <text:p>100155</text:p>
          </table:table-cell>
          <table:table-cell table:style-name="ce18" office:value-type="float" office:value="100174" calcext:value-type="float">
            <text:p>100174</text:p>
          </table:table-cell>
          <table:table-cell table:style-name="ce18" office:value-type="float" office:value="100192" calcext:value-type="float">
            <text:p>100192</text:p>
          </table:table-cell>
          <table:table-cell table:style-name="ce18" office:value-type="float" office:value="100228" calcext:value-type="float">
            <text:p>100228</text:p>
          </table:table-cell>
          <table:table-cell table:style-name="ce18" office:value-type="float" office:value="100246" calcext:value-type="float">
            <text:p>100246</text:p>
          </table:table-cell>
          <table:table-cell table:style-name="ce18" office:value-type="float" office:value="100282" calcext:value-type="float">
            <text:p>100282</text:p>
          </table:table-cell>
          <table:table-cell table:style-name="ce18" office:value-type="float" office:value="100300" calcext:value-type="float">
            <text:p>100300</text:p>
          </table:table-cell>
          <table:table-cell table:style-name="ce18" office:value-type="float" office:value="100318" calcext:value-type="float">
            <text:p>100318</text:p>
          </table:table-cell>
          <table:table-cell table:style-name="ce18" office:value-type="float" office:value="100336" calcext:value-type="float">
            <text:p>100336</text:p>
          </table:table-cell>
          <table:table-cell table:style-name="ce18" office:value-type="float" office:value="100354" calcext:value-type="float">
            <text:p>100354</text:p>
          </table:table-cell>
          <table:table-cell table:style-name="ce18" office:value-type="float" office:value="100390" calcext:value-type="float">
            <text:p>100390</text:p>
          </table:table-cell>
          <table:table-cell table:style-name="ce18" office:value-type="float" office:value="100408" calcext:value-type="float">
            <text:p>100408</text:p>
          </table:table-cell>
          <table:table-cell table:style-name="ce18" office:value-type="float" office:value="100084" calcext:value-type="float">
            <text:p>100084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2"/>
          <table:table-cell table:style-name="ce19" table:number-columns-repeated="60"/>
          <table:table-cell table:style-name="ce2" table:number-columns-repeated="16323"/>
        </table:table-row>
        <table:table-row table:style-name="ro6">
          <table:table-cell table:style-name="ce3" office:value-type="string" calcext:value-type="string">
            <text:p>SPELLS</text:p>
          </table:table-cell>
          <table:table-cell table:style-name="ce20" office:value-type="string" calcext:value-type="string">
            <text:p>sanctuary</text:p>
          </table:table-cell>
          <table:table-cell table:style-name="ce20" office:value-type="string" calcext:value-type="string">
            <text:p>source_tap</text:p>
          </table:table-cell>
          <table:table-cell table:style-name="ce20" office:value-type="string" calcext:value-type="string">
            <text:p>Plague_immunity</text:p>
            <text:p>Elation</text:p>
          </table:table-cell>
          <table:table-cell table:style-name="ce35" office:value-type="string" calcext:value-type="string">
            <text:p>prot_evil</text:p>
          </table:table-cell>
          <table:table-cell table:style-name="ce35" table:number-columns-repeated="3"/>
          <table:table-cell table:style-name="ce35" office:value-type="string" calcext:value-type="string">
            <text:p>agility</text:p>
          </table:table-cell>
          <table:table-cell table:style-name="ce35" table:number-columns-repeated="2"/>
          <table:table-cell table:style-name="ce35" office:value-type="string" calcext:value-type="string">
            <text:p>sanctuary</text:p>
          </table:table-cell>
          <table:table-cell table:style-name="ce35" office:value-type="string" calcext:value-type="string">
            <text:p>pass_door</text:p>
          </table:table-cell>
          <table:table-cell table:style-name="ce35" office:value-type="string" calcext:value-type="string">
            <text:p>pass_door</text:p>
            <text:p>Regen</text:p>
          </table:table-cell>
          <table:table-cell table:style-name="ce35" office:value-type="string" calcext:value-type="string">
            <text:p>sanc</text:p>
            <text:p>Agility</text:p>
          </table:table-cell>
          <table:table-cell table:style-name="ce35" office:value-type="string" calcext:value-type="string">
            <text:p>sanc</text:p>
            <text:p/>
            <text:p>advanced_armor</text:p>
          </table:table-cell>
          <table:table-cell table:style-name="ce35"/>
          <table:table-cell table:style-name="ce35" office:value-type="string" calcext:value-type="string">
            <text:p>chill_shield</text:p>
          </table:table-cell>
          <table:table-cell table:style-name="ce35" table:number-columns-repeated="43"/>
          <table:table-cell table:style-name="ce3" table:number-columns-repeated="16323"/>
        </table:table-row>
        <table:table-row table:style-name="ro3">
          <table:table-cell office:value-type="string" calcext:value-type="string">
            <text:p>IRV</text:p>
          </table:table-cell>
          <table:table-cell table:style-name="ce18" office:value-type="string" calcext:value-type="string">
            <text:p>5 Pierce</text:p>
          </table:table-cell>
          <table:table-cell table:style-name="ce18" table:number-columns-repeated="2"/>
          <table:table-cell office:value-type="string" calcext:value-type="string">
            <text:p>5 Holy</text:p>
          </table:table-cell>
          <table:table-cell office:value-type="string" calcext:value-type="string">
            <text:p>5 lightning</text:p>
          </table:table-cell>
          <table:table-cell office:value-type="string" calcext:value-type="string">
            <text:p>5 acid</text:p>
          </table:table-cell>
          <table:table-cell office:value-type="string" calcext:value-type="string">
            <text:p>6 sleep</text:p>
          </table:table-cell>
          <table:table-cell/>
          <table:table-cell office:value-type="string" calcext:value-type="string">
            <text:p>6 poison</text:p>
          </table:table-cell>
          <table:table-cell office:value-type="string" calcext:value-type="string">
            <text:p>6 wood</text:p>
          </table:table-cell>
          <table:table-cell table:number-columns-repeated="5"/>
          <table:table-cell office:value-type="string" calcext:value-type="string">
            <text:p>-4 pierce</text:p>
            <text:p>4 slash</text:p>
          </table:table-cell>
          <table:table-cell table:number-columns-repeated="3"/>
          <table:table-cell office:value-type="string" calcext:value-type="string">
            <text:p>5 Sleep</text:p>
          </table:table-cell>
          <table:table-cell table:number-columns-repeated="40"/>
          <table:table-cell table:style-name="ce4" table:number-columns-repeated="16323"/>
        </table:table-row>
        <table:table-row table:style-name="ro2">
          <table:table-cell table:style-name="ce1" office:value-type="string" calcext:value-type="string">
            <text:p>AC</text:p>
          </table:table-cell>
          <table:table-cell table:style-name="ce18" table:number-columns-repeated="5"/>
          <table:table-cell table:style-name="ce18" office:value-type="float" office:value="-50" calcext:value-type="float">
            <text:p>-50</text:p>
          </table:table-cell>
          <table:table-cell table:style-name="ce18" table:number-columns-repeated="2"/>
          <table:table-cell table:style-name="ce18" office:value-type="float" office:value="-50" calcext:value-type="float">
            <text:p>-50</text:p>
          </table:table-cell>
          <table:table-cell table:style-name="ce18" office:value-type="float" office:value="-40" calcext:value-type="float">
            <text:p>-40</text:p>
          </table:table-cell>
          <table:table-cell table:style-name="ce18" table:number-columns-repeated="5"/>
          <table:table-cell table:style-name="ce18" office:value-type="float" office:value="-100" calcext:value-type="float">
            <text:p>-100</text:p>
          </table:table-cell>
          <table:table-cell table:style-name="ce18" table:number-columns-repeated="44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P</text:p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0" calcext:value-type="float">
            <text:p>20</text:p>
          </table:table-cell>
          <table:table-cell table:style-name="ce18"/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table:number-columns-repeated="2"/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table:number-columns-repeated="3"/>
          <table:table-cell table:style-name="ce18" office:value-type="float" office:value="100" calcext:value-type="float">
            <text:p>100</text:p>
          </table:table-cell>
          <table:table-cell table:style-name="ce18"/>
          <table:table-cell table:number-columns-repeated="2" table:style-name="ce18" office:value-type="float" office:value="30" calcext:value-type="float">
            <text:p>30</text:p>
          </table:table-cell>
          <table:table-cell table:style-name="ce18" table:number-columns-repeated="41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Crit_hit</text:p>
          </table:table-cell>
          <table:table-cell table:style-name="ce18" table:number-columns-repeated="17"/>
          <table:table-cell table:number-columns-repeated="2" table:style-name="ce18" office:value-type="float" office:value="5" calcext:value-type="float">
            <text:p>5</text:p>
          </table:table-cell>
          <table:table-cell table:style-name="ce18" table:number-columns-repeated="41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SAVES</text:p>
          </table:table-cell>
          <table:table-cell table:style-name="ce18" table:number-columns-repeated="8"/>
          <table:table-cell table:style-name="ce18" office:value-type="float" office:value="-10" calcext:value-type="float">
            <text:p>-10</text:p>
          </table:table-cell>
          <table:table-cell table:style-name="ce18" table:number-columns-repeated="6"/>
          <table:table-cell table:style-name="ce18" office:value-type="float" office:value="-10" calcext:value-type="float">
            <text:p>-10</text:p>
          </table:table-cell>
          <table:table-cell table:number-columns-repeated="3" table:style-name="ce18" office:value-type="float" office:value="-20" calcext:value-type="float">
            <text:p>-20</text:p>
          </table:table-cell>
          <table:table-cell table:style-name="ce18" table:number-columns-repeated="41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R</text:p>
          </table:table-cell>
          <table:table-cell table:style-name="ce18" table:number-columns-repeated="4"/>
          <table:table-cell table:style-name="ce18" office:value-type="float" office:value="10" calcext:value-type="float">
            <text:p>10</text:p>
          </table:table-cell>
          <table:table-cell table:style-name="ce18" table:number-columns-repeated="6"/>
          <table:table-cell table:style-name="ce18" office:value-type="float" office:value="10" calcext:value-type="float">
            <text:p>10</text:p>
          </table:table-cell>
          <table:table-cell table:style-name="ce18" table:number-columns-repeated="48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DR</text:p>
          </table:table-cell>
          <table:table-cell table:style-name="ce18" table:number-columns-repeated="4"/>
          <table:table-cell table:style-name="ce18" office:value-type="float" office:value="10" calcext:value-type="float">
            <text:p>10</text:p>
          </table:table-cell>
          <table:table-cell table:style-name="ce18" table:number-columns-repeated="6"/>
          <table:table-cell table:style-name="ce18" office:value-type="float" office:value="10" calcext:value-type="float">
            <text:p>10</text:p>
          </table:table-cell>
          <table:table-cell table:style-name="ce18" table:number-columns-repeated="48"/>
          <table:table-cell table:style-name="ce1" table:number-columns-repeated="16323"/>
        </table:table-row>
        <table:table-row table:style-name="ro2">
          <table:table-cell table:style-name="ce5" office:value-type="string" calcext:value-type="string">
            <text:p>STR</text:p>
          </table:table-cell>
          <table:table-cell table:style-name="ce21" office:value-type="float" office:value="10" calcext:value-type="float">
            <text:p>10</text:p>
          </table:table-cell>
          <table:table-cell table:style-name="ce21"/>
          <table:table-cell table:number-columns-repeated="3"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style-name="ce21"/>
          <table:table-cell table:number-columns-repeated="4" table:style-name="ce21" office:value-type="float" office:value="20" calcext:value-type="float">
            <text:p>20</text:p>
          </table:table-cell>
          <table:table-cell table:number-columns-repeated="3"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20" calcext:value-type="float">
            <text:p>20</text:p>
          </table:table-cell>
          <table:table-cell table:style-name="ce21"/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number-columns-repeated="41"/>
          <table:table-cell table:style-name="ce5" table:number-columns-repeated="16323"/>
        </table:table-row>
        <table:table-row table:style-name="ro2">
          <table:table-cell table:style-name="ce6" office:value-type="string" calcext:value-type="string">
            <text:p>Mass</text:p>
          </table:table-cell>
          <table:table-cell table:style-name="ce22" table:number-columns-repeated="60"/>
          <table:table-cell table:style-name="ce6" table:number-columns-repeated="16323"/>
        </table:table-row>
        <table:table-row table:style-name="ro2">
          <table:table-cell table:style-name="ce6" office:value-type="string" calcext:value-type="string">
            <text:p>Muscle</text:p>
          </table:table-cell>
          <table:table-cell table:style-name="ce22" table:number-columns-repeated="60"/>
          <table:table-cell table:style-name="ce6" table:number-columns-repeated="16323"/>
        </table:table-row>
        <table:table-row table:style-name="ro2">
          <table:table-cell table:style-name="ce7" office:value-type="string" calcext:value-type="string">
            <text:p>Adrenaline</text:p>
          </table:table-cell>
          <table:table-cell table:style-name="ce23" table:number-columns-repeated="60"/>
          <table:table-cell table:style-name="ce7" table:number-columns-repeated="16323"/>
        </table:table-row>
        <table:table-row table:style-name="ro2">
          <table:table-cell table:style-name="ce6" office:value-type="string" calcext:value-type="string">
            <text:p>Power </text:p>
          </table:table-cell>
          <table:table-cell table:style-name="ce21" table:number-columns-repeated="3"/>
          <table:table-cell table:style-name="ce22" table:number-columns-repeated="57"/>
          <table:table-cell table:style-name="ce6" table:number-columns-repeated="16323"/>
        </table:table-row>
        <table:table-row table:style-name="ro2">
          <table:table-cell table:style-name="ce8" office:value-type="string" calcext:value-type="string">
            <text:p>DEX</text:p>
          </table:table-cell>
          <table:table-cell table:style-name="ce24" office:value-type="float" office:value="10" calcext:value-type="float">
            <text:p>10</text:p>
          </table:table-cell>
          <table:table-cell table:style-name="ce24"/>
          <table:table-cell table:number-columns-repeated="3" table:style-name="ce2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style-name="ce24"/>
          <table:table-cell table:style-name="ce24" office:value-type="float" office:value="20" calcext:value-type="float">
            <text:p>20</text:p>
          </table:table-cell>
          <table:table-cell table:style-name="ce24"/>
          <table:table-cell table:number-columns-repeated="2" table:style-name="ce24" office:value-type="float" office:value="20" calcext:value-type="float">
            <text:p>20</text:p>
          </table:table-cell>
          <table:table-cell table:number-columns-repeated="4" table:style-name="ce24" office:value-type="float" office:value="10" calcext:value-type="float">
            <text:p>10</text:p>
          </table:table-cell>
          <table:table-cell table:number-columns-repeated="4" table:style-name="ce24" office:value-type="float" office:value="20" calcext:value-type="float">
            <text:p>20</text:p>
          </table:table-cell>
          <table:table-cell table:style-name="ce24" table:number-columns-repeated="41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Flexibility</text:p>
          </table:table-cell>
          <table:table-cell table:style-name="ce25" table:number-columns-repeated="60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Reflex</text:p>
          </table:table-cell>
          <table:table-cell table:style-name="ce25" table:number-columns-repeated="60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Speed</text:p>
          </table:table-cell>
          <table:table-cell table:style-name="ce25" table:number-columns-repeated="3"/>
          <table:table-cell table:style-name="ce24" table:number-columns-repeated="13"/>
          <table:table-cell table:style-name="ce36" table:number-columns-repeated="3"/>
          <table:table-cell table:style-name="ce24" table:number-columns-repeated="41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Agility</text:p>
          </table:table-cell>
          <table:table-cell table:style-name="ce36" office:value-type="float" office:value="10" calcext:value-type="float">
            <text:p>10</text:p>
          </table:table-cell>
          <table:table-cell table:style-name="ce24" table:number-columns-repeated="2"/>
          <table:table-cell table:style-name="ce25" table:number-columns-repeated="14"/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0" calcext:value-type="float">
            <text:p>20</text:p>
          </table:table-cell>
          <table:table-cell table:style-name="ce25" table:number-columns-repeated="41"/>
          <table:table-cell table:style-name="ce9" table:number-columns-repeated="16323"/>
        </table:table-row>
        <table:table-row table:style-name="ro2">
          <table:table-cell table:style-name="ce10" office:value-type="string" calcext:value-type="string">
            <text:p>CON</text:p>
          </table:table-cell>
          <table:table-cell table:style-name="ce26" table:number-columns-repeated="3"/>
          <table:table-cell table:style-name="ce26" office:value-type="float" office:value="10" calcext:value-type="float">
            <text:p>10</text:p>
          </table:table-cell>
          <table:table-cell table:style-name="ce26"/>
          <table:table-cell table:style-name="ce26" office:value-type="float" office:value="20" calcext:value-type="float">
            <text:p>20</text:p>
          </table:table-cell>
          <table:table-cell table:style-name="ce26"/>
          <table:table-cell table:number-columns-repeated="4" table:style-name="ce26" office:value-type="float" office:value="20" calcext:value-type="float">
            <text:p>20</text:p>
          </table:table-cell>
          <table:table-cell table:number-columns-repeated="4" table:style-name="ce26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style-name="ce26" table:number-columns-repeated="44"/>
          <table:table-cell table:style-name="ce10" table:number-columns-repeated="16323"/>
        </table:table-row>
        <table:table-row table:style-name="ro2">
          <table:table-cell table:style-name="ce11" office:value-type="string" calcext:value-type="string">
            <text:p>Fortitude</text:p>
          </table:table-cell>
          <table:table-cell table:style-name="ce27" table:number-columns-repeated="16"/>
          <table:table-cell table:style-name="ce27" office:value-type="float" office:value="20" calcext:value-type="float">
            <text:p>20</text:p>
          </table:table-cell>
          <table:table-cell table:style-name="ce27" table:number-columns-repeated="43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Regen</text:p>
          </table:table-cell>
          <table:table-cell table:style-name="ce27" table:number-columns-repeated="16"/>
          <table:table-cell table:style-name="ce27" office:value-type="float" office:value="20" calcext:value-type="float">
            <text:p>20</text:p>
          </table:table-cell>
          <table:table-cell table:style-name="ce27" table:number-columns-repeated="43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SelfDisc</text:p>
          </table:table-cell>
          <table:table-cell table:style-name="ce27" table:number-columns-repeated="16"/>
          <table:table-cell table:style-name="ce27" office:value-type="float" office:value="20" calcext:value-type="float">
            <text:p>20</text:p>
          </table:table-cell>
          <table:table-cell table:style-name="ce27" table:number-columns-repeated="43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ImmuneSys</text:p>
          </table:table-cell>
          <table:table-cell table:style-name="ce27" table:number-columns-repeated="16"/>
          <table:table-cell table:number-columns-repeated="3" table:style-name="ce27" office:value-type="float" office:value="20" calcext:value-type="float">
            <text:p>20</text:p>
          </table:table-cell>
          <table:table-cell table:style-name="ce27" table:number-columns-repeated="41"/>
          <table:table-cell table:style-name="ce11" table:number-columns-repeated="16323"/>
        </table:table-row>
        <table:table-row table:style-name="ro2">
          <table:table-cell table:style-name="ce12" office:value-type="string" calcext:value-type="string">
            <text:p>WIS</text:p>
          </table:table-cell>
          <table:table-cell table:style-name="ce28" office:value-type="float" office:value="10" calcext:value-type="float">
            <text:p>10</text:p>
          </table:table-cell>
          <table:table-cell table:style-name="ce28"/>
          <table:table-cell table:number-columns-repeated="3" table:style-name="ce28" office:value-type="float" office:value="10" calcext:value-type="float">
            <text:p>10</text:p>
          </table:table-cell>
          <table:table-cell table:number-columns-repeated="6" table:style-name="ce28" office:value-type="float" office:value="20" calcext:value-type="float">
            <text:p>20</text:p>
          </table:table-cell>
          <table:table-cell table:style-name="ce28" office:value-type="float" office:value="10" calcext:value-type="float">
            <text:p>10</text:p>
          </table:table-cell>
          <table:table-cell table:style-name="ce28"/>
          <table:table-cell table:number-columns-repeated="2" table:style-name="ce28" office:value-type="float" office:value="10" calcext:value-type="float">
            <text:p>10</text:p>
          </table:table-cell>
          <table:table-cell table:style-name="ce28" office:value-type="float" office:value="20" calcext:value-type="float">
            <text:p>20</text:p>
          </table:table-cell>
          <table:table-cell table:style-name="ce28"/>
          <table:table-cell table:number-columns-repeated="3" table:style-name="ce28" office:value-type="float" office:value="20" calcext:value-type="float">
            <text:p>20</text:p>
          </table:table-cell>
          <table:table-cell table:style-name="ce28" table:number-columns-repeated="40"/>
          <table:table-cell table:style-name="ce12" table:number-columns-repeated="16323"/>
        </table:table-row>
        <table:table-row table:style-name="ro2">
          <table:table-cell table:style-name="ce13" office:value-type="string" calcext:value-type="string">
            <text:p>Memory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Reasoning</text:p>
          </table:table-cell>
          <table:table-cell table:style-name="ce29"/>
          <table:table-cell table:style-name="ce29" office:value-type="float" office:value="20" calcext:value-type="float">
            <text:p>20</text:p>
          </table:table-cell>
          <table:table-cell table:style-name="ce29" table:number-columns-repeated="2"/>
          <table:table-cell table:style-name="ce29" office:value-type="float" office:value="10" calcext:value-type="float">
            <text:p>10</text:p>
          </table:table-cell>
          <table:table-cell table:style-name="ce29" table:number-columns-repeated="14"/>
          <table:table-cell table:style-name="ce29" office:value-type="float" office:value="20" calcext:value-type="float">
            <text:p>20</text:p>
          </table:table-cell>
          <table:table-cell table:style-name="ce29" table:number-columns-repeated="4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Intuition</text:p>
          </table:table-cell>
          <table:table-cell table:style-name="ce29"/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0" calcext:value-type="float">
            <text:p>10</text:p>
          </table:table-cell>
          <table:table-cell table:style-name="ce29"/>
          <table:table-cell table:style-name="ce29" office:value-type="float" office:value="10" calcext:value-type="float">
            <text:p>10</text:p>
          </table:table-cell>
          <table:table-cell table:style-name="ce29"/>
          <table:table-cell table:style-name="ce29" office:value-type="float" office:value="20" calcext:value-type="float">
            <text:p>20</text:p>
          </table:table-cell>
          <table:table-cell table:style-name="ce29" table:number-columns-repeated="4"/>
          <table:table-cell table:style-name="ce29" office:value-type="float" office:value="10" calcext:value-type="float">
            <text:p>10</text:p>
          </table:table-cell>
          <table:table-cell table:style-name="ce29" table:number-columns-repeated="7"/>
          <table:table-cell table:style-name="ce29" office:value-type="float" office:value="20" calcext:value-type="float">
            <text:p>20</text:p>
          </table:table-cell>
          <table:table-cell table:style-name="ce29" table:number-columns-repeated="4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Foresight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4" office:value-type="string" calcext:value-type="string">
            <text:p>INTE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0" calcext:value-type="float">
            <text:p>20</text:p>
          </table:table-cell>
          <table:table-cell table:style-name="ce30"/>
          <table:table-cell table:number-columns-repeated="2" table:style-name="ce30" office:value-type="float" office:value="10" calcext:value-type="float">
            <text:p>10</text:p>
          </table:table-cell>
          <table:table-cell table:number-columns-repeated="6" table:style-name="ce30" office:value-type="float" office:value="20" calcext:value-type="float">
            <text:p>20</text:p>
          </table:table-cell>
          <table:table-cell table:style-name="ce30" table:number-columns-repeated="2"/>
          <table:table-cell table:number-columns-repeated="2" table:style-name="ce30" office:value-type="float" office:value="10" calcext:value-type="float">
            <text:p>10</text:p>
          </table:table-cell>
          <table:table-cell table:number-columns-repeated="5" table:style-name="ce30" office:value-type="float" office:value="20" calcext:value-type="float">
            <text:p>20</text:p>
          </table:table-cell>
          <table:table-cell table:style-name="ce30" table:number-columns-repeated="40"/>
          <table:table-cell table:style-name="ce14" table:number-columns-repeated="16323"/>
        </table:table-row>
        <table:table-row table:style-name="ro2">
          <table:table-cell table:style-name="ce15" office:value-type="string" calcext:value-type="string">
            <text:p>Logic</text:p>
          </table:table-cell>
          <table:table-cell table:style-name="ce31"/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0" calcext:value-type="float">
            <text:p>10</text:p>
          </table:table-cell>
          <table:table-cell table:style-name="ce31"/>
          <table:table-cell table:style-name="ce31" office:value-type="float" office:value="10" calcext:value-type="float">
            <text:p>10</text:p>
          </table:table-cell>
          <table:table-cell table:style-name="ce31"/>
          <table:table-cell table:style-name="ce31" office:value-type="float" office:value="20" calcext:value-type="float">
            <text:p>20</text:p>
          </table:table-cell>
          <table:table-cell table:style-name="ce31" table:number-columns-repeated="12"/>
          <table:table-cell table:style-name="ce31" office:value-type="float" office:value="20" calcext:value-type="float">
            <text:p>20</text:p>
          </table:table-cell>
          <table:table-cell table:style-name="ce31" table:number-columns-repeated="4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Knowledge</text:p>
          </table:table-cell>
          <table:table-cell table:style-name="ce31" table:number-columns-repeated="6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Psionic</text:p>
          </table:table-cell>
          <table:table-cell table:style-name="ce31" table:number-columns-repeated="6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MentalDisc</text:p>
          </table:table-cell>
          <table:table-cell table:style-name="ce31" table:number-columns-repeated="4"/>
          <table:table-cell table:style-name="ce31" office:value-type="float" office:value="10" calcext:value-type="float">
            <text:p>10</text:p>
          </table:table-cell>
          <table:table-cell table:style-name="ce31"/>
          <table:table-cell table:style-name="ce31" office:value-type="float" office:value="20" calcext:value-type="float">
            <text:p>20</text:p>
          </table:table-cell>
          <table:table-cell table:style-name="ce31" table:number-columns-repeated="12"/>
          <table:table-cell table:style-name="ce31" office:value-type="float" office:value="10" calcext:value-type="float">
            <text:p>10</text:p>
          </table:table-cell>
          <table:table-cell table:style-name="ce31" table:number-columns-repeated="40"/>
          <table:table-cell table:style-name="ce15" table:number-columns-repeated="16323"/>
        </table:table-row>
        <table:table-row table:style-name="ro2">
          <table:table-cell table:style-name="ce16" office:value-type="string" calcext:value-type="string">
            <text:p>CHA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2"/>
          <table:table-cell table:style-name="ce32" office:value-type="float" office:value="10" calcext:value-type="float">
            <text:p>10</text:p>
          </table:table-cell>
          <table:table-cell table:style-name="ce32"/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number-columns-repeated="2" table:style-name="ce32" office:value-type="float" office:value="20" calcext:value-type="float">
            <text:p>20</text:p>
          </table:table-cell>
          <table:table-cell table:style-name="ce32"/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0" calcext:value-type="float">
            <text:p>20</text:p>
          </table:table-cell>
          <table:table-cell table:style-name="ce32"/>
          <table:table-cell table:number-columns-repeated="2" table:style-name="ce32" office:value-type="float" office:value="20" calcext:value-type="float">
            <text:p>20</text:p>
          </table:table-cell>
          <table:table-cell table:style-name="ce32" table:number-columns-repeated="41"/>
          <table:table-cell table:style-name="ce16" table:number-columns-repeated="16323"/>
        </table:table-row>
        <table:table-row table:style-name="ro2">
          <table:table-cell table:style-name="ce17" office:value-type="string" calcext:value-type="string">
            <text:p>Beauty</text:p>
          </table:table-cell>
          <table:table-cell table:style-name="ce33" table:number-columns-repeated="60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Empathy</text:p>
          </table:table-cell>
          <table:table-cell table:style-name="ce33" table:number-columns-repeated="10"/>
          <table:table-cell table:style-name="ce33" office:value-type="float" office:value="15" calcext:value-type="float">
            <text:p>15</text:p>
          </table:table-cell>
          <table:table-cell table:style-name="ce33" table:number-columns-repeated="49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Presence</text:p>
          </table:table-cell>
          <table:table-cell table:style-name="ce33"/>
          <table:table-cell table:style-name="ce33" office:value-type="float" office:value="15" calcext:value-type="float">
            <text:p>15</text:p>
          </table:table-cell>
          <table:table-cell table:style-name="ce33" table:number-columns-repeated="2"/>
          <table:table-cell table:style-name="ce33" office:value-type="float" office:value="10" calcext:value-type="float">
            <text:p>10</text:p>
          </table:table-cell>
          <table:table-cell table:style-name="ce33" table:number-columns-repeated="14"/>
          <table:table-cell table:style-name="ce33" office:value-type="float" office:value="20" calcext:value-type="float">
            <text:p>20</text:p>
          </table:table-cell>
          <table:table-cell table:style-name="ce33" table:number-columns-repeated="40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Luck</text:p>
          </table:table-cell>
          <table:table-cell table:style-name="ce33"/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33" office:value-type="float" office:value="20" calcext:value-type="float">
            <text:p>20</text:p>
          </table:table-cell>
          <table:table-cell table:style-name="ce33" table:number-columns-repeated="12"/>
          <table:table-cell table:style-name="ce33" office:value-type="float" office:value="20" calcext:value-type="float">
            <text:p>20</text:p>
          </table:table-cell>
          <table:table-cell table:style-name="ce33" table:number-columns-repeated="40"/>
          <table:table-cell table:style-name="ce17" table:number-columns-repeated="16323"/>
        </table:table-row>
        <table:table-row table:style-name="ro2" table:number-rows-repeated="1048534">
          <table:table-cell table:number-columns-repeated="61"/>
          <table:table-cell table:style-name="ce4" table:number-columns-repeated="16323"/>
        </table:table-row>
        <table:table-row table:style-name="ro2">
          <table:table-cell table:number-columns-repeated="61"/>
          <table:table-cell table:style-name="ce4" table:number-columns-repeated="16323"/>
        </table:table-row>
      </table:table>
      <table:table table:name="Chest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0" table:default-cell-style-name="ce34"/>
        <table:table-column table:style-name="co3" table:number-columns-repeated="5" table:default-cell-style-name="ce34"/>
        <table:table-column table:style-name="co1" table:number-columns-repeated="35" table:default-cell-style-name="ce34"/>
        <table:table-column table:style-name="co1" table:number-columns-repeated="16323"/>
        <table:table-row table:style-name="ro1">
          <table:table-cell table:style-name="ce1" office:value-type="string" calcext:value-type="string">
            <text:p>SET</text:p>
          </table:table-cell>
          <table:table-cell table:style-name="ce18" office:value-type="string" calcext:value-type="string">
            <text:p>Furina1</text:p>
          </table:table-cell>
          <table:table-cell table:style-name="ce18" office:value-type="string" calcext:value-type="string">
            <text:p>Kestia</text:p>
          </table:table-cell>
          <table:table-cell table:style-name="ce18" office:value-type="string" calcext:value-type="string">
            <text:p>Kahryn</text:p>
          </table:table-cell>
          <table:table-cell table:style-name="ce18" office:value-type="string" calcext:value-type="string">
            <text:p>Seir1</text:p>
          </table:table-cell>
          <table:table-cell table:style-name="ce18" office:value-type="string" calcext:value-type="string">
            <text:p>Kedanna1</text:p>
          </table:table-cell>
          <table:table-cell table:style-name="ce18" office:value-type="string" calcext:value-type="string">
            <text:p>Aerius</text:p>
          </table:table-cell>
          <table:table-cell table:style-name="ce18" office:value-type="string" calcext:value-type="string">
            <text:p>Tasoula</text:p>
          </table:table-cell>
          <table:table-cell table:style-name="ce18" office:value-type="string" calcext:value-type="string">
            <text:p>Nereus</text:p>
          </table:table-cell>
          <table:table-cell table:style-name="ce18" office:value-type="string" calcext:value-type="string">
            <text:p>Furina2</text:p>
          </table:table-cell>
          <table:table-cell table:style-name="ce18" office:value-type="string" calcext:value-type="string">
            <text:p>Lanteia</text:p>
          </table:table-cell>
          <table:table-cell table:style-name="ce18" office:value-type="string" calcext:value-type="string">
            <text:p>Kranth</text:p>
          </table:table-cell>
          <table:table-cell table:style-name="ce18" office:value-type="string" calcext:value-type="string">
            <text:p>Mirilia</text:p>
          </table:table-cell>
          <table:table-cell table:style-name="ce18" office:value-type="string" calcext:value-type="string">
            <text:p>Drugaal</text:p>
          </table:table-cell>
          <table:table-cell table:style-name="ce18" office:value-type="string" calcext:value-type="string">
            <text:p>Stianiku</text:p>
          </table:table-cell>
          <table:table-cell table:style-name="ce18" office:value-type="string" calcext:value-type="string">
            <text:p>Grendafel</text:p>
          </table:table-cell>
          <table:table-cell table:style-name="ce18" office:value-type="string" calcext:value-type="string">
            <text:p>Reagan</text:p>
          </table:table-cell>
          <table:table-cell table:style-name="ce18" office:value-type="string" calcext:value-type="string">
            <text:p>Paxacus</text:p>
          </table:table-cell>
          <table:table-cell table:style-name="ce18" office:value-type="string" calcext:value-type="string">
            <text:p>Seir2</text:p>
          </table:table-cell>
          <table:table-cell table:style-name="ce18" office:value-type="string" calcext:value-type="string">
            <text:p>Seir3</text:p>
          </table:table-cell>
          <table:table-cell table:style-name="ce18" office:value-type="string" calcext:value-type="string">
            <text:p>Trellan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VNUM</text:p>
          </table:table-cell>
          <table:table-cell table:style-name="ce18" office:value-type="float" office:value="100000" calcext:value-type="float">
            <text:p>100000</text:p>
          </table:table-cell>
          <table:table-cell table:style-name="ce18" office:value-type="float" office:value="100018" calcext:value-type="float">
            <text:p>100018</text:p>
          </table:table-cell>
          <table:table-cell table:style-name="ce18" office:value-type="float" office:value="100054" calcext:value-type="float">
            <text:p>100054</text:p>
          </table:table-cell>
          <table:table-cell table:style-name="ce18" office:value-type="float" office:value="100036" calcext:value-type="float">
            <text:p>100036</text:p>
          </table:table-cell>
          <table:table-cell table:style-name="ce18" office:value-type="float" office:value="100090" calcext:value-type="float">
            <text:p>100090</text:p>
          </table:table-cell>
          <table:table-cell table:style-name="ce18" office:value-type="float" office:value="100108" calcext:value-type="float">
            <text:p>100108</text:p>
          </table:table-cell>
          <table:table-cell table:style-name="ce18" office:value-type="float" office:value="100126" calcext:value-type="float">
            <text:p>100126</text:p>
          </table:table-cell>
          <table:table-cell table:style-name="ce18" office:value-type="float" office:value="100144" calcext:value-type="float">
            <text:p>100144</text:p>
          </table:table-cell>
          <table:table-cell table:style-name="ce18" office:value-type="float" office:value="100162" calcext:value-type="float">
            <text:p>100162</text:p>
          </table:table-cell>
          <table:table-cell table:style-name="ce18" office:value-type="float" office:value="100180" calcext:value-type="float">
            <text:p>100180</text:p>
          </table:table-cell>
          <table:table-cell table:style-name="ce18" office:value-type="float" office:value="100216" calcext:value-type="float">
            <text:p>100216</text:p>
          </table:table-cell>
          <table:table-cell table:style-name="ce18" office:value-type="float" office:value="100234" calcext:value-type="float">
            <text:p>100234</text:p>
          </table:table-cell>
          <table:table-cell table:style-name="ce18" office:value-type="float" office:value="100270" calcext:value-type="float">
            <text:p>100270</text:p>
          </table:table-cell>
          <table:table-cell table:style-name="ce18" office:value-type="float" office:value="100288" calcext:value-type="float">
            <text:p>100288</text:p>
          </table:table-cell>
          <table:table-cell table:style-name="ce18" office:value-type="float" office:value="100306" calcext:value-type="float">
            <text:p>100306</text:p>
          </table:table-cell>
          <table:table-cell table:style-name="ce18" office:value-type="float" office:value="100324" calcext:value-type="float">
            <text:p>100324</text:p>
          </table:table-cell>
          <table:table-cell table:style-name="ce18" office:value-type="float" office:value="100342" calcext:value-type="float">
            <text:p>100342</text:p>
          </table:table-cell>
          <table:table-cell table:style-name="ce18" office:value-type="float" office:value="100378" calcext:value-type="float">
            <text:p>100378</text:p>
          </table:table-cell>
          <table:table-cell table:style-name="ce18" office:value-type="float" office:value="100396" calcext:value-type="float">
            <text:p>100396</text:p>
          </table:table-cell>
          <table:table-cell table:style-name="ce18" office:value-type="float" office:value="100072" calcext:value-type="float">
            <text:p>100072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2"/>
          <table:table-cell table:style-name="ce19" table:number-columns-repeated="60"/>
          <table:table-cell table:style-name="ce2" table:number-columns-repeated="16323"/>
        </table:table-row>
        <table:table-row table:style-name="ro5">
          <table:table-cell table:style-name="ce3" office:value-type="string" calcext:value-type="string">
            <text:p>SPELLS</text:p>
          </table:table-cell>
          <table:table-cell table:number-columns-repeated="2" table:style-name="ce20" office:value-type="string" calcext:value-type="string">
            <text:p>strength of land</text:p>
          </table:table-cell>
          <table:table-cell table:style-name="ce20" office:value-type="string" calcext:value-type="string">
            <text:p>strength of body</text:p>
          </table:table-cell>
          <table:table-cell table:style-name="ce35" office:value-type="string" calcext:value-type="string">
            <text:p>phantom_armor</text:p>
            <text:p>strength_of_body</text:p>
          </table:table-cell>
          <table:table-cell table:style-name="ce35" office:value-type="string" calcext:value-type="string">
            <text:p>strength_of_body</text:p>
          </table:table-cell>
          <table:table-cell table:style-name="ce35" office:value-type="string" calcext:value-type="string">
            <text:p>strength of the land</text:p>
          </table:table-cell>
          <table:table-cell table:style-name="ce35" office:value-type="string" calcext:value-type="string">
            <text:p>strength_of_body</text:p>
            <text:p>Forge_destiny</text:p>
          </table:table-cell>
          <table:table-cell table:style-name="ce35" office:value-type="string" calcext:value-type="string">
            <text:p>strength_of_mind</text:p>
          </table:table-cell>
          <table:table-cell table:style-name="ce35" office:value-type="string" calcext:value-type="string">
            <text:p>plague_immunity</text:p>
          </table:table-cell>
          <table:table-cell table:style-name="ce35" office:value-type="string" calcext:value-type="string">
            <text:p>Strength of Body</text:p>
          </table:table-cell>
          <table:table-cell table:style-name="ce35" office:value-type="string" calcext:value-type="string">
            <text:p>agility</text:p>
          </table:table-cell>
          <table:table-cell table:style-name="ce35" office:value-type="string" calcext:value-type="string">
            <text:p>illusions _grandeur</text:p>
            <text:p>Strength of body</text:p>
          </table:table-cell>
          <table:table-cell table:style-name="ce35" office:value-type="string" calcext:value-type="string">
            <text:p>Strength_of_the_land</text:p>
          </table:table-cell>
          <table:table-cell table:style-name="ce35" office:value-type="string" calcext:value-type="string">
            <text:p>illusion_grandeur</text:p>
          </table:table-cell>
          <table:table-cell table:style-name="ce35" office:value-type="string" calcext:value-type="string">
            <text:p>agility</text:p>
          </table:table-cell>
          <table:table-cell table:style-name="ce35" office:value-type="string" calcext:value-type="string">
            <text:p>strength_of_mind</text:p>
          </table:table-cell>
          <table:table-cell table:style-name="ce35" office:value-type="string" calcext:value-type="string">
            <text:p>Illusion_gran</text:p>
            <text:p>Sanc</text:p>
          </table:table-cell>
          <table:table-cell table:style-name="ce35" office:value-type="string" calcext:value-type="string">
            <text:p>Magical_vest</text:p>
          </table:table-cell>
          <table:table-cell table:style-name="ce35" office:value-type="string" calcext:value-type="string">
            <text:p>Strength_of_mind</text:p>
          </table:table-cell>
          <table:table-cell table:style-name="ce35" office:value-type="string" calcext:value-type="string">
            <text:p>sanctuary</text:p>
          </table:table-cell>
          <table:table-cell table:style-name="ce35" table:number-columns-repeated="40"/>
          <table:table-cell table:style-name="ce3" table:number-columns-repeated="16323"/>
        </table:table-row>
        <table:table-row table:style-name="ro2">
          <table:table-cell office:value-type="string" calcext:value-type="string">
            <text:p>IRV</text:p>
          </table:table-cell>
          <table:table-cell table:style-name="ce18" table:number-columns-repeated="3"/>
          <table:table-cell/>
          <table:table-cell office:value-type="string" calcext:value-type="string">
            <text:p>4 Negative</text:p>
          </table:table-cell>
          <table:table-cell office:value-type="string" calcext:value-type="string">
            <text:p>4 bash</text:p>
          </table:table-cell>
          <table:table-cell/>
          <table:table-cell office:value-type="string" calcext:value-type="string">
            <text:p>4 charm</text:p>
          </table:table-cell>
          <table:table-cell table:number-columns-repeated="11"/>
          <table:table-cell office:value-type="string" calcext:value-type="string">
            <text:p>4 pierce</text:p>
          </table:table-cell>
          <table:table-cell table:number-columns-repeated="40"/>
          <table:table-cell table:style-name="ce4" table:number-columns-repeated="16323"/>
        </table:table-row>
        <table:table-row table:style-name="ro2">
          <table:table-cell table:style-name="ce1" office:value-type="string" calcext:value-type="string">
            <text:p>AC</text:p>
          </table:table-cell>
          <table:table-cell table:style-name="ce18" table:number-columns-repeated="8"/>
          <table:table-cell table:style-name="ce18" office:value-type="float" office:value="-40" calcext:value-type="float">
            <text:p>-40</text:p>
          </table:table-cell>
          <table:table-cell table:style-name="ce18" table:number-columns-repeated="4"/>
          <table:table-cell table:style-name="ce18" office:value-type="float" office:value="-20" calcext:value-type="float">
            <text:p>-20</text:p>
          </table:table-cell>
          <table:table-cell table:style-name="ce18" table:number-columns-repeated="46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P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style-name="ce18" table:number-columns-repeated="3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/>
          <table:table-cell table:style-name="ce18" office:value-type="float" office:value="30" calcext:value-type="float">
            <text:p>30</text:p>
          </table:table-cell>
          <table:table-cell table:style-name="ce18"/>
          <table:table-cell table:style-name="ce18" office:value-type="float" office:value="40" calcext:value-type="float">
            <text:p>40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Crit_hit</text:p>
          </table:table-cell>
          <table:table-cell table:style-name="ce18" table:number-columns-repeated="10"/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18" office:value-type="float" office:value="5" calcext:value-type="float">
            <text:p>5</text:p>
          </table:table-cell>
          <table:table-cell table:style-name="ce18" table:number-columns-repeated="4"/>
          <table:table-cell table:style-name="ce18" office:value-type="float" office:value="-20" calcext:value-type="float">
            <text:p>-20</text:p>
          </table:table-cell>
          <table:table-cell table:style-name="ce18" table:number-columns-repeated="42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SAVES</text:p>
          </table:table-cell>
          <table:table-cell table:style-name="ce18"/>
          <table:table-cell table:style-name="ce18" office:value-type="float" office:value="-10" calcext:value-type="float">
            <text:p>-10</text:p>
          </table:table-cell>
          <table:table-cell table:style-name="ce18" table:number-columns-repeated="6"/>
          <table:table-cell table:style-name="ce18" office:value-type="float" office:value="-10" calcext:value-type="float">
            <text:p>-10</text:p>
          </table:table-cell>
          <table:table-cell table:style-name="ce18" table:number-columns-repeated="4"/>
          <table:table-cell table:style-name="ce18" office:value-type="float" office:value="-20" calcext:value-type="float">
            <text:p>-20</text:p>
          </table:table-cell>
          <table:table-cell table:style-name="ce18"/>
          <table:table-cell table:style-name="ce18" office:value-type="float" office:value="-30" calcext:value-type="float">
            <text:p>-30</text:p>
          </table:table-cell>
          <table:table-cell table:style-name="ce18" table:number-columns-repeated="44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R</text:p>
          </table:table-cell>
          <table:table-cell table:style-name="ce18" table:number-columns-repeated="7"/>
          <table:table-cell table:number-columns-repeated="2" table:style-name="ce18" office:value-type="float" office:value="10" calcext:value-type="float">
            <text:p>10</text:p>
          </table:table-cell>
          <table:table-cell table:style-name="ce18" table:number-columns-repeated="3"/>
          <table:table-cell table:style-name="ce18" office:value-type="float" office:value="10" calcext:value-type="float">
            <text:p>10</text:p>
          </table:table-cell>
          <table:table-cell table:style-name="ce18" table:number-columns-repeated="47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DR</text:p>
          </table:table-cell>
          <table:table-cell table:style-name="ce18" table:number-columns-repeated="7"/>
          <table:table-cell table:number-columns-repeated="2" table:style-name="ce18" office:value-type="float" office:value="10" calcext:value-type="float">
            <text:p>10</text:p>
          </table:table-cell>
          <table:table-cell table:style-name="ce18" table:number-columns-repeated="3"/>
          <table:table-cell table:style-name="ce18" office:value-type="float" office:value="10" calcext:value-type="float">
            <text:p>10</text:p>
          </table:table-cell>
          <table:table-cell table:style-name="ce18" table:number-columns-repeated="47"/>
          <table:table-cell table:style-name="ce1" table:number-columns-repeated="16323"/>
        </table:table-row>
        <table:table-row table:style-name="ro2">
          <table:table-cell table:style-name="ce5" office:value-type="string" calcext:value-type="string">
            <text:p>STR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style-name="ce21" table:number-columns-repeated="2"/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number-columns-repeated="40"/>
          <table:table-cell table:style-name="ce5" table:number-columns-repeated="16323"/>
        </table:table-row>
        <table:table-row table:style-name="ro2">
          <table:table-cell table:style-name="ce6" office:value-type="string" calcext:value-type="string">
            <text:p>Mass</text:p>
          </table:table-cell>
          <table:table-cell table:style-name="ce22" table:number-columns-repeated="10"/>
          <table:table-cell table:style-name="ce22" office:value-type="float" office:value="10" calcext:value-type="float">
            <text:p>10</text:p>
          </table:table-cell>
          <table:table-cell table:style-name="ce22" table:number-columns-repeated="49"/>
          <table:table-cell table:style-name="ce6" table:number-columns-repeated="16323"/>
        </table:table-row>
        <table:table-row table:style-name="ro2">
          <table:table-cell table:style-name="ce6" office:value-type="string" calcext:value-type="string">
            <text:p>Muscle</text:p>
          </table:table-cell>
          <table:table-cell table:style-name="ce22" table:number-columns-repeated="10"/>
          <table:table-cell table:style-name="ce22" office:value-type="float" office:value="10" calcext:value-type="float">
            <text:p>10</text:p>
          </table:table-cell>
          <table:table-cell table:style-name="ce22" table:number-columns-repeated="49"/>
          <table:table-cell table:style-name="ce6" table:number-columns-repeated="16323"/>
        </table:table-row>
        <table:table-row table:style-name="ro2">
          <table:table-cell table:style-name="ce7" office:value-type="string" calcext:value-type="string">
            <text:p>Adrenaline</text:p>
          </table:table-cell>
          <table:table-cell table:style-name="ce23" table:number-columns-repeated="60"/>
          <table:table-cell table:style-name="ce7" table:number-columns-repeated="16323"/>
        </table:table-row>
        <table:table-row table:style-name="ro2">
          <table:table-cell table:style-name="ce6" office:value-type="string" calcext:value-type="string">
            <text:p>Power </text:p>
          </table:table-cell>
          <table:table-cell table:style-name="ce21" table:number-columns-repeated="3"/>
          <table:table-cell table:style-name="ce22" table:number-columns-repeated="7"/>
          <table:table-cell table:style-name="ce22" office:value-type="float" office:value="10" calcext:value-type="float">
            <text:p>10</text:p>
          </table:table-cell>
          <table:table-cell table:style-name="ce22" table:number-columns-repeated="49"/>
          <table:table-cell table:style-name="ce6" table:number-columns-repeated="16323"/>
        </table:table-row>
        <table:table-row table:style-name="ro2">
          <table:table-cell table:style-name="ce8" office:value-type="string" calcext:value-type="string">
            <text:p>DEX</text:p>
          </table:table-cell>
          <table:table-cell table:number-columns-repeated="4" table:style-name="ce24" office:value-type="float" office:value="20" calcext:value-type="float">
            <text:p>2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0" calcext:value-type="float">
            <text:p>10</text:p>
          </table:table-cell>
          <table:table-cell table:style-name="ce24"/>
          <table:table-cell table:number-columns-repeated="2" table:style-name="ce24" office:value-type="float" office:value="10" calcext:value-type="float">
            <text:p>10</text:p>
          </table:table-cell>
          <table:table-cell table:style-name="ce24" table:number-columns-repeated="2"/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style-name="ce24"/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0" calcext:value-type="float">
            <text:p>10</text:p>
          </table:table-cell>
          <table:table-cell table:style-name="ce24" table:number-columns-repeated="40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Flexibility</text:p>
          </table:table-cell>
          <table:table-cell table:style-name="ce25" table:number-columns-repeated="60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Reflex</text:p>
          </table:table-cell>
          <table:table-cell table:style-name="ce25" table:number-columns-repeated="60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Speed</text:p>
          </table:table-cell>
          <table:table-cell table:style-name="ce25" table:number-columns-repeated="3"/>
          <table:table-cell table:style-name="ce24" table:number-columns-repeated="13"/>
          <table:table-cell table:style-name="ce36" table:number-columns-repeated="3"/>
          <table:table-cell table:style-name="ce24" table:number-columns-repeated="41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Agility</text:p>
          </table:table-cell>
          <table:table-cell table:style-name="ce24" table:number-columns-repeated="3"/>
          <table:table-cell table:style-name="ce25" table:number-columns-repeated="57"/>
          <table:table-cell table:style-name="ce9" table:number-columns-repeated="16323"/>
        </table:table-row>
        <table:table-row table:style-name="ro2">
          <table:table-cell table:style-name="ce10" office:value-type="string" calcext:value-type="string">
            <text:p>CON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style-name="ce26"/>
          <table:table-cell table:style-name="ce26" office:value-type="float" office:value="20" calcext:value-type="float">
            <text:p>20</text:p>
          </table:table-cell>
          <table:table-cell table:style-name="ce26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0" calcext:value-type="float">
            <text:p>10</text:p>
          </table:table-cell>
          <table:table-cell table:style-name="ce26"/>
          <table:table-cell table:style-name="ce26" office:value-type="float" office:value="20" calcext:value-type="float">
            <text:p>20</text:p>
          </table:table-cell>
          <table:table-cell table:style-name="ce26"/>
          <table:table-cell table:style-name="ce26" office:value-type="float" office:value="20" calcext:value-type="float">
            <text:p>20</text:p>
          </table:table-cell>
          <table:table-cell table:style-name="ce26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style-name="ce26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table:number-columns-repeated="41"/>
          <table:table-cell table:style-name="ce10" table:number-columns-repeated="16323"/>
        </table:table-row>
        <table:table-row table:style-name="ro2">
          <table:table-cell table:style-name="ce11" office:value-type="string" calcext:value-type="string">
            <text:p>Fortitude</text:p>
          </table:table-cell>
          <table:table-cell table:style-name="ce27" table:number-columns-repeated="8"/>
          <table:table-cell table:style-name="ce27" office:value-type="float" office:value="10" calcext:value-type="float">
            <text:p>10</text:p>
          </table:table-cell>
          <table:table-cell table:style-name="ce27"/>
          <table:table-cell table:style-name="ce27" office:value-type="float" office:value="10" calcext:value-type="float">
            <text:p>10</text:p>
          </table:table-cell>
          <table:table-cell table:style-name="ce27" table:number-columns-repeated="49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Regen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SelfDisc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ImmuneSys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2" office:value-type="string" calcext:value-type="string">
            <text:p>WIS</text:p>
          </table:table-cell>
          <table:table-cell table:number-columns-repeated="3" table:style-name="ce28" office:value-type="float" office:value="20" calcext:value-type="float">
            <text:p>20</text:p>
          </table:table-cell>
          <table:table-cell table:style-name="ce28"/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0" calcext:value-type="float">
            <text:p>10</text:p>
          </table:table-cell>
          <table:table-cell table:style-name="ce28" table:number-columns-repeated="4"/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0" calcext:value-type="float">
            <text:p>20</text:p>
          </table:table-cell>
          <table:table-cell table:style-name="ce28"/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20" calcext:value-type="float">
            <text:p>20</text:p>
          </table:table-cell>
          <table:table-cell table:style-name="ce28" table:number-columns-repeated="41"/>
          <table:table-cell table:style-name="ce12" table:number-columns-repeated="16323"/>
        </table:table-row>
        <table:table-row table:style-name="ro2">
          <table:table-cell table:style-name="ce13" office:value-type="string" calcext:value-type="string">
            <text:p>Memory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Reasoning</text:p>
          </table:table-cell>
          <table:table-cell table:style-name="ce29" table:number-columns-repeated="4"/>
          <table:table-cell table:style-name="ce29" office:value-type="float" office:value="10" calcext:value-type="float">
            <text:p>10</text:p>
          </table:table-cell>
          <table:table-cell table:style-name="ce29" table:number-columns-repeated="55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Intuition</text:p>
          </table:table-cell>
          <table:table-cell table:style-name="ce29" table:number-columns-repeated="2"/>
          <table:table-cell table:style-name="ce29" office:value-type="float" office:value="20" calcext:value-type="float">
            <text:p>20</text:p>
          </table:table-cell>
          <table:table-cell table:style-name="ce29" table:number-columns-repeated="16"/>
          <table:table-cell table:style-name="ce29" office:value-type="float" office:value="10" calcext:value-type="float">
            <text:p>10</text:p>
          </table:table-cell>
          <table:table-cell table:style-name="ce29" table:number-columns-repeated="4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Foresight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4" office:value-type="string" calcext:value-type="string">
            <text:p>INTE</text:p>
          </table:table-cell>
          <table:table-cell table:number-columns-repeated="2" table:style-name="ce30" office:value-type="float" office:value="20" calcext:value-type="float">
            <text:p>20</text:p>
          </table:table-cell>
          <table:table-cell table:style-name="ce30" table:number-columns-repeated="2"/>
          <table:table-cell table:style-name="ce30" office:value-type="float" office:value="10" calcext:value-type="float">
            <text:p>10</text:p>
          </table:table-cell>
          <table:table-cell table:style-name="ce30"/>
          <table:table-cell table:style-name="ce30" office:value-type="float" office:value="10" calcext:value-type="float">
            <text:p>10</text:p>
          </table:table-cell>
          <table:table-cell table:style-name="ce30" table:number-columns-repeated="4"/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0" calcext:value-type="float">
            <text:p>20</text:p>
          </table:table-cell>
          <table:table-cell table:style-name="ce30" table:number-columns-repeated="2"/>
          <table:table-cell table:style-name="ce30" office:value-type="float" office:value="10" calcext:value-type="float">
            <text:p>10</text:p>
          </table:table-cell>
          <table:table-cell table:style-name="ce30"/>
          <table:table-cell table:style-name="ce30" office:value-type="float" office:value="20" calcext:value-type="float">
            <text:p>20</text:p>
          </table:table-cell>
          <table:table-cell table:style-name="ce30" table:number-columns-repeated="41"/>
          <table:table-cell table:style-name="ce14" table:number-columns-repeated="16323"/>
        </table:table-row>
        <table:table-row table:style-name="ro2">
          <table:table-cell table:style-name="ce15" office:value-type="string" calcext:value-type="string">
            <text:p>Logic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31"/>
          <table:table-cell table:style-name="ce31" office:value-type="float" office:value="10" calcext:value-type="float">
            <text:p>10</text:p>
          </table:table-cell>
          <table:table-cell table:style-name="ce31" table:number-columns-repeated="14"/>
          <table:table-cell table:style-name="ce31" office:value-type="float" office:value="10" calcext:value-type="float">
            <text:p>10</text:p>
          </table:table-cell>
          <table:table-cell table:style-name="ce31" table:number-columns-repeated="4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Knowledge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31" table:number-columns-repeated="57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Psionic</text:p>
          </table:table-cell>
          <table:table-cell table:style-name="ce31" table:number-columns-repeated="6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MentalDisc</text:p>
          </table:table-cell>
          <table:table-cell table:style-name="ce31" table:number-columns-repeated="4"/>
          <table:table-cell table:style-name="ce31" office:value-type="float" office:value="10" calcext:value-type="float">
            <text:p>10</text:p>
          </table:table-cell>
          <table:table-cell table:style-name="ce31" table:number-columns-repeated="4"/>
          <table:table-cell table:style-name="ce31" office:value-type="float" office:value="10" calcext:value-type="float">
            <text:p>10</text:p>
          </table:table-cell>
          <table:table-cell table:style-name="ce31" table:number-columns-repeated="50"/>
          <table:table-cell table:style-name="ce15" table:number-columns-repeated="16323"/>
        </table:table-row>
        <table:table-row table:style-name="ro2">
          <table:table-cell table:style-name="ce16" office:value-type="string" calcext:value-type="string">
            <text:p>CHA</text:p>
          </table:table-cell>
          <table:table-cell table:style-name="ce32"/>
          <table:table-cell table:style-name="ce32" office:value-type="float" office:value="10" calcext:value-type="float">
            <text:p>10</text:p>
          </table:table-cell>
          <table:table-cell table:style-name="ce32" table:number-columns-repeated="4"/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0" calcext:value-type="float">
            <text:p>20</text:p>
          </table:table-cell>
          <table:table-cell table:style-name="ce32"/>
          <table:table-cell table:style-name="ce32" office:value-type="float" office:value="10" calcext:value-type="float">
            <text:p>10</text:p>
          </table:table-cell>
          <table:table-cell table:style-name="ce32"/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float" office:value="30" calcext:value-type="float">
            <text:p>30</text:p>
          </table:table-cell>
          <table:table-cell table:style-name="ce32" table:number-columns-repeated="2"/>
          <table:table-cell table:number-columns-repeated="2" table:style-name="ce32" office:value-type="float" office:value="20" calcext:value-type="float">
            <text:p>20</text:p>
          </table:table-cell>
          <table:table-cell table:style-name="ce32" table:number-columns-repeated="41"/>
          <table:table-cell table:style-name="ce16" table:number-columns-repeated="16323"/>
        </table:table-row>
        <table:table-row table:style-name="ro2">
          <table:table-cell table:style-name="ce17" office:value-type="string" calcext:value-type="string">
            <text:p>Beauty</text:p>
          </table:table-cell>
          <table:table-cell table:style-name="ce33" table:number-columns-repeated="14"/>
          <table:table-cell table:style-name="ce33" office:value-type="float" office:value="20" calcext:value-type="float">
            <text:p>20</text:p>
          </table:table-cell>
          <table:table-cell table:style-name="ce33" table:number-columns-repeated="45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Empathy</text:p>
          </table:table-cell>
          <table:table-cell table:style-name="ce33" table:number-columns-repeated="2"/>
          <table:table-cell table:style-name="ce33" office:value-type="float" office:value="10" calcext:value-type="float">
            <text:p>10</text:p>
          </table:table-cell>
          <table:table-cell table:style-name="ce33" table:number-columns-repeated="11"/>
          <table:table-cell table:style-name="ce33" office:value-type="float" office:value="20" calcext:value-type="float">
            <text:p>20</text:p>
          </table:table-cell>
          <table:table-cell table:style-name="ce33" table:number-columns-repeated="45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Presence</text:p>
          </table:table-cell>
          <table:table-cell table:style-name="ce33" table:number-columns-repeated="4"/>
          <table:table-cell table:style-name="ce33" office:value-type="float" office:value="10" calcext:value-type="float">
            <text:p>10</text:p>
          </table:table-cell>
          <table:table-cell table:style-name="ce33" table:number-columns-repeated="9"/>
          <table:table-cell table:style-name="ce33" office:value-type="float" office:value="20" calcext:value-type="float">
            <text:p>20</text:p>
          </table:table-cell>
          <table:table-cell table:style-name="ce33" table:number-columns-repeated="45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Luck</text:p>
          </table:table-cell>
          <table:table-cell table:style-name="ce33" table:number-columns-repeated="2"/>
          <table:table-cell table:style-name="ce33" office:value-type="float" office:value="20" calcext:value-type="float">
            <text:p>20</text:p>
          </table:table-cell>
          <table:table-cell table:style-name="ce33"/>
          <table:table-cell table:style-name="ce33" office:value-type="float" office:value="10" calcext:value-type="float">
            <text:p>10</text:p>
          </table:table-cell>
          <table:table-cell table:style-name="ce33" table:number-columns-repeated="2"/>
          <table:table-cell table:style-name="ce33" office:value-type="float" office:value="20" calcext:value-type="float">
            <text:p>20</text:p>
          </table:table-cell>
          <table:table-cell table:style-name="ce33" table:number-columns-repeated="6"/>
          <table:table-cell table:style-name="ce33" office:value-type="float" office:value="20" calcext:value-type="float">
            <text:p>20</text:p>
          </table:table-cell>
          <table:table-cell table:style-name="ce33" table:number-columns-repeated="4"/>
          <table:table-cell table:style-name="ce33" office:value-type="float" office:value="10" calcext:value-type="float">
            <text:p>10</text:p>
          </table:table-cell>
          <table:table-cell table:style-name="ce33" table:number-columns-repeated="40"/>
          <table:table-cell table:style-name="ce17" table:number-columns-repeated="16323"/>
        </table:table-row>
        <table:table-row table:style-name="ro2" table:number-rows-repeated="1048534">
          <table:table-cell table:number-columns-repeated="61"/>
          <table:table-cell table:style-name="ce4" table:number-columns-repeated="16323"/>
        </table:table-row>
        <table:table-row table:style-name="ro2">
          <table:table-cell table:number-columns-repeated="61"/>
          <table:table-cell table:style-name="ce4" table:number-columns-repeated="16323"/>
        </table:table-row>
      </table:table>
      <table:table table:name="Back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0" table:default-cell-style-name="ce34"/>
        <table:table-column table:style-name="co3" table:number-columns-repeated="5" table:default-cell-style-name="ce34"/>
        <table:table-column table:style-name="co1" table:number-columns-repeated="35" table:default-cell-style-name="ce34"/>
        <table:table-column table:style-name="co1" table:number-columns-repeated="16323"/>
        <table:table-row table:style-name="ro1">
          <table:table-cell table:style-name="ce1" office:value-type="string" calcext:value-type="string">
            <text:p>SET</text:p>
          </table:table-cell>
          <table:table-cell table:style-name="ce18" office:value-type="string" calcext:value-type="string">
            <text:p>Furina1</text:p>
          </table:table-cell>
          <table:table-cell table:style-name="ce18" office:value-type="string" calcext:value-type="string">
            <text:p>Kestia</text:p>
          </table:table-cell>
          <table:table-cell table:style-name="ce18" office:value-type="string" calcext:value-type="string">
            <text:p>Kahryn</text:p>
          </table:table-cell>
          <table:table-cell table:style-name="ce18" office:value-type="string" calcext:value-type="string">
            <text:p>Seir1</text:p>
          </table:table-cell>
          <table:table-cell table:style-name="ce18" office:value-type="string" calcext:value-type="string">
            <text:p>Kedanna1</text:p>
          </table:table-cell>
          <table:table-cell table:style-name="ce18" office:value-type="string" calcext:value-type="string">
            <text:p>Aerius</text:p>
          </table:table-cell>
          <table:table-cell table:style-name="ce18" office:value-type="string" calcext:value-type="string">
            <text:p>Tasoula</text:p>
          </table:table-cell>
          <table:table-cell table:style-name="ce18" office:value-type="string" calcext:value-type="string">
            <text:p>Nereus</text:p>
          </table:table-cell>
          <table:table-cell table:style-name="ce18" office:value-type="string" calcext:value-type="string">
            <text:p>Furina2</text:p>
          </table:table-cell>
          <table:table-cell table:style-name="ce18" office:value-type="string" calcext:value-type="string">
            <text:p>Lanteia</text:p>
          </table:table-cell>
          <table:table-cell table:style-name="ce18" office:value-type="string" calcext:value-type="string">
            <text:p>Kranth</text:p>
          </table:table-cell>
          <table:table-cell table:style-name="ce18" office:value-type="string" calcext:value-type="string">
            <text:p>Mirilia</text:p>
          </table:table-cell>
          <table:table-cell table:style-name="ce18" office:value-type="string" calcext:value-type="string">
            <text:p>Drugaal</text:p>
          </table:table-cell>
          <table:table-cell table:style-name="ce18" office:value-type="string" calcext:value-type="string">
            <text:p>Stianiku</text:p>
          </table:table-cell>
          <table:table-cell table:style-name="ce18" office:value-type="string" calcext:value-type="string">
            <text:p>Grendafel</text:p>
          </table:table-cell>
          <table:table-cell table:style-name="ce18" office:value-type="string" calcext:value-type="string">
            <text:p>Reagan</text:p>
          </table:table-cell>
          <table:table-cell table:style-name="ce18" office:value-type="string" calcext:value-type="string">
            <text:p>Paxacus</text:p>
          </table:table-cell>
          <table:table-cell table:style-name="ce18" office:value-type="string" calcext:value-type="string">
            <text:p>Seir2</text:p>
          </table:table-cell>
          <table:table-cell table:style-name="ce18" office:value-type="string" calcext:value-type="string">
            <text:p>Seir3</text:p>
          </table:table-cell>
          <table:table-cell table:style-name="ce18" office:value-type="string" calcext:value-type="string">
            <text:p>Trellan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VNUM</text:p>
          </table:table-cell>
          <table:table-cell table:style-name="ce18" office:value-type="float" office:value="100007" calcext:value-type="float">
            <text:p>100007</text:p>
          </table:table-cell>
          <table:table-cell table:style-name="ce18" office:value-type="float" office:value="100024" calcext:value-type="float">
            <text:p>100024</text:p>
          </table:table-cell>
          <table:table-cell table:style-name="ce18" office:value-type="float" office:value="100061" calcext:value-type="float">
            <text:p>100061</text:p>
          </table:table-cell>
          <table:table-cell table:style-name="ce18" office:value-type="float" office:value="100042" calcext:value-type="float">
            <text:p>100042</text:p>
          </table:table-cell>
          <table:table-cell table:style-name="ce18" office:value-type="float" office:value="100097" calcext:value-type="float">
            <text:p>100097</text:p>
          </table:table-cell>
          <table:table-cell table:style-name="ce18" office:value-type="float" office:value="100115" calcext:value-type="float">
            <text:p>100115</text:p>
          </table:table-cell>
          <table:table-cell table:style-name="ce18" office:value-type="float" office:value="100133" calcext:value-type="float">
            <text:p>100133</text:p>
          </table:table-cell>
          <table:table-cell table:style-name="ce18" office:value-type="float" office:value="100151" calcext:value-type="float">
            <text:p>100151</text:p>
          </table:table-cell>
          <table:table-cell table:style-name="ce18" office:value-type="float" office:value="100169" calcext:value-type="float">
            <text:p>100169</text:p>
          </table:table-cell>
          <table:table-cell table:style-name="ce18" office:value-type="float" office:value="100187" calcext:value-type="float">
            <text:p>100187</text:p>
          </table:table-cell>
          <table:table-cell table:style-name="ce18" office:value-type="float" office:value="100223" calcext:value-type="float">
            <text:p>100223</text:p>
          </table:table-cell>
          <table:table-cell table:style-name="ce18" office:value-type="float" office:value="100241" calcext:value-type="float">
            <text:p>100241</text:p>
          </table:table-cell>
          <table:table-cell table:style-name="ce18" office:value-type="float" office:value="100277" calcext:value-type="float">
            <text:p>100277</text:p>
          </table:table-cell>
          <table:table-cell table:style-name="ce18" office:value-type="float" office:value="100295" calcext:value-type="float">
            <text:p>100295</text:p>
          </table:table-cell>
          <table:table-cell table:style-name="ce18" office:value-type="float" office:value="100313" calcext:value-type="float">
            <text:p>100313</text:p>
          </table:table-cell>
          <table:table-cell table:style-name="ce18" office:value-type="float" office:value="100331" calcext:value-type="float">
            <text:p>100331</text:p>
          </table:table-cell>
          <table:table-cell table:style-name="ce18" office:value-type="float" office:value="100349" calcext:value-type="float">
            <text:p>100349</text:p>
          </table:table-cell>
          <table:table-cell table:style-name="ce18" office:value-type="float" office:value="100385" calcext:value-type="float">
            <text:p>100385</text:p>
          </table:table-cell>
          <table:table-cell table:style-name="ce18" office:value-type="float" office:value="100403" calcext:value-type="float">
            <text:p>100403</text:p>
          </table:table-cell>
          <table:table-cell table:style-name="ce18" office:value-type="float" office:value="100079" calcext:value-type="float">
            <text:p>100079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2"/>
          <table:table-cell table:style-name="ce19" table:number-columns-repeated="60"/>
          <table:table-cell table:style-name="ce2" table:number-columns-repeated="16323"/>
        </table:table-row>
        <table:table-row table:style-name="ro3">
          <table:table-cell table:style-name="ce3" office:value-type="string" calcext:value-type="string">
            <text:p>SPELLS</text:p>
          </table:table-cell>
          <table:table-cell table:style-name="ce20" office:value-type="string" calcext:value-type="string">
            <text:p>dark_vision</text:p>
          </table:table-cell>
          <table:table-cell table:style-name="ce20" office:value-type="string" calcext:value-type="string">
            <text:p>strength_of_mind</text:p>
          </table:table-cell>
          <table:table-cell table:style-name="ce20"/>
          <table:table-cell table:style-name="ce35" office:value-type="string" calcext:value-type="string">
            <text:p>dragon_strength</text:p>
          </table:table-cell>
          <table:table-cell table:style-name="ce35" office:value-type="string" calcext:value-type="string">
            <text:p>sanctuary</text:p>
          </table:table-cell>
          <table:table-cell table:style-name="ce35" office:value-type="string" calcext:value-type="string">
            <text:p>competence</text:p>
          </table:table-cell>
          <table:table-cell table:style-name="ce35" office:value-type="string" calcext:value-type="string">
            <text:p>dragon_strength</text:p>
          </table:table-cell>
          <table:table-cell table:style-name="ce35"/>
          <table:table-cell table:number-columns-repeated="2" table:style-name="ce35" office:value-type="string" calcext:value-type="string">
            <text:p>dragon_strength</text:p>
          </table:table-cell>
          <table:table-cell table:style-name="ce35"/>
          <table:table-cell table:style-name="ce35" office:value-type="string" calcext:value-type="string">
            <text:p>dragon_strength</text:p>
          </table:table-cell>
          <table:table-cell table:style-name="ce35" office:value-type="string" calcext:value-type="string">
            <text:p>flying</text:p>
          </table:table-cell>
          <table:table-cell table:style-name="ce35" office:value-type="string" calcext:value-type="string">
            <text:p>fly</text:p>
          </table:table-cell>
          <table:table-cell table:style-name="ce35" office:value-type="string" calcext:value-type="string">
            <text:p>iron skin</text:p>
          </table:table-cell>
          <table:table-cell table:style-name="ce35" office:value-type="string" calcext:value-type="string">
            <text:p>dragon_strength</text:p>
          </table:table-cell>
          <table:table-cell table:style-name="ce35" office:value-type="string" calcext:value-type="string">
            <text:p>sanc</text:p>
          </table:table-cell>
          <table:table-cell table:style-name="ce35" table:number-columns-repeated="2"/>
          <table:table-cell table:style-name="ce35" office:value-type="string" calcext:value-type="string">
            <text:p>prot_good</text:p>
          </table:table-cell>
          <table:table-cell table:style-name="ce35" table:number-columns-repeated="40"/>
          <table:table-cell table:style-name="ce3" table:number-columns-repeated="16323"/>
        </table:table-row>
        <table:table-row table:style-name="ro2">
          <table:table-cell office:value-type="string" calcext:value-type="string">
            <text:p>IRV</text:p>
          </table:table-cell>
          <table:table-cell table:style-name="ce18" table:number-columns-repeated="3"/>
          <table:table-cell table:number-columns-repeated="57"/>
          <table:table-cell table:style-name="ce4" table:number-columns-repeated="16323"/>
        </table:table-row>
        <table:table-row table:style-name="ro2">
          <table:table-cell table:style-name="ce1" office:value-type="string" calcext:value-type="string">
            <text:p>AC</text:p>
          </table:table-cell>
          <table:table-cell table:style-name="ce18" table:number-columns-repeated="7"/>
          <table:table-cell table:style-name="ce18" office:value-type="float" office:value="-50" calcext:value-type="float">
            <text:p>-50</text:p>
          </table:table-cell>
          <table:table-cell table:style-name="ce18" table:number-columns-repeated="4"/>
          <table:table-cell table:style-name="ce18" office:value-type="float" office:value="-20" calcext:value-type="float">
            <text:p>-20</text:p>
          </table:table-cell>
          <table:table-cell table:style-name="ce18" office:value-type="float" office:value="-80" calcext:value-type="float">
            <text:p>-80</text:p>
          </table:table-cell>
          <table:table-cell table:style-name="ce18"/>
          <table:table-cell table:style-name="ce18" office:value-type="float" office:value="-100" calcext:value-type="float">
            <text:p>-100</text:p>
          </table:table-cell>
          <table:table-cell table:style-name="ce18" table:number-columns-repeated="44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P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20" calcext:value-type="float">
            <text:p>20</text:p>
          </table:table-cell>
          <table:table-cell table:style-name="ce18"/>
          <table:table-cell table:number-columns-repeated="2" table:style-name="ce18" office:value-type="float" office:value="20" calcext:value-type="float">
            <text:p>20</text:p>
          </table:table-cell>
          <table:table-cell table:style-name="ce18" table:number-columns-repeated="3"/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50" calcext:value-type="float">
            <text:p>50</text:p>
          </table:table-cell>
          <table:table-cell table:style-name="ce18" table:number-columns-repeated="3"/>
          <table:table-cell table:style-name="ce18" office:value-type="float" office:value="30" calcext:value-type="float">
            <text:p>30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Crit_hit</text:p>
          </table:table-cell>
          <table:table-cell table:style-name="ce18" office:value-type="float" office:value="10" calcext:value-type="float">
            <text:p>10</text:p>
          </table:table-cell>
          <table:table-cell table:style-name="ce18" table:number-columns-repeated="59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SAVES</text:p>
          </table:table-cell>
          <table:table-cell table:number-columns-repeated="2" table:style-name="ce18" office:value-type="float" office:value="-10" calcext:value-type="float">
            <text:p>-10</text:p>
          </table:table-cell>
          <table:table-cell table:style-name="ce18" table:number-columns-repeated="3"/>
          <table:table-cell table:style-name="ce18" office:value-type="float" office:value="-10" calcext:value-type="float">
            <text:p>-10</text:p>
          </table:table-cell>
          <table:table-cell table:style-name="ce18"/>
          <table:table-cell table:style-name="ce18" office:value-type="float" office:value="-20" calcext:value-type="float">
            <text:p>-20</text:p>
          </table:table-cell>
          <table:table-cell table:style-name="ce18" table:number-columns-repeated="4"/>
          <table:table-cell table:style-name="ce18" office:value-type="float" office:value="-40" calcext:value-type="float">
            <text:p>-40</text:p>
          </table:table-cell>
          <table:table-cell table:style-name="ce18" office:value-type="float" office:value="-25" calcext:value-type="float">
            <text:p>-25</text:p>
          </table:table-cell>
          <table:table-cell table:style-name="ce18"/>
          <table:table-cell table:number-columns-repeated="2" table:style-name="ce18" office:value-type="float" office:value="-20" calcext:value-type="float">
            <text:p>-20</text:p>
          </table:table-cell>
          <table:table-cell table:style-name="ce18" table:number-columns-repeated="2"/>
          <table:table-cell table:style-name="ce18" office:value-type="float" office:value="-10" calcext:value-type="float">
            <text:p>-10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R</text:p>
          </table:table-cell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table-cell table:style-name="ce18"/>
          <table:table-cell table:number-columns-repeated="2" table:style-name="ce18" office:value-type="float" office:value="10" calcext:value-type="float">
            <text:p>10</text:p>
          </table:table-cell>
          <table:table-cell table:style-name="ce18" table:number-columns-repeated="3"/>
          <table:table-cell table:style-name="ce18" office:value-type="float" office:value="10" calcext:value-type="float">
            <text:p>10</text:p>
          </table:table-cell>
          <table:table-cell table:style-name="ce18" table:number-columns-repeated="5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DR</text:p>
          </table:table-cell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table-cell table:style-name="ce18"/>
          <table:table-cell table:number-columns-repeated="2" table:style-name="ce18" office:value-type="float" office:value="10" calcext:value-type="float">
            <text:p>10</text:p>
          </table:table-cell>
          <table:table-cell table:style-name="ce18" table:number-columns-repeated="3"/>
          <table:table-cell table:style-name="ce18" office:value-type="float" office:value="10" calcext:value-type="float">
            <text:p>10</text:p>
          </table:table-cell>
          <table:table-cell table:style-name="ce18" table:number-columns-repeated="50"/>
          <table:table-cell table:style-name="ce1" table:number-columns-repeated="16323"/>
        </table:table-row>
        <table:table-row table:style-name="ro2">
          <table:table-cell table:style-name="ce5" office:value-type="string" calcext:value-type="string">
            <text:p>STR</text:p>
          </table:table-cell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5"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number-columns-repeated="2"/>
          <table:table-cell table:number-columns-repeated="4"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number-columns-repeated="40"/>
          <table:table-cell table:style-name="ce5" table:number-columns-repeated="16323"/>
        </table:table-row>
        <table:table-row table:style-name="ro2">
          <table:table-cell table:style-name="ce6" office:value-type="string" calcext:value-type="string">
            <text:p>Mass</text:p>
          </table:table-cell>
          <table:table-cell table:style-name="ce22" table:number-columns-repeated="6"/>
          <table:table-cell table:style-name="ce22" office:value-type="float" office:value="20" calcext:value-type="float">
            <text:p>20</text:p>
          </table:table-cell>
          <table:table-cell table:style-name="ce22"/>
          <table:table-cell table:number-columns-repeated="2" table:style-name="ce22" office:value-type="float" office:value="20" calcext:value-type="float">
            <text:p>20</text:p>
          </table:table-cell>
          <table:table-cell table:style-name="ce22"/>
          <table:table-cell table:style-name="ce22" office:value-type="float" office:value="20" calcext:value-type="float">
            <text:p>20</text:p>
          </table:table-cell>
          <table:table-cell table:style-name="ce22" table:number-columns-repeated="5"/>
          <table:table-cell table:number-columns-repeated="2" table:style-name="ce22" office:value-type="float" office:value="20" calcext:value-type="float">
            <text:p>20</text:p>
          </table:table-cell>
          <table:table-cell table:style-name="ce22" table:number-columns-repeated="41"/>
          <table:table-cell table:style-name="ce6" table:number-columns-repeated="16323"/>
        </table:table-row>
        <table:table-row table:style-name="ro2">
          <table:table-cell table:style-name="ce6" office:value-type="string" calcext:value-type="string">
            <text:p>Muscle</text:p>
          </table:table-cell>
          <table:table-cell table:style-name="ce22" table:number-columns-repeated="6"/>
          <table:table-cell table:style-name="ce22" office:value-type="float" office:value="20" calcext:value-type="float">
            <text:p>20</text:p>
          </table:table-cell>
          <table:table-cell table:style-name="ce22"/>
          <table:table-cell table:number-columns-repeated="4" table:style-name="ce22" office:value-type="float" office:value="20" calcext:value-type="float">
            <text:p>20</text:p>
          </table:table-cell>
          <table:table-cell table:style-name="ce22" table:number-columns-repeated="48"/>
          <table:table-cell table:style-name="ce6" table:number-columns-repeated="16323"/>
        </table:table-row>
        <table:table-row table:style-name="ro2">
          <table:table-cell table:style-name="ce7" office:value-type="string" calcext:value-type="string">
            <text:p>Adrenaline</text:p>
          </table:table-cell>
          <table:table-cell table:style-name="ce23" table:number-columns-repeated="6"/>
          <table:table-cell table:style-name="ce23" office:value-type="float" office:value="20" calcext:value-type="float">
            <text:p>20</text:p>
          </table:table-cell>
          <table:table-cell table:style-name="ce23"/>
          <table:table-cell table:number-columns-repeated="2" table:style-name="ce23" office:value-type="float" office:value="20" calcext:value-type="float">
            <text:p>20</text:p>
          </table:table-cell>
          <table:table-cell table:style-name="ce23"/>
          <table:table-cell table:style-name="ce23" office:value-type="float" office:value="20" calcext:value-type="float">
            <text:p>20</text:p>
          </table:table-cell>
          <table:table-cell table:style-name="ce23" table:number-columns-repeated="48"/>
          <table:table-cell table:style-name="ce7" table:number-columns-repeated="16323"/>
        </table:table-row>
        <table:table-row table:style-name="ro2">
          <table:table-cell table:style-name="ce6" office:value-type="string" calcext:value-type="string">
            <text:p>Power </text:p>
          </table:table-cell>
          <table:table-cell table:style-name="ce21" table:number-columns-repeated="3"/>
          <table:table-cell table:style-name="ce22" table:number-columns-repeated="3"/>
          <table:table-cell table:style-name="ce22" office:value-type="float" office:value="20" calcext:value-type="float">
            <text:p>20</text:p>
          </table:table-cell>
          <table:table-cell table:style-name="ce22"/>
          <table:table-cell table:number-columns-repeated="2" table:style-name="ce22" office:value-type="float" office:value="20" calcext:value-type="float">
            <text:p>20</text:p>
          </table:table-cell>
          <table:table-cell table:style-name="ce22"/>
          <table:table-cell table:style-name="ce22" office:value-type="float" office:value="20" calcext:value-type="float">
            <text:p>20</text:p>
          </table:table-cell>
          <table:table-cell table:style-name="ce22" table:number-columns-repeated="5"/>
          <table:table-cell table:number-columns-repeated="2" table:style-name="ce22" office:value-type="float" office:value="20" calcext:value-type="float">
            <text:p>20</text:p>
          </table:table-cell>
          <table:table-cell table:style-name="ce22" table:number-columns-repeated="41"/>
          <table:table-cell table:style-name="ce6" table:number-columns-repeated="16323"/>
        </table:table-row>
        <table:table-row table:style-name="ro2">
          <table:table-cell table:style-name="ce8" office:value-type="string" calcext:value-type="string">
            <text:p>DEX</text:p>
          </table:table-cell>
          <table:table-cell table:style-name="ce24" office:value-type="float" office:value="10" calcext:value-type="float">
            <text:p>10</text:p>
          </table:table-cell>
          <table:table-cell table:style-name="ce24"/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4" table:style-name="ce24" office:value-type="float" office:value="20" calcext:value-type="float">
            <text:p>20</text:p>
          </table:table-cell>
          <table:table-cell table:style-name="ce24"/>
          <table:table-cell table:style-name="ce24" office:value-type="float" office:value="20" calcext:value-type="float">
            <text:p>20</text:p>
          </table:table-cell>
          <table:table-cell table:style-name="ce24"/>
          <table:table-cell table:number-columns-repeated="2" table:style-name="ce24" office:value-type="float" office:value="10" calcext:value-type="float">
            <text:p>10</text:p>
          </table:table-cell>
          <table:table-cell table:number-columns-repeated="5" table:style-name="ce24" office:value-type="float" office:value="20" calcext:value-type="float">
            <text:p>20</text:p>
          </table:table-cell>
          <table:table-cell table:style-name="ce24" office:value-type="float" office:value="10" calcext:value-type="float">
            <text:p>10</text:p>
          </table:table-cell>
          <table:table-cell table:style-name="ce24" table:number-columns-repeated="40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Flexibility</text:p>
          </table:table-cell>
          <table:table-cell table:style-name="ce25" table:number-columns-repeated="60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Reflex</text:p>
          </table:table-cell>
          <table:table-cell table:style-name="ce25" table:number-columns-repeated="2"/>
          <table:table-cell table:style-name="ce25" office:value-type="float" office:value="20" calcext:value-type="float">
            <text:p>20</text:p>
          </table:table-cell>
          <table:table-cell table:style-name="ce25" table:number-columns-repeated="7"/>
          <table:table-cell table:style-name="ce25" office:value-type="float" office:value="20" calcext:value-type="float">
            <text:p>20</text:p>
          </table:table-cell>
          <table:table-cell table:style-name="ce25" table:number-columns-repeated="6"/>
          <table:table-cell table:number-columns-repeated="2" table:style-name="ce25" office:value-type="float" office:value="20" calcext:value-type="float">
            <text:p>20</text:p>
          </table:table-cell>
          <table:table-cell table:style-name="ce25" table:number-columns-repeated="41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Speed</text:p>
          </table:table-cell>
          <table:table-cell table:style-name="ce25" table:number-columns-repeated="2"/>
          <table:table-cell table:style-name="ce25" office:value-type="float" office:value="20" calcext:value-type="float">
            <text:p>20</text:p>
          </table:table-cell>
          <table:table-cell table:style-name="ce24" table:number-columns-repeated="13"/>
          <table:table-cell table:style-name="ce36" table:number-columns-repeated="3"/>
          <table:table-cell table:style-name="ce24" table:number-columns-repeated="41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Agility</text:p>
          </table:table-cell>
          <table:table-cell table:style-name="ce24" table:number-columns-repeated="2"/>
          <table:table-cell table:style-name="ce36" office:value-type="float" office:value="20" calcext:value-type="float">
            <text:p>20</text:p>
          </table:table-cell>
          <table:table-cell table:style-name="ce25" table:number-columns-repeated="14"/>
          <table:table-cell table:number-columns-repeated="2" table:style-name="ce25" office:value-type="float" office:value="20" calcext:value-type="float">
            <text:p>20</text:p>
          </table:table-cell>
          <table:table-cell table:style-name="ce25" table:number-columns-repeated="41"/>
          <table:table-cell table:style-name="ce9" table:number-columns-repeated="16323"/>
        </table:table-row>
        <table:table-row table:style-name="ro2">
          <table:table-cell table:style-name="ce10" office:value-type="string" calcext:value-type="string">
            <text:p>CON</text:p>
          </table:table-cell>
          <table:table-cell table:style-name="ce26" office:value-type="float" office:value="10" calcext:value-type="float">
            <text:p>10</text:p>
          </table:table-cell>
          <table:table-cell table:style-name="ce26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style-name="ce26"/>
          <table:table-cell table:style-name="ce26" office:value-type="float" office:value="20" calcext:value-type="float">
            <text:p>20</text:p>
          </table:table-cell>
          <table:table-cell table:style-name="ce26" table:number-columns-repeated="2"/>
          <table:table-cell table:style-name="ce26" office:value-type="float" office:value="20" calcext:value-type="float">
            <text:p>20</text:p>
          </table:table-cell>
          <table:table-cell table:style-name="ce26"/>
          <table:table-cell table:number-columns-repeated="2" table:style-name="ce26" office:value-type="float" office:value="10" calcext:value-type="float">
            <text:p>10</text:p>
          </table:table-cell>
          <table:table-cell table:number-columns-repeated="5" table:style-name="ce26" office:value-type="float" office:value="20" calcext:value-type="float">
            <text:p>20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40"/>
          <table:table-cell table:style-name="ce10" table:number-columns-repeated="16323"/>
        </table:table-row>
        <table:table-row table:style-name="ro2">
          <table:table-cell table:style-name="ce11" office:value-type="string" calcext:value-type="string">
            <text:p>Fortitude</text:p>
          </table:table-cell>
          <table:table-cell table:style-name="ce27" table:number-columns-repeated="10"/>
          <table:table-cell table:style-name="ce27" office:value-type="float" office:value="20" calcext:value-type="float">
            <text:p>20</text:p>
          </table:table-cell>
          <table:table-cell table:style-name="ce27" table:number-columns-repeated="3"/>
          <table:table-cell table:style-name="ce27" office:value-type="float" office:value="20" calcext:value-type="float">
            <text:p>20</text:p>
          </table:table-cell>
          <table:table-cell table:style-name="ce27" table:number-columns-repeated="45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Regen</text:p>
          </table:table-cell>
          <table:table-cell table:style-name="ce27" table:number-columns-repeated="10"/>
          <table:table-cell table:style-name="ce27" office:value-type="float" office:value="20" calcext:value-type="float">
            <text:p>20</text:p>
          </table:table-cell>
          <table:table-cell table:style-name="ce27" table:number-columns-repeated="3"/>
          <table:table-cell table:style-name="ce27" office:value-type="float" office:value="20" calcext:value-type="float">
            <text:p>20</text:p>
          </table:table-cell>
          <table:table-cell table:style-name="ce27" table:number-columns-repeated="45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SelfDisc</text:p>
          </table:table-cell>
          <table:table-cell table:style-name="ce27" table:number-columns-repeated="14"/>
          <table:table-cell table:style-name="ce27" office:value-type="float" office:value="20" calcext:value-type="float">
            <text:p>20</text:p>
          </table:table-cell>
          <table:table-cell table:style-name="ce27" table:number-columns-repeated="45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ImmuneSys</text:p>
          </table:table-cell>
          <table:table-cell table:style-name="ce27" table:number-columns-repeated="14"/>
          <table:table-cell table:style-name="ce27" office:value-type="float" office:value="20" calcext:value-type="float">
            <text:p>20</text:p>
          </table:table-cell>
          <table:table-cell table:style-name="ce27" table:number-columns-repeated="45"/>
          <table:table-cell table:style-name="ce11" table:number-columns-repeated="16323"/>
        </table:table-row>
        <table:table-row table:style-name="ro2">
          <table:table-cell table:style-name="ce12" office:value-type="string" calcext:value-type="string">
            <text:p>WIS</text:p>
          </table:table-cell>
          <table:table-cell table:number-columns-repeated="3" table:style-name="ce28" office:value-type="float" office:value="10" calcext:value-type="float">
            <text:p>1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0" calcext:value-type="float">
            <text:p>10</text:p>
          </table:table-cell>
          <table:table-cell table:style-name="ce28" table:number-columns-repeated="2"/>
          <table:table-cell table:style-name="ce28" office:value-type="float" office:value="20" calcext:value-type="float">
            <text:p>20</text:p>
          </table:table-cell>
          <table:table-cell table:style-name="ce28" table:number-columns-repeated="2"/>
          <table:table-cell table:style-name="ce28" office:value-type="float" office:value="20" calcext:value-type="float">
            <text:p>20</text:p>
          </table:table-cell>
          <table:table-cell table:style-name="ce28"/>
          <table:table-cell table:number-columns-repeated="2" table:style-name="ce28" office:value-type="float" office:value="10" calcext:value-type="float">
            <text:p>10</text:p>
          </table:table-cell>
          <table:table-cell table:style-name="ce28"/>
          <table:table-cell table:number-columns-repeated="4" table:style-name="ce28" office:value-type="float" office:value="20" calcext:value-type="float">
            <text:p>20</text:p>
          </table:table-cell>
          <table:table-cell table:style-name="ce28" office:value-type="float" office:value="10" calcext:value-type="float">
            <text:p>10</text:p>
          </table:table-cell>
          <table:table-cell table:style-name="ce28" table:number-columns-repeated="40"/>
          <table:table-cell table:style-name="ce12" table:number-columns-repeated="16323"/>
        </table:table-row>
        <table:table-row table:style-name="ro2">
          <table:table-cell table:style-name="ce13" office:value-type="string" calcext:value-type="string">
            <text:p>Memory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Reasoning</text:p>
          </table:table-cell>
          <table:table-cell table:style-name="ce29"/>
          <table:table-cell table:style-name="ce29" office:value-type="float" office:value="10" calcext:value-type="float">
            <text:p>10</text:p>
          </table:table-cell>
          <table:table-cell table:style-name="ce29" table:number-columns-repeated="58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Intuition</text:p>
          </table:table-cell>
          <table:table-cell table:style-name="ce29"/>
          <table:table-cell table:number-columns-repeated="2" table:style-name="ce29" office:value-type="float" office:value="10" calcext:value-type="float">
            <text:p>10</text:p>
          </table:table-cell>
          <table:table-cell table:style-name="ce29" table:number-columns-repeated="14"/>
          <table:table-cell table:number-columns-repeated="2" table:style-name="ce29" office:value-type="float" office:value="20" calcext:value-type="float">
            <text:p>20</text:p>
          </table:table-cell>
          <table:table-cell table:style-name="ce29" office:value-type="float" office:value="10" calcext:value-type="float">
            <text:p>10</text:p>
          </table:table-cell>
          <table:table-cell table:style-name="ce29" table:number-columns-repeated="4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Foresight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4" office:value-type="string" calcext:value-type="string">
            <text:p>INTE</text:p>
          </table:table-cell>
          <table:table-cell table:number-columns-repeated="3" table:style-name="ce30" office:value-type="float" office:value="10" calcext:value-type="float">
            <text:p>1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0" calcext:value-type="float">
            <text:p>10</text:p>
          </table:table-cell>
          <table:table-cell table:style-name="ce30"/>
          <table:table-cell table:number-columns-repeated="2" table:style-name="ce30" office:value-type="float" office:value="20" calcext:value-type="float">
            <text:p>20</text:p>
          </table:table-cell>
          <table:table-cell table:style-name="ce30" table:number-columns-repeated="4"/>
          <table:table-cell table:number-columns-repeated="2" table:style-name="ce30" office:value-type="float" office:value="10" calcext:value-type="float">
            <text:p>10</text:p>
          </table:table-cell>
          <table:table-cell table:style-name="ce30"/>
          <table:table-cell table:number-columns-repeated="2" table:style-name="ce30" office:value-type="float" office:value="20" calcext:value-type="float">
            <text:p>20</text:p>
          </table:table-cell>
          <table:table-cell table:style-name="ce30" table:number-columns-repeated="43"/>
          <table:table-cell table:style-name="ce14" table:number-columns-repeated="16323"/>
        </table:table-row>
        <table:table-row table:style-name="ro2">
          <table:table-cell table:style-name="ce15" office:value-type="string" calcext:value-type="string">
            <text:p>Logic</text:p>
          </table:table-cell>
          <table:table-cell table:style-name="ce31"/>
          <table:table-cell table:number-columns-repeated="2" table:style-name="ce31" office:value-type="float" office:value="10" calcext:value-type="float">
            <text:p>10</text:p>
          </table:table-cell>
          <table:table-cell table:style-name="ce31" table:number-columns-repeated="16"/>
          <table:table-cell table:style-name="ce31" office:value-type="float" office:value="10" calcext:value-type="float">
            <text:p>10</text:p>
          </table:table-cell>
          <table:table-cell table:style-name="ce31" table:number-columns-repeated="4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Knowledge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31" table:number-columns-repeated="57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Psionic</text:p>
          </table:table-cell>
          <table:table-cell table:style-name="ce31" table:number-columns-repeated="6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MentalDisc</text:p>
          </table:table-cell>
          <table:table-cell table:style-name="ce31" table:number-columns-repeated="19"/>
          <table:table-cell table:style-name="ce31" office:value-type="float" office:value="10" calcext:value-type="float">
            <text:p>10</text:p>
          </table:table-cell>
          <table:table-cell table:style-name="ce31" table:number-columns-repeated="40"/>
          <table:table-cell table:style-name="ce15" table:number-columns-repeated="16323"/>
        </table:table-row>
        <table:table-row table:style-name="ro2">
          <table:table-cell table:style-name="ce16" office:value-type="string" calcext:value-type="string">
            <text:p>CHA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2"/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5"/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0" calcext:value-type="float">
            <text:p>30</text:p>
          </table:table-cell>
          <table:table-cell table:style-name="ce32" table:number-columns-repeated="3"/>
          <table:table-cell table:style-name="ce32" office:value-type="float" office:value="20" calcext:value-type="float">
            <text:p>20</text:p>
          </table:table-cell>
          <table:table-cell table:style-name="ce32" table:number-columns-repeated="3"/>
          <table:table-cell table:style-name="ce32" office:value-type="float" office:value="10" calcext:value-type="float">
            <text:p>10</text:p>
          </table:table-cell>
          <table:table-cell table:style-name="ce32" table:number-columns-repeated="40"/>
          <table:table-cell table:style-name="ce16" table:number-columns-repeated="16323"/>
        </table:table-row>
        <table:table-row table:style-name="ro2">
          <table:table-cell table:style-name="ce17" office:value-type="string" calcext:value-type="string">
            <text:p>Beauty</text:p>
          </table:table-cell>
          <table:table-cell table:style-name="ce33" table:number-columns-repeated="60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Empathy</text:p>
          </table:table-cell>
          <table:table-cell table:style-name="ce33" table:number-columns-repeated="2"/>
          <table:table-cell table:style-name="ce33" office:value-type="float" office:value="10" calcext:value-type="float">
            <text:p>10</text:p>
          </table:table-cell>
          <table:table-cell table:style-name="ce33" table:number-columns-repeated="57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Presence</text:p>
          </table:table-cell>
          <table:table-cell table:style-name="ce33"/>
          <table:table-cell table:style-name="ce33" office:value-type="float" office:value="10" calcext:value-type="float">
            <text:p>10</text:p>
          </table:table-cell>
          <table:table-cell table:style-name="ce33" table:number-columns-repeated="5"/>
          <table:table-cell table:style-name="ce33" office:value-type="float" office:value="20" calcext:value-type="float">
            <text:p>20</text:p>
          </table:table-cell>
          <table:table-cell table:style-name="ce33" table:number-columns-repeated="9"/>
          <table:table-cell table:number-columns-repeated="2" table:style-name="ce33" office:value-type="float" office:value="20" calcext:value-type="float">
            <text:p>20</text:p>
          </table:table-cell>
          <table:table-cell table:style-name="ce33" table:number-columns-repeated="41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Luck</text:p>
          </table:table-cell>
          <table:table-cell table:style-name="ce33"/>
          <table:table-cell table:number-columns-repeated="2" table:style-name="ce33" office:value-type="float" office:value="10" calcext:value-type="float">
            <text:p>10</text:p>
          </table:table-cell>
          <table:table-cell table:style-name="ce33"/>
          <table:table-cell table:style-name="ce33" office:value-type="float" office:value="10" calcext:value-type="float">
            <text:p>10</text:p>
          </table:table-cell>
          <table:table-cell table:style-name="ce33" table:number-columns-repeated="2"/>
          <table:table-cell table:style-name="ce33" office:value-type="float" office:value="20" calcext:value-type="float">
            <text:p>20</text:p>
          </table:table-cell>
          <table:table-cell table:style-name="ce33" table:number-columns-repeated="2"/>
          <table:table-cell table:style-name="ce33" office:value-type="float" office:value="20" calcext:value-type="float">
            <text:p>20</text:p>
          </table:table-cell>
          <table:table-cell table:style-name="ce33" table:number-columns-repeated="8"/>
          <table:table-cell table:style-name="ce33" office:value-type="float" office:value="10" calcext:value-type="float">
            <text:p>10</text:p>
          </table:table-cell>
          <table:table-cell table:style-name="ce33" table:number-columns-repeated="40"/>
          <table:table-cell table:style-name="ce17" table:number-columns-repeated="16323"/>
        </table:table-row>
        <table:table-row table:style-name="ro2" table:number-rows-repeated="1048534">
          <table:table-cell table:number-columns-repeated="61"/>
          <table:table-cell table:style-name="ce4" table:number-columns-repeated="16323"/>
        </table:table-row>
        <table:table-row table:style-name="ro2">
          <table:table-cell table:number-columns-repeated="61"/>
          <table:table-cell table:style-name="ce4" table:number-columns-repeated="16323"/>
        </table:table-row>
      </table:table>
      <table:table table:name="Arms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0" table:default-cell-style-name="ce34"/>
        <table:table-column table:style-name="co3" table:number-columns-repeated="5" table:default-cell-style-name="ce34"/>
        <table:table-column table:style-name="co1" table:number-columns-repeated="35" table:default-cell-style-name="ce34"/>
        <table:table-column table:style-name="co1" table:number-columns-repeated="16323"/>
        <table:table-row table:style-name="ro1">
          <table:table-cell table:style-name="ce1" office:value-type="string" calcext:value-type="string">
            <text:p>SET</text:p>
          </table:table-cell>
          <table:table-cell table:style-name="ce18" office:value-type="string" calcext:value-type="string">
            <text:p>Furina1</text:p>
          </table:table-cell>
          <table:table-cell table:style-name="ce18" office:value-type="string" calcext:value-type="string">
            <text:p>Kestia</text:p>
          </table:table-cell>
          <table:table-cell table:style-name="ce18" office:value-type="string" calcext:value-type="string">
            <text:p>Kahryn</text:p>
          </table:table-cell>
          <table:table-cell table:style-name="ce18" office:value-type="string" calcext:value-type="string">
            <text:p>Seir1</text:p>
          </table:table-cell>
          <table:table-cell table:style-name="ce18" office:value-type="string" calcext:value-type="string">
            <text:p>Kedanna1</text:p>
          </table:table-cell>
          <table:table-cell table:style-name="ce18" office:value-type="string" calcext:value-type="string">
            <text:p>Aerius</text:p>
          </table:table-cell>
          <table:table-cell table:style-name="ce18" office:value-type="string" calcext:value-type="string">
            <text:p>Tasoula</text:p>
          </table:table-cell>
          <table:table-cell table:style-name="ce18" office:value-type="string" calcext:value-type="string">
            <text:p>Nereus</text:p>
          </table:table-cell>
          <table:table-cell table:style-name="ce18" office:value-type="string" calcext:value-type="string">
            <text:p>Furina2</text:p>
          </table:table-cell>
          <table:table-cell table:style-name="ce18" office:value-type="string" calcext:value-type="string">
            <text:p>Lanteia</text:p>
          </table:table-cell>
          <table:table-cell table:style-name="ce18" office:value-type="string" calcext:value-type="string">
            <text:p>Kranth</text:p>
          </table:table-cell>
          <table:table-cell table:style-name="ce18" office:value-type="string" calcext:value-type="string">
            <text:p>Mirilia</text:p>
          </table:table-cell>
          <table:table-cell table:style-name="ce18" office:value-type="string" calcext:value-type="string">
            <text:p>Drugaal</text:p>
          </table:table-cell>
          <table:table-cell table:style-name="ce18" office:value-type="string" calcext:value-type="string">
            <text:p>Stianiku</text:p>
          </table:table-cell>
          <table:table-cell table:style-name="ce18" office:value-type="string" calcext:value-type="string">
            <text:p>Grendafel</text:p>
          </table:table-cell>
          <table:table-cell table:style-name="ce18" office:value-type="string" calcext:value-type="string">
            <text:p>Reagan</text:p>
          </table:table-cell>
          <table:table-cell table:style-name="ce18" office:value-type="string" calcext:value-type="string">
            <text:p>Paxacus</text:p>
          </table:table-cell>
          <table:table-cell table:style-name="ce18" office:value-type="string" calcext:value-type="string">
            <text:p>Seir2</text:p>
          </table:table-cell>
          <table:table-cell table:style-name="ce18" office:value-type="string" calcext:value-type="string">
            <text:p>Seir3</text:p>
          </table:table-cell>
          <table:table-cell table:style-name="ce18" office:value-type="string" calcext:value-type="string">
            <text:p>Trellan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VNUM</text:p>
          </table:table-cell>
          <table:table-cell table:style-name="ce18" office:value-type="float" office:value="100014" calcext:value-type="float">
            <text:p>100014</text:p>
          </table:table-cell>
          <table:table-cell table:style-name="ce18" office:value-type="float" office:value="100032" calcext:value-type="float">
            <text:p>100032</text:p>
          </table:table-cell>
          <table:table-cell table:style-name="ce18" office:value-type="float" office:value="100068" calcext:value-type="float">
            <text:p>100068</text:p>
          </table:table-cell>
          <table:table-cell table:style-name="ce18" office:value-type="float" office:value="100050" calcext:value-type="float">
            <text:p>100050</text:p>
          </table:table-cell>
          <table:table-cell table:style-name="ce18" office:value-type="float" office:value="100104" calcext:value-type="float">
            <text:p>100104</text:p>
          </table:table-cell>
          <table:table-cell table:style-name="ce18" office:value-type="float" office:value="100122" calcext:value-type="float">
            <text:p>100122</text:p>
          </table:table-cell>
          <table:table-cell table:style-name="ce18" office:value-type="float" office:value="100140" calcext:value-type="float">
            <text:p>100140</text:p>
          </table:table-cell>
          <table:table-cell table:style-name="ce18" office:value-type="float" office:value="100158" calcext:value-type="float">
            <text:p>100158</text:p>
          </table:table-cell>
          <table:table-cell table:style-name="ce18" office:value-type="float" office:value="100176" calcext:value-type="float">
            <text:p>100176</text:p>
          </table:table-cell>
          <table:table-cell table:style-name="ce18" office:value-type="float" office:value="100194" calcext:value-type="float">
            <text:p>100194</text:p>
          </table:table-cell>
          <table:table-cell table:style-name="ce18" office:value-type="float" office:value="100230" calcext:value-type="float">
            <text:p>100230</text:p>
          </table:table-cell>
          <table:table-cell table:style-name="ce18" office:value-type="float" office:value="100248" calcext:value-type="float">
            <text:p>100248</text:p>
          </table:table-cell>
          <table:table-cell table:style-name="ce18" office:value-type="float" office:value="100284" calcext:value-type="float">
            <text:p>100284</text:p>
          </table:table-cell>
          <table:table-cell table:style-name="ce18" office:value-type="float" office:value="100302" calcext:value-type="float">
            <text:p>100302</text:p>
          </table:table-cell>
          <table:table-cell table:style-name="ce18" office:value-type="float" office:value="100320" calcext:value-type="float">
            <text:p>100320</text:p>
          </table:table-cell>
          <table:table-cell table:style-name="ce18" office:value-type="float" office:value="100338" calcext:value-type="float">
            <text:p>100338</text:p>
          </table:table-cell>
          <table:table-cell table:style-name="ce18" office:value-type="float" office:value="100356" calcext:value-type="float">
            <text:p>100356</text:p>
          </table:table-cell>
          <table:table-cell table:style-name="ce18" office:value-type="float" office:value="100392" calcext:value-type="float">
            <text:p>100392</text:p>
          </table:table-cell>
          <table:table-cell table:style-name="ce18" office:value-type="float" office:value="100410" calcext:value-type="float">
            <text:p>100410</text:p>
          </table:table-cell>
          <table:table-cell table:style-name="ce18" office:value-type="float" office:value="100086" calcext:value-type="float">
            <text:p>100086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2"/>
          <table:table-cell table:style-name="ce19" table:number-columns-repeated="60"/>
          <table:table-cell table:style-name="ce2" table:number-columns-repeated="16323"/>
        </table:table-row>
        <table:table-row table:style-name="ro2">
          <table:table-cell table:style-name="ce3" office:value-type="string" calcext:value-type="string">
            <text:p>SPELLS</text:p>
          </table:table-cell>
          <table:table-cell table:style-name="ce20"/>
          <table:table-cell table:style-name="ce20" office:value-type="string" calcext:value-type="string">
            <text:p>agility</text:p>
          </table:table-cell>
          <table:table-cell table:style-name="ce20" office:value-type="string" calcext:value-type="string">
            <text:p>endurance</text:p>
          </table:table-cell>
          <table:table-cell table:style-name="ce35"/>
          <table:table-cell table:style-name="ce35" office:value-type="string" calcext:value-type="string">
            <text:p>prot_good</text:p>
          </table:table-cell>
          <table:table-cell table:style-name="ce35" table:number-columns-repeated="3"/>
          <table:table-cell table:number-columns-repeated="2" table:style-name="ce35" office:value-type="string" calcext:value-type="string">
            <text:p>haste</text:p>
          </table:table-cell>
          <table:table-cell table:style-name="ce35" office:value-type="string" calcext:value-type="string">
            <text:p>ogre_strength</text:p>
          </table:table-cell>
          <table:table-cell table:style-name="ce35" table:number-columns-repeated="8"/>
          <table:table-cell table:style-name="ce35" office:value-type="string" calcext:value-type="string">
            <text:p>float</text:p>
          </table:table-cell>
          <table:table-cell table:style-name="ce35" table:number-columns-repeated="40"/>
          <table:table-cell table:style-name="ce3" table:number-columns-repeated="16323"/>
        </table:table-row>
        <table:table-row table:style-name="ro2">
          <table:table-cell office:value-type="string" calcext:value-type="string">
            <text:p>IRV</text:p>
          </table:table-cell>
          <table:table-cell table:style-name="ce18" table:number-columns-repeated="3"/>
          <table:table-cell table:number-columns-repeated="57"/>
          <table:table-cell table:style-name="ce4" table:number-columns-repeated="16323"/>
        </table:table-row>
        <table:table-row table:style-name="ro2">
          <table:table-cell table:style-name="ce1" office:value-type="string" calcext:value-type="string">
            <text:p>AC</text:p>
          </table:table-cell>
          <table:table-cell table:style-name="ce18" table:number-columns-repeated="5"/>
          <table:table-cell table:style-name="ce18" office:value-type="float" office:value="-50" calcext:value-type="float">
            <text:p>-50</text:p>
          </table:table-cell>
          <table:table-cell table:style-name="ce18" table:number-columns-repeated="7"/>
          <table:table-cell table:style-name="ce18" office:value-type="float" office:value="-50" calcext:value-type="float">
            <text:p>-50</text:p>
          </table:table-cell>
          <table:table-cell table:style-name="ce18" table:number-columns-repeated="46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P</text:p>
          </table:table-cell>
          <table:table-cell table:style-name="ce18" office:value-type="float" office:value="50" calcext:value-type="float">
            <text:p>50</text:p>
          </table:table-cell>
          <table:table-cell table:style-name="ce18" table:number-columns-repeated="2"/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0" calcext:value-type="float">
            <text:p>40</text:p>
          </table:table-cell>
          <table:table-cell table:style-name="ce18"/>
          <table:table-cell table:style-name="ce18" office:value-type="float" office:value="40" calcext:value-type="float">
            <text:p>40</text:p>
          </table:table-cell>
          <table:table-cell table:number-columns-repeated="3" table:style-name="ce18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Crit_hit</text:p>
          </table:table-cell>
          <table:table-cell table:style-name="ce18" office:value-type="float" office:value="10" calcext:value-type="float">
            <text:p>10</text:p>
          </table:table-cell>
          <table:table-cell table:style-name="ce18" table:number-columns-repeated="8"/>
          <table:table-cell table:number-columns-repeated="3" table:style-name="ce18" office:value-type="float" office:value="5" calcext:value-type="float">
            <text:p>5</text:p>
          </table:table-cell>
          <table:table-cell table:style-name="ce18" table:number-columns-repeated="2"/>
          <table:table-cell table:number-columns-repeated="2"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0" calcext:value-type="float">
            <text:p>10</text:p>
          </table:table-cell>
          <table:table-cell table:style-name="ce18" table:number-columns-repeated="41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SAVES</text:p>
          </table:table-cell>
          <table:table-cell table:style-name="ce18" office:value-type="float" office:value="-10" calcext:value-type="float">
            <text:p>-10</text:p>
          </table:table-cell>
          <table:table-cell table:style-name="ce18" table:number-columns-repeated="3"/>
          <table:table-cell table:number-columns-repeated="2" table:style-name="ce18" office:value-type="float" office:value="-10" calcext:value-type="float">
            <text:p>-10</text:p>
          </table:table-cell>
          <table:table-cell table:style-name="ce18"/>
          <table:table-cell table:style-name="ce18" office:value-type="float" office:value="-20" calcext:value-type="float">
            <text:p>-20</text:p>
          </table:table-cell>
          <table:table-cell table:style-name="ce18" table:number-columns-repeated="3"/>
          <table:table-cell table:number-columns-repeated="3" table:style-name="ce18" office:value-type="float" office:value="-20" calcext:value-type="float">
            <text:p>-20</text:p>
          </table:table-cell>
          <table:table-cell table:style-name="ce18"/>
          <table:table-cell table:style-name="ce18" office:value-type="float" office:value="-20" calcext:value-type="float">
            <text:p>-20</text:p>
          </table:table-cell>
          <table:table-cell table:style-name="ce18" table:number-columns-repeated="44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R</text:p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20" calcext:value-type="float">
            <text:p>20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4"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DR</text:p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20" calcext:value-type="float">
            <text:p>20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4"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5" office:value-type="string" calcext:value-type="string">
            <text:p>STR</text:p>
          </table:table-cell>
          <table:table-cell table:style-name="ce21" office:value-type="float" office:value="10" calcext:value-type="float">
            <text:p>10</text:p>
          </table:table-cell>
          <table:table-cell table:style-name="ce21"/>
          <table:table-cell table:number-columns-repeated="3"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style-name="ce21"/>
          <table:table-cell table:number-columns-repeated="6" table:style-name="ce21" office:value-type="float" office:value="10" calcext:value-type="float">
            <text:p>10</text:p>
          </table:table-cell>
          <table:table-cell table:style-name="ce21" table:number-columns-repeated="2"/>
          <table:table-cell table:number-columns-repeated="5" table:style-name="ce21" office:value-type="float" office:value="10" calcext:value-type="float">
            <text:p>10</text:p>
          </table:table-cell>
          <table:table-cell table:style-name="ce21" table:number-columns-repeated="40"/>
          <table:table-cell table:style-name="ce5" table:number-columns-repeated="16323"/>
        </table:table-row>
        <table:table-row table:style-name="ro2">
          <table:table-cell table:style-name="ce6" office:value-type="string" calcext:value-type="string">
            <text:p>Mass</text:p>
          </table:table-cell>
          <table:table-cell table:style-name="ce22" table:number-columns-repeated="60"/>
          <table:table-cell table:style-name="ce6" table:number-columns-repeated="16323"/>
        </table:table-row>
        <table:table-row table:style-name="ro2">
          <table:table-cell table:style-name="ce6" office:value-type="string" calcext:value-type="string">
            <text:p>Muscle</text:p>
          </table:table-cell>
          <table:table-cell table:style-name="ce22" table:number-columns-repeated="60"/>
          <table:table-cell table:style-name="ce6" table:number-columns-repeated="16323"/>
        </table:table-row>
        <table:table-row table:style-name="ro2">
          <table:table-cell table:style-name="ce7" office:value-type="string" calcext:value-type="string">
            <text:p>Adrenaline</text:p>
          </table:table-cell>
          <table:table-cell table:style-name="ce23" table:number-columns-repeated="60"/>
          <table:table-cell table:style-name="ce7" table:number-columns-repeated="16323"/>
        </table:table-row>
        <table:table-row table:style-name="ro2">
          <table:table-cell table:style-name="ce6" office:value-type="string" calcext:value-type="string">
            <text:p>Power </text:p>
          </table:table-cell>
          <table:table-cell table:style-name="ce21" table:number-columns-repeated="3"/>
          <table:table-cell table:style-name="ce22" table:number-columns-repeated="57"/>
          <table:table-cell table:style-name="ce6" table:number-columns-repeated="16323"/>
        </table:table-row>
        <table:table-row table:style-name="ro2">
          <table:table-cell table:style-name="ce8" office:value-type="string" calcext:value-type="string">
            <text:p>DEX</text:p>
          </table:table-cell>
          <table:table-cell table:style-name="ce24" office:value-type="float" office:value="10" calcext:value-type="float">
            <text:p>10</text:p>
          </table:table-cell>
          <table:table-cell table:style-name="ce24"/>
          <table:table-cell table:number-columns-repeated="3" table:style-name="ce2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style-name="ce24"/>
          <table:table-cell table:number-columns-repeated="6" table:style-name="ce24" office:value-type="float" office:value="10" calcext:value-type="float">
            <text:p>10</text:p>
          </table:table-cell>
          <table:table-cell table:style-name="ce24" table:number-columns-repeated="2"/>
          <table:table-cell table:number-columns-repeated="5" table:style-name="ce24" office:value-type="float" office:value="10" calcext:value-type="float">
            <text:p>10</text:p>
          </table:table-cell>
          <table:table-cell table:style-name="ce24" table:number-columns-repeated="40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Flexibility</text:p>
          </table:table-cell>
          <table:table-cell table:style-name="ce25" table:number-columns-repeated="60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Reflex</text:p>
          </table:table-cell>
          <table:table-cell table:style-name="ce25" table:number-columns-repeated="60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Speed</text:p>
          </table:table-cell>
          <table:table-cell table:style-name="ce25" table:number-columns-repeated="3"/>
          <table:table-cell table:style-name="ce24" table:number-columns-repeated="13"/>
          <table:table-cell table:style-name="ce36" table:number-columns-repeated="3"/>
          <table:table-cell table:style-name="ce24" table:number-columns-repeated="41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Agility</text:p>
          </table:table-cell>
          <table:table-cell table:style-name="ce24" table:number-columns-repeated="3"/>
          <table:table-cell table:style-name="ce25" table:number-columns-repeated="57"/>
          <table:table-cell table:style-name="ce9" table:number-columns-repeated="16323"/>
        </table:table-row>
        <table:table-row table:style-name="ro2">
          <table:table-cell table:style-name="ce10" office:value-type="string" calcext:value-type="string">
            <text:p>CON</text:p>
          </table:table-cell>
          <table:table-cell table:style-name="ce26" office:value-type="float" office:value="10" calcext:value-type="float">
            <text:p>10</text:p>
          </table:table-cell>
          <table:table-cell table:style-name="ce26"/>
          <table:table-cell table:number-columns-repeated="3" table:style-name="ce26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style-name="ce26"/>
          <table:table-cell table:number-columns-repeated="6" table:style-name="ce26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style-name="ce26"/>
          <table:table-cell table:number-columns-repeated="4" table:style-name="ce26" office:value-type="float" office:value="10" calcext:value-type="float">
            <text:p>10</text:p>
          </table:table-cell>
          <table:table-cell table:style-name="ce26" table:number-columns-repeated="41"/>
          <table:table-cell table:style-name="ce10" table:number-columns-repeated="16323"/>
        </table:table-row>
        <table:table-row table:style-name="ro2">
          <table:table-cell table:style-name="ce11" office:value-type="string" calcext:value-type="string">
            <text:p>Fortitude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Regen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SelfDisc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ImmuneSys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2" office:value-type="string" calcext:value-type="string">
            <text:p>WIS</text:p>
          </table:table-cell>
          <table:table-cell table:style-name="ce28" office:value-type="float" office:value="10" calcext:value-type="float">
            <text:p>10</text:p>
          </table:table-cell>
          <table:table-cell table:style-name="ce28"/>
          <table:table-cell table:number-columns-repeated="3" table:style-name="ce28" office:value-type="float" office:value="10" calcext:value-type="float">
            <text:p>10</text:p>
          </table:table-cell>
          <table:table-cell table:style-name="ce28"/>
          <table:table-cell table:style-name="ce28" office:value-type="float" office:value="20" calcext:value-type="float">
            <text:p>20</text:p>
          </table:table-cell>
          <table:table-cell table:number-columns-repeated="6" table:style-name="ce28" office:value-type="float" office:value="10" calcext:value-type="float">
            <text:p>10</text:p>
          </table:table-cell>
          <table:table-cell table:style-name="ce28" office:value-type="float" office:value="20" calcext:value-type="float">
            <text:p>20</text:p>
          </table:table-cell>
          <table:table-cell table:style-name="ce28"/>
          <table:table-cell table:number-columns-repeated="4" table:style-name="ce28" office:value-type="float" office:value="10" calcext:value-type="float">
            <text:p>10</text:p>
          </table:table-cell>
          <table:table-cell table:style-name="ce28" table:number-columns-repeated="41"/>
          <table:table-cell table:style-name="ce12" table:number-columns-repeated="16323"/>
        </table:table-row>
        <table:table-row table:style-name="ro2">
          <table:table-cell table:style-name="ce13" office:value-type="string" calcext:value-type="string">
            <text:p>Memory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Reasoning</text:p>
          </table:table-cell>
          <table:table-cell table:style-name="ce29"/>
          <table:table-cell table:style-name="ce29" office:value-type="float" office:value="15" calcext:value-type="float">
            <text:p>15</text:p>
          </table:table-cell>
          <table:table-cell table:style-name="ce29"/>
          <table:table-cell table:style-name="ce29" office:value-type="float" office:value="10" calcext:value-type="float">
            <text:p>10</text:p>
          </table:table-cell>
          <table:table-cell table:style-name="ce29" table:number-columns-repeated="2"/>
          <table:table-cell table:style-name="ce29" office:value-type="float" office:value="20" calcext:value-type="float">
            <text:p>20</text:p>
          </table:table-cell>
          <table:table-cell table:style-name="ce29" table:number-columns-repeated="12"/>
          <table:table-cell table:style-name="ce29" office:value-type="float" office:value="10" calcext:value-type="float">
            <text:p>10</text:p>
          </table:table-cell>
          <table:table-cell table:style-name="ce29" table:number-columns-repeated="4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Intuition</text:p>
          </table:table-cell>
          <table:table-cell table:style-name="ce29"/>
          <table:table-cell table:style-name="ce29" office:value-type="float" office:value="20" calcext:value-type="float">
            <text:p>20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table:number-columns-repeated="2"/>
          <table:table-cell table:style-name="ce29" office:value-type="float" office:value="20" calcext:value-type="float">
            <text:p>20</text:p>
          </table:table-cell>
          <table:table-cell table:style-name="ce29" table:number-columns-repeated="12"/>
          <table:table-cell table:style-name="ce29" office:value-type="float" office:value="10" calcext:value-type="float">
            <text:p>10</text:p>
          </table:table-cell>
          <table:table-cell table:style-name="ce29" table:number-columns-repeated="4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Foresight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4" office:value-type="string" calcext:value-type="string">
            <text:p>INTE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3" table:style-name="ce30" office:value-type="float" office:value="10" calcext:value-type="float">
            <text:p>10</text:p>
          </table:table-cell>
          <table:table-cell table:style-name="ce30"/>
          <table:table-cell table:style-name="ce30" office:value-type="float" office:value="20" calcext:value-type="float">
            <text:p>20</text:p>
          </table:table-cell>
          <table:table-cell table:number-columns-repeated="6" table:style-name="ce30" office:value-type="float" office:value="10" calcext:value-type="float">
            <text:p>10</text:p>
          </table:table-cell>
          <table:table-cell table:style-name="ce30" office:value-type="float" office:value="20" calcext:value-type="float">
            <text:p>20</text:p>
          </table:table-cell>
          <table:table-cell table:style-name="ce30"/>
          <table:table-cell table:number-columns-repeated="5" table:style-name="ce30" office:value-type="float" office:value="10" calcext:value-type="float">
            <text:p>10</text:p>
          </table:table-cell>
          <table:table-cell table:style-name="ce30" table:number-columns-repeated="40"/>
          <table:table-cell table:style-name="ce14" table:number-columns-repeated="16323"/>
        </table:table-row>
        <table:table-row table:style-name="ro2">
          <table:table-cell table:style-name="ce15" office:value-type="string" calcext:value-type="string">
            <text:p>Logic</text:p>
          </table:table-cell>
          <table:table-cell table:style-name="ce31"/>
          <table:table-cell table:style-name="ce31" office:value-type="float" office:value="20" calcext:value-type="float">
            <text:p>20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style-name="ce31" table:number-columns-repeated="2"/>
          <table:table-cell table:style-name="ce31" office:value-type="float" office:value="20" calcext:value-type="float">
            <text:p>20</text:p>
          </table:table-cell>
          <table:table-cell table:style-name="ce31" table:number-columns-repeated="12"/>
          <table:table-cell table:style-name="ce31" office:value-type="float" office:value="10" calcext:value-type="float">
            <text:p>10</text:p>
          </table:table-cell>
          <table:table-cell table:style-name="ce31" table:number-columns-repeated="4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Knowledge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31" table:number-columns-repeated="57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Psionic</text:p>
          </table:table-cell>
          <table:table-cell table:style-name="ce31" table:number-columns-repeated="6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MentalDisc</text:p>
          </table:table-cell>
          <table:table-cell table:style-name="ce31" table:number-columns-repeated="3"/>
          <table:table-cell table:style-name="ce31" office:value-type="float" office:value="10" calcext:value-type="float">
            <text:p>10</text:p>
          </table:table-cell>
          <table:table-cell table:style-name="ce31" table:number-columns-repeated="2"/>
          <table:table-cell table:style-name="ce31" office:value-type="float" office:value="20" calcext:value-type="float">
            <text:p>20</text:p>
          </table:table-cell>
          <table:table-cell table:style-name="ce31" table:number-columns-repeated="53"/>
          <table:table-cell table:style-name="ce15" table:number-columns-repeated="16323"/>
        </table:table-row>
        <table:table-row table:style-name="ro2">
          <table:table-cell table:style-name="ce16" office:value-type="string" calcext:value-type="string">
            <text:p>CHA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2"/>
          <table:table-cell table:number-columns-repeated="2" table:style-name="ce32" office:value-type="float" office:value="10" calcext:value-type="float">
            <text:p>10</text:p>
          </table:table-cell>
          <table:table-cell table:style-name="ce32" table:number-columns-repeated="2"/>
          <table:table-cell table:number-columns-repeated="4" table:style-name="ce32" office:value-type="float" office:value="10" calcext:value-type="float">
            <text:p>10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3"/>
          <table:table-cell table:number-columns-repeated="4" table:style-name="ce32" office:value-type="float" office:value="10" calcext:value-type="float">
            <text:p>10</text:p>
          </table:table-cell>
          <table:table-cell table:style-name="ce32" table:number-columns-repeated="41"/>
          <table:table-cell table:style-name="ce16" table:number-columns-repeated="16323"/>
        </table:table-row>
        <table:table-row table:style-name="ro2">
          <table:table-cell table:style-name="ce17" office:value-type="string" calcext:value-type="string">
            <text:p>Beauty</text:p>
          </table:table-cell>
          <table:table-cell table:style-name="ce33" table:number-columns-repeated="60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Empathy</text:p>
          </table:table-cell>
          <table:table-cell table:style-name="ce33" table:number-columns-repeated="2"/>
          <table:table-cell table:style-name="ce33" office:value-type="float" office:value="10" calcext:value-type="float">
            <text:p>10</text:p>
          </table:table-cell>
          <table:table-cell table:style-name="ce33" table:number-columns-repeated="57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Presence</text:p>
          </table:table-cell>
          <table:table-cell table:style-name="ce33"/>
          <table:table-cell table:style-name="ce33" office:value-type="float" office:value="20" calcext:value-type="float">
            <text:p>20</text:p>
          </table:table-cell>
          <table:table-cell table:style-name="ce33"/>
          <table:table-cell table:style-name="ce33" office:value-type="float" office:value="10" calcext:value-type="float">
            <text:p>10</text:p>
          </table:table-cell>
          <table:table-cell table:style-name="ce33" table:number-columns-repeated="2"/>
          <table:table-cell table:style-name="ce33" office:value-type="float" office:value="20" calcext:value-type="float">
            <text:p>20</text:p>
          </table:table-cell>
          <table:table-cell table:style-name="ce33" table:number-columns-repeated="12"/>
          <table:table-cell table:style-name="ce33" office:value-type="float" office:value="10" calcext:value-type="float">
            <text:p>10</text:p>
          </table:table-cell>
          <table:table-cell table:style-name="ce33" table:number-columns-repeated="40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Luck</text:p>
          </table:table-cell>
          <table:table-cell table:style-name="ce33"/>
          <table:table-cell table:style-name="ce33" office:value-type="float" office:value="20" calcext:value-type="float">
            <text:p>20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33" table:number-columns-repeated="2"/>
          <table:table-cell table:number-columns-repeated="2" table:style-name="ce33" office:value-type="float" office:value="20" calcext:value-type="float">
            <text:p>20</text:p>
          </table:table-cell>
          <table:table-cell table:style-name="ce33" table:number-columns-repeated="11"/>
          <table:table-cell table:style-name="ce33" office:value-type="float" office:value="10" calcext:value-type="float">
            <text:p>10</text:p>
          </table:table-cell>
          <table:table-cell table:style-name="ce33" table:number-columns-repeated="40"/>
          <table:table-cell table:style-name="ce17" table:number-columns-repeated="16323"/>
        </table:table-row>
        <table:table-row table:style-name="ro2" table:number-rows-repeated="1048534">
          <table:table-cell table:number-columns-repeated="61"/>
          <table:table-cell table:style-name="ce4" table:number-columns-repeated="16323"/>
        </table:table-row>
        <table:table-row table:style-name="ro2">
          <table:table-cell table:number-columns-repeated="61"/>
          <table:table-cell table:style-name="ce4" table:number-columns-repeated="16323"/>
        </table:table-row>
      </table:table>
      <table:table table:name="Wrist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0" table:default-cell-style-name="ce34"/>
        <table:table-column table:style-name="co3" table:number-columns-repeated="5" table:default-cell-style-name="ce34"/>
        <table:table-column table:style-name="co1" table:number-columns-repeated="35" table:default-cell-style-name="ce34"/>
        <table:table-column table:style-name="co1" table:number-columns-repeated="16323"/>
        <table:table-row table:style-name="ro1">
          <table:table-cell table:style-name="ce1" office:value-type="string" calcext:value-type="string">
            <text:p>SET</text:p>
          </table:table-cell>
          <table:table-cell table:style-name="ce18" office:value-type="string" calcext:value-type="string">
            <text:p>Furina1</text:p>
          </table:table-cell>
          <table:table-cell table:style-name="ce18" office:value-type="string" calcext:value-type="string">
            <text:p>Kestia</text:p>
          </table:table-cell>
          <table:table-cell table:style-name="ce18" office:value-type="string" calcext:value-type="string">
            <text:p>Kahryn</text:p>
          </table:table-cell>
          <table:table-cell table:style-name="ce18" office:value-type="string" calcext:value-type="string">
            <text:p>Seir1</text:p>
          </table:table-cell>
          <table:table-cell table:style-name="ce18" office:value-type="string" calcext:value-type="string">
            <text:p>Kedanna1</text:p>
          </table:table-cell>
          <table:table-cell table:style-name="ce18" office:value-type="string" calcext:value-type="string">
            <text:p>Aerius</text:p>
          </table:table-cell>
          <table:table-cell table:style-name="ce18" office:value-type="string" calcext:value-type="string">
            <text:p>Tasoula</text:p>
          </table:table-cell>
          <table:table-cell table:style-name="ce18" office:value-type="string" calcext:value-type="string">
            <text:p>Nereus</text:p>
          </table:table-cell>
          <table:table-cell table:style-name="ce18" office:value-type="string" calcext:value-type="string">
            <text:p>Furina2</text:p>
          </table:table-cell>
          <table:table-cell table:style-name="ce18" office:value-type="string" calcext:value-type="string">
            <text:p>Lanteia</text:p>
          </table:table-cell>
          <table:table-cell table:style-name="ce18" office:value-type="string" calcext:value-type="string">
            <text:p>Kranth</text:p>
          </table:table-cell>
          <table:table-cell table:style-name="ce18" office:value-type="string" calcext:value-type="string">
            <text:p>Mirilia</text:p>
          </table:table-cell>
          <table:table-cell table:style-name="ce18" office:value-type="string" calcext:value-type="string">
            <text:p>Drugaal</text:p>
          </table:table-cell>
          <table:table-cell table:style-name="ce18" office:value-type="string" calcext:value-type="string">
            <text:p>Stianiku</text:p>
          </table:table-cell>
          <table:table-cell table:style-name="ce18" office:value-type="string" calcext:value-type="string">
            <text:p>Grendafel</text:p>
          </table:table-cell>
          <table:table-cell table:style-name="ce18" office:value-type="string" calcext:value-type="string">
            <text:p>Reagan</text:p>
          </table:table-cell>
          <table:table-cell table:style-name="ce18" office:value-type="string" calcext:value-type="string">
            <text:p>Paxacus</text:p>
          </table:table-cell>
          <table:table-cell table:style-name="ce18" office:value-type="string" calcext:value-type="string">
            <text:p>Seir2</text:p>
          </table:table-cell>
          <table:table-cell table:style-name="ce18" office:value-type="string" calcext:value-type="string">
            <text:p>Seir3</text:p>
          </table:table-cell>
          <table:table-cell table:style-name="ce18" office:value-type="string" calcext:value-type="string">
            <text:p>Trellan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VNUM</text:p>
          </table:table-cell>
          <table:table-cell table:style-name="ce18" office:value-type="float" office:value="100002" calcext:value-type="float">
            <text:p>100002</text:p>
          </table:table-cell>
          <table:table-cell table:style-name="ce18" office:value-type="float" office:value="100020" calcext:value-type="float">
            <text:p>100020</text:p>
          </table:table-cell>
          <table:table-cell table:style-name="ce18" office:value-type="float" office:value="100056" calcext:value-type="float">
            <text:p>100056</text:p>
          </table:table-cell>
          <table:table-cell table:style-name="ce18" office:value-type="float" office:value="100039" calcext:value-type="float">
            <text:p>100039</text:p>
          </table:table-cell>
          <table:table-cell table:style-name="ce18" office:value-type="float" office:value="100092" calcext:value-type="float">
            <text:p>100092</text:p>
          </table:table-cell>
          <table:table-cell table:style-name="ce18" office:value-type="float" office:value="100110" calcext:value-type="float">
            <text:p>100110</text:p>
          </table:table-cell>
          <table:table-cell table:style-name="ce18" office:value-type="float" office:value="100128" calcext:value-type="float">
            <text:p>100128</text:p>
          </table:table-cell>
          <table:table-cell table:style-name="ce18" office:value-type="float" office:value="100146" calcext:value-type="float">
            <text:p>100146</text:p>
          </table:table-cell>
          <table:table-cell table:style-name="ce18" office:value-type="float" office:value="100164" calcext:value-type="float">
            <text:p>100164</text:p>
          </table:table-cell>
          <table:table-cell table:style-name="ce18" office:value-type="float" office:value="100182" calcext:value-type="float">
            <text:p>100182</text:p>
          </table:table-cell>
          <table:table-cell table:style-name="ce18" office:value-type="float" office:value="100218" calcext:value-type="float">
            <text:p>100218</text:p>
          </table:table-cell>
          <table:table-cell table:style-name="ce18" office:value-type="float" office:value="100236" calcext:value-type="float">
            <text:p>100236</text:p>
          </table:table-cell>
          <table:table-cell table:style-name="ce18" office:value-type="float" office:value="100272" calcext:value-type="float">
            <text:p>100272</text:p>
          </table:table-cell>
          <table:table-cell table:style-name="ce18" office:value-type="float" office:value="100290" calcext:value-type="float">
            <text:p>100290</text:p>
          </table:table-cell>
          <table:table-cell table:style-name="ce18" office:value-type="float" office:value="100308" calcext:value-type="float">
            <text:p>100308</text:p>
          </table:table-cell>
          <table:table-cell table:style-name="ce18" office:value-type="float" office:value="100326" calcext:value-type="float">
            <text:p>100326</text:p>
          </table:table-cell>
          <table:table-cell table:style-name="ce18" office:value-type="float" office:value="100344" calcext:value-type="float">
            <text:p>100344</text:p>
          </table:table-cell>
          <table:table-cell table:style-name="ce18" office:value-type="float" office:value="100380" calcext:value-type="float">
            <text:p>100380</text:p>
          </table:table-cell>
          <table:table-cell table:style-name="ce18" office:value-type="float" office:value="100398" calcext:value-type="float">
            <text:p>100398</text:p>
          </table:table-cell>
          <table:table-cell table:style-name="ce18" office:value-type="float" office:value="100074" calcext:value-type="float">
            <text:p>100074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2"/>
          <table:table-cell table:style-name="ce19" table:number-columns-repeated="60"/>
          <table:table-cell table:style-name="ce2" table:number-columns-repeated="16323"/>
        </table:table-row>
        <table:table-row table:style-name="ro7">
          <table:table-cell table:style-name="ce3" office:value-type="string" calcext:value-type="string">
            <text:p>SPELLS</text:p>
          </table:table-cell>
          <table:table-cell table:style-name="ce20" table:number-columns-repeated="3"/>
          <table:table-cell table:style-name="ce35" table:number-columns-repeated="57"/>
          <table:table-cell table:style-name="ce3" table:number-columns-repeated="16323"/>
        </table:table-row>
        <table:table-row table:style-name="ro2">
          <table:table-cell office:value-type="string" calcext:value-type="string">
            <text:p>IRV</text:p>
          </table:table-cell>
          <table:table-cell table:style-name="ce18" table:number-columns-repeated="3"/>
          <table:table-cell table:number-columns-repeated="57"/>
          <table:table-cell table:style-name="ce4" table:number-columns-repeated="16323"/>
        </table:table-row>
        <table:table-row table:style-name="ro2">
          <table:table-cell table:style-name="ce1" office:value-type="string" calcext:value-type="string">
            <text:p>AC</text:p>
          </table:table-cell>
          <table:table-cell table:style-name="ce18" table:number-columns-repeated="5"/>
          <table:table-cell table:style-name="ce18" office:value-type="float" office:value="-30" calcext:value-type="float">
            <text:p>-30</text:p>
          </table:table-cell>
          <table:table-cell table:style-name="ce18" table:number-columns-repeated="6"/>
          <table:table-cell table:style-name="ce18" office:value-type="float" office:value="-20" calcext:value-type="float">
            <text:p>-20</text:p>
          </table:table-cell>
          <table:table-cell table:style-name="ce18" table:number-columns-repeated="47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P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0" calcext:value-type="float">
            <text:p>50</text:p>
          </table:table-cell>
          <table:table-cell table:style-name="ce18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0" calcext:value-type="float">
            <text:p>40</text:p>
          </table:table-cell>
          <table:table-cell table:style-name="ce18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number-columns-repeated="3" table:style-name="ce18" office:value-type="float" office:value="10" calcext:value-type="float">
            <text:p>10</text:p>
          </table:table-cell>
          <table:table-cell table:style-name="ce18"/>
          <table:table-cell table:number-columns-repeated="2" table:style-name="ce18" office:value-type="float" office:value="15" calcext:value-type="float">
            <text:p>15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Crit_hit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table:number-columns-repeated="4"/>
          <table:table-cell table:number-columns-repeated="8"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number-columns-repeated="41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SAVES</text:p>
          </table:table-cell>
          <table:table-cell table:style-name="ce18" office:value-type="float" office:value="-20" calcext:value-type="float">
            <text:p>-20</text:p>
          </table:table-cell>
          <table:table-cell table:style-name="ce18" table:number-columns-repeated="4"/>
          <table:table-cell table:style-name="ce18" office:value-type="float" office:value="-20" calcext:value-type="float">
            <text:p>-20</text:p>
          </table:table-cell>
          <table:table-cell table:style-name="ce18" office:value-type="float" office:value="-10" calcext:value-type="float">
            <text:p>-10</text:p>
          </table:table-cell>
          <table:table-cell table:style-name="ce18"/>
          <table:table-cell table:style-name="ce18" office:value-type="float" office:value="-20" calcext:value-type="float">
            <text:p>-20</text:p>
          </table:table-cell>
          <table:table-cell table:style-name="ce18" office:value-type="float" office:value="-10" calcext:value-type="float">
            <text:p>-10</text:p>
          </table:table-cell>
          <table:table-cell table:style-name="ce18" table:number-columns-repeated="2"/>
          <table:table-cell table:number-columns-repeated="2" table:style-name="ce18" office:value-type="float" office:value="-20" calcext:value-type="float">
            <text:p>-20</text:p>
          </table:table-cell>
          <table:table-cell table:style-name="ce18"/>
          <table:table-cell table:number-columns-repeated="2" table:style-name="ce18" office:value-type="float" office:value="-20" calcext:value-type="float">
            <text:p>-20</text:p>
          </table:table-cell>
          <table:table-cell table:style-name="ce18" table:number-columns-repeated="43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R</text:p>
          </table:table-cell>
          <table:table-cell table:number-columns-repeated="3" table:style-name="ce18" office:value-type="float" office:value="10" calcext:value-type="float">
            <text:p>10</text:p>
          </table:table-cell>
          <table:table-cell table:style-name="ce18"/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4"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DR</text:p>
          </table:table-cell>
          <table:table-cell table:number-columns-repeated="3" table:style-name="ce18" office:value-type="float" office:value="10" calcext:value-type="float">
            <text:p>10</text:p>
          </table:table-cell>
          <table:table-cell table:style-name="ce18"/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4"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5" office:value-type="string" calcext:value-type="string">
            <text:p>STR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/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style-name="ce21"/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number-columns-repeated="5"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style-name="ce21" table:number-columns-repeated="40"/>
          <table:table-cell table:style-name="ce5" table:number-columns-repeated="16323"/>
        </table:table-row>
        <table:table-row table:style-name="ro2">
          <table:table-cell table:style-name="ce6" office:value-type="string" calcext:value-type="string">
            <text:p>Mass</text:p>
          </table:table-cell>
          <table:table-cell table:style-name="ce22" table:number-columns-repeated="8"/>
          <table:table-cell table:number-columns-repeated="3" table:style-name="ce22" office:value-type="float" office:value="20" calcext:value-type="float">
            <text:p>20</text:p>
          </table:table-cell>
          <table:table-cell table:style-name="ce22" table:number-columns-repeated="49"/>
          <table:table-cell table:style-name="ce6" table:number-columns-repeated="16323"/>
        </table:table-row>
        <table:table-row table:style-name="ro2">
          <table:table-cell table:style-name="ce6" office:value-type="string" calcext:value-type="string">
            <text:p>Muscle</text:p>
          </table:table-cell>
          <table:table-cell table:style-name="ce22" table:number-columns-repeated="8"/>
          <table:table-cell table:number-columns-repeated="2" table:style-name="ce22" office:value-type="float" office:value="20" calcext:value-type="float">
            <text:p>20</text:p>
          </table:table-cell>
          <table:table-cell table:style-name="ce22" table:number-columns-repeated="50"/>
          <table:table-cell table:style-name="ce6" table:number-columns-repeated="16323"/>
        </table:table-row>
        <table:table-row table:style-name="ro2">
          <table:table-cell table:style-name="ce7" office:value-type="string" calcext:value-type="string">
            <text:p>Adrenaline</text:p>
          </table:table-cell>
          <table:table-cell table:style-name="ce23" table:number-columns-repeated="8"/>
          <table:table-cell table:number-columns-repeated="3" table:style-name="ce23" office:value-type="float" office:value="20" calcext:value-type="float">
            <text:p>20</text:p>
          </table:table-cell>
          <table:table-cell table:style-name="ce23" table:number-columns-repeated="49"/>
          <table:table-cell table:style-name="ce7" table:number-columns-repeated="16323"/>
        </table:table-row>
        <table:table-row table:style-name="ro2">
          <table:table-cell table:style-name="ce6" office:value-type="string" calcext:value-type="string">
            <text:p>Power </text:p>
          </table:table-cell>
          <table:table-cell table:style-name="ce21" table:number-columns-repeated="3"/>
          <table:table-cell table:style-name="ce22" table:number-columns-repeated="5"/>
          <table:table-cell table:number-columns-repeated="3" table:style-name="ce22" office:value-type="float" office:value="20" calcext:value-type="float">
            <text:p>20</text:p>
          </table:table-cell>
          <table:table-cell table:style-name="ce22" table:number-columns-repeated="49"/>
          <table:table-cell table:style-name="ce6" table:number-columns-repeated="16323"/>
        </table:table-row>
        <table:table-row table:style-name="ro2">
          <table:table-cell table:style-name="ce8" office:value-type="string" calcext:value-type="string">
            <text:p>DEX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20" calcext:value-type="float">
            <text:p>20</text:p>
          </table:table-cell>
          <table:table-cell table:style-name="ce24"/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0" calcext:value-type="float">
            <text:p>10</text:p>
          </table:table-cell>
          <table:table-cell table:style-name="ce24" table:number-columns-repeated="3"/>
          <table:table-cell table:style-name="ce24" office:value-type="float" office:value="10" calcext:value-type="float">
            <text:p>10</text:p>
          </table:table-cell>
          <table:table-cell table:style-name="ce24"/>
          <table:table-cell table:style-name="ce24" office:value-type="float" office:value="10" calcext:value-type="float">
            <text:p>10</text:p>
          </table:table-cell>
          <table:table-cell table:number-columns-repeated="4" table:style-name="ce24" office:value-type="float" office:value="20" calcext:value-type="float">
            <text:p>20</text:p>
          </table:table-cell>
          <table:table-cell table:style-name="ce24"/>
          <table:table-cell table:number-columns-repeated="2" table:style-name="ce24" office:value-type="float" office:value="20" calcext:value-type="float">
            <text:p>20</text:p>
          </table:table-cell>
          <table:table-cell table:style-name="ce24" table:number-columns-repeated="40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Flexibility</text:p>
          </table:table-cell>
          <table:table-cell table:style-name="ce25" table:number-columns-repeated="60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Reflex</text:p>
          </table:table-cell>
          <table:table-cell table:style-name="ce25" table:number-columns-repeated="10"/>
          <table:table-cell table:style-name="ce25" office:value-type="float" office:value="20" calcext:value-type="float">
            <text:p>20</text:p>
          </table:table-cell>
          <table:table-cell table:style-name="ce25" table:number-columns-repeated="49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Speed</text:p>
          </table:table-cell>
          <table:table-cell table:style-name="ce25" table:number-columns-repeated="3"/>
          <table:table-cell table:style-name="ce24" table:number-columns-repeated="13"/>
          <table:table-cell table:style-name="ce36" table:number-columns-repeated="3"/>
          <table:table-cell table:style-name="ce24" table:number-columns-repeated="41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Agility</text:p>
          </table:table-cell>
          <table:table-cell table:style-name="ce24" office:value-type="float" office:value="10" calcext:value-type="float">
            <text:p>10</text:p>
          </table:table-cell>
          <table:table-cell table:style-name="ce24" table:number-columns-repeated="2"/>
          <table:table-cell table:style-name="ce25" table:number-columns-repeated="14"/>
          <table:table-cell table:style-name="ce25" office:value-type="float" office:value="20" calcext:value-type="float">
            <text:p>20</text:p>
          </table:table-cell>
          <table:table-cell table:style-name="ce25" table:number-columns-repeated="42"/>
          <table:table-cell table:style-name="ce9" table:number-columns-repeated="16323"/>
        </table:table-row>
        <table:table-row table:style-name="ro2">
          <table:table-cell table:style-name="ce10" office:value-type="string" calcext:value-type="string">
            <text:p>CON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/>
          <table:table-cell table:style-name="ce26" office:value-type="float" office:value="20" calcext:value-type="float">
            <text:p>20</text:p>
          </table:table-cell>
          <table:table-cell table:style-name="ce26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3"/>
          <table:table-cell table:style-name="ce26" office:value-type="float" office:value="10" calcext:value-type="float">
            <text:p>10</text:p>
          </table:table-cell>
          <table:table-cell table:style-name="ce26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style-name="ce26"/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41"/>
          <table:table-cell table:style-name="ce10" table:number-columns-repeated="16323"/>
        </table:table-row>
        <table:table-row table:style-name="ro2">
          <table:table-cell table:style-name="ce11" office:value-type="string" calcext:value-type="string">
            <text:p>Fortitude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Regen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SelfDisc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ImmuneSys</text:p>
          </table:table-cell>
          <table:table-cell table:style-name="ce27" office:value-type="float" office:value="10" calcext:value-type="float">
            <text:p>10</text:p>
          </table:table-cell>
          <table:table-cell table:style-name="ce27" table:number-columns-repeated="59"/>
          <table:table-cell table:style-name="ce11" table:number-columns-repeated="16323"/>
        </table:table-row>
        <table:table-row table:style-name="ro2">
          <table:table-cell table:style-name="ce12" office:value-type="string" calcext:value-type="string">
            <text:p>WIS</text:p>
          </table:table-cell>
          <table:table-cell table:number-columns-repeated="2" table:style-name="ce28" office:value-type="float" office:value="10" calcext:value-type="float">
            <text:p>10</text:p>
          </table:table-cell>
          <table:table-cell table:number-columns-repeated="4" table:style-name="ce28" office:value-type="float" office:value="20" calcext:value-type="float">
            <text:p>20</text:p>
          </table:table-cell>
          <table:table-cell table:style-name="ce28" office:value-type="float" office:value="10" calcext:value-type="float">
            <text:p>10</text:p>
          </table:table-cell>
          <table:table-cell table:style-name="ce28" table:number-columns-repeated="3"/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0" calcext:value-type="float">
            <text:p>20</text:p>
          </table:table-cell>
          <table:table-cell table:style-name="ce28"/>
          <table:table-cell table:number-columns-repeated="2" table:style-name="ce28" office:value-type="float" office:value="20" calcext:value-type="float">
            <text:p>20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2" table:style-name="ce28" office:value-type="float" office:value="20" calcext:value-type="float">
            <text:p>20</text:p>
          </table:table-cell>
          <table:table-cell table:style-name="ce28" table:number-columns-repeated="40"/>
          <table:table-cell table:style-name="ce12" table:number-columns-repeated="16323"/>
        </table:table-row>
        <table:table-row table:style-name="ro2">
          <table:table-cell table:style-name="ce13" office:value-type="string" calcext:value-type="string">
            <text:p>Memory</text:p>
          </table:table-cell>
          <table:table-cell table:style-name="ce29" table:number-columns-repeated="11"/>
          <table:table-cell table:style-name="ce29" office:value-type="float" office:value="20" calcext:value-type="float">
            <text:p>20</text:p>
          </table:table-cell>
          <table:table-cell table:style-name="ce29" table:number-columns-repeated="48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Reasoning</text:p>
          </table:table-cell>
          <table:table-cell table:style-name="ce29" table:number-columns-repeated="2"/>
          <table:table-cell table:style-name="ce29" office:value-type="float" office:value="20" calcext:value-type="float">
            <text:p>20</text:p>
          </table:table-cell>
          <table:table-cell table:style-name="ce29"/>
          <table:table-cell table:style-name="ce29" office:value-type="float" office:value="20" calcext:value-type="float">
            <text:p>20</text:p>
          </table:table-cell>
          <table:table-cell table:style-name="ce29" table:number-columns-repeated="6"/>
          <table:table-cell table:style-name="ce29" office:value-type="float" office:value="20" calcext:value-type="float">
            <text:p>20</text:p>
          </table:table-cell>
          <table:table-cell table:style-name="ce29" table:number-columns-repeated="48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Intuition</text:p>
          </table:table-cell>
          <table:table-cell table:style-name="ce29" table:number-columns-repeated="3"/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0" calcext:value-type="float">
            <text:p>20</text:p>
          </table:table-cell>
          <table:table-cell table:style-name="ce29" table:number-columns-repeated="6"/>
          <table:table-cell table:style-name="ce29" office:value-type="float" office:value="20" calcext:value-type="float">
            <text:p>20</text:p>
          </table:table-cell>
          <table:table-cell table:style-name="ce29" table:number-columns-repeated="7"/>
          <table:table-cell table:style-name="ce29" office:value-type="float" office:value="20" calcext:value-type="float">
            <text:p>20</text:p>
          </table:table-cell>
          <table:table-cell table:style-name="ce29" table:number-columns-repeated="4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Foresight</text:p>
          </table:table-cell>
          <table:table-cell table:style-name="ce29" table:number-columns-repeated="11"/>
          <table:table-cell table:style-name="ce29" office:value-type="float" office:value="20" calcext:value-type="float">
            <text:p>20</text:p>
          </table:table-cell>
          <table:table-cell table:style-name="ce29" table:number-columns-repeated="48"/>
          <table:table-cell table:style-name="ce13" table:number-columns-repeated="16323"/>
        </table:table-row>
        <table:table-row table:style-name="ro2">
          <table:table-cell table:style-name="ce14" office:value-type="string" calcext:value-type="string">
            <text:p>INTE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number-columns-repeated="4" table:style-name="ce30" office:value-type="float" office:value="20" calcext:value-type="float">
            <text:p>20</text:p>
          </table:table-cell>
          <table:table-cell table:style-name="ce30" office:value-type="float" office:value="10" calcext:value-type="float">
            <text:p>10</text:p>
          </table:table-cell>
          <table:table-cell table:style-name="ce30" table:number-columns-repeated="3"/>
          <table:table-cell table:style-name="ce30" office:value-type="float" office:value="10" calcext:value-type="float">
            <text:p>10</text:p>
          </table:table-cell>
          <table:table-cell table:style-name="ce30"/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0" calcext:value-type="float">
            <text:p>20</text:p>
          </table:table-cell>
          <table:table-cell table:style-name="ce30" table:number-columns-repeated="3"/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0" calcext:value-type="float">
            <text:p>10</text:p>
          </table:table-cell>
          <table:table-cell table:style-name="ce30" table:number-columns-repeated="41"/>
          <table:table-cell table:style-name="ce14" table:number-columns-repeated="16323"/>
        </table:table-row>
        <table:table-row table:style-name="ro2">
          <table:table-cell table:style-name="ce15" office:value-type="string" calcext:value-type="string">
            <text:p>Logic</text:p>
          </table:table-cell>
          <table:table-cell table:style-name="ce31" table:number-columns-repeated="3"/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0" calcext:value-type="float">
            <text:p>20</text:p>
          </table:table-cell>
          <table:table-cell table:style-name="ce31" table:number-columns-repeated="14"/>
          <table:table-cell table:style-name="ce31" office:value-type="float" office:value="20" calcext:value-type="float">
            <text:p>20</text:p>
          </table:table-cell>
          <table:table-cell table:style-name="ce31" table:number-columns-repeated="4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Knowledge</text:p>
          </table:table-cell>
          <table:table-cell table:style-name="ce31" table:number-columns-repeated="2"/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5" calcext:value-type="float">
            <text:p>15</text:p>
          </table:table-cell>
          <table:table-cell table:style-name="ce31" table:number-columns-repeated="56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Psionic</text:p>
          </table:table-cell>
          <table:table-cell table:style-name="ce31" table:number-columns-repeated="6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MentalDisc</text:p>
          </table:table-cell>
          <table:table-cell table:style-name="ce31" table:number-columns-repeated="3"/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0" calcext:value-type="float">
            <text:p>20</text:p>
          </table:table-cell>
          <table:table-cell table:style-name="ce31" table:number-columns-repeated="14"/>
          <table:table-cell table:style-name="ce31" office:value-type="float" office:value="15" calcext:value-type="float">
            <text:p>15</text:p>
          </table:table-cell>
          <table:table-cell table:style-name="ce31" table:number-columns-repeated="40"/>
          <table:table-cell table:style-name="ce15" table:number-columns-repeated="16323"/>
        </table:table-row>
        <table:table-row table:style-name="ro2">
          <table:table-cell table:style-name="ce16" office:value-type="string" calcext:value-type="string">
            <text:p>CHA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2"/>
          <table:table-cell table:style-name="ce32" office:value-type="float" office:value="10" calcext:value-type="float">
            <text:p>10</text:p>
          </table:table-cell>
          <table:table-cell table:style-name="ce32"/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4"/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41"/>
          <table:table-cell table:style-name="ce16" table:number-columns-repeated="16323"/>
        </table:table-row>
        <table:table-row table:style-name="ro2">
          <table:table-cell table:style-name="ce17" office:value-type="string" calcext:value-type="string">
            <text:p>Beauty</text:p>
          </table:table-cell>
          <table:table-cell table:style-name="ce33" table:number-columns-repeated="60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Empathy</text:p>
          </table:table-cell>
          <table:table-cell table:style-name="ce33" table:number-columns-repeated="2"/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5" calcext:value-type="float">
            <text:p>15</text:p>
          </table:table-cell>
          <table:table-cell table:style-name="ce33" table:number-columns-repeated="56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Presence</text:p>
          </table:table-cell>
          <table:table-cell table:style-name="ce33" table:number-columns-repeated="2"/>
          <table:table-cell table:style-name="ce33" office:value-type="float" office:value="20" calcext:value-type="float">
            <text:p>20</text:p>
          </table:table-cell>
          <table:table-cell table:style-name="ce33"/>
          <table:table-cell table:style-name="ce33" office:value-type="float" office:value="20" calcext:value-type="float">
            <text:p>20</text:p>
          </table:table-cell>
          <table:table-cell table:style-name="ce33" table:number-columns-repeated="55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Luck</text:p>
          </table:table-cell>
          <table:table-cell table:style-name="ce33" table:number-columns-repeated="3"/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0" calcext:value-type="float">
            <text:p>20</text:p>
          </table:table-cell>
          <table:table-cell table:style-name="ce33" table:number-columns-repeated="9"/>
          <table:table-cell table:style-name="ce33" office:value-type="float" office:value="20" calcext:value-type="float">
            <text:p>20</text:p>
          </table:table-cell>
          <table:table-cell table:style-name="ce33" table:number-columns-repeated="4"/>
          <table:table-cell table:style-name="ce33" office:value-type="float" office:value="20" calcext:value-type="float">
            <text:p>20</text:p>
          </table:table-cell>
          <table:table-cell table:style-name="ce33" table:number-columns-repeated="40"/>
          <table:table-cell table:style-name="ce17" table:number-columns-repeated="16323"/>
        </table:table-row>
        <table:table-row table:style-name="ro2" table:number-rows-repeated="1048534">
          <table:table-cell table:number-columns-repeated="61"/>
          <table:table-cell table:style-name="ce4" table:number-columns-repeated="16323"/>
        </table:table-row>
        <table:table-row table:style-name="ro2">
          <table:table-cell table:number-columns-repeated="61"/>
          <table:table-cell table:style-name="ce4" table:number-columns-repeated="16323"/>
        </table:table-row>
      </table:table>
      <table:table table:name="Hands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0" table:default-cell-style-name="ce34"/>
        <table:table-column table:style-name="co3" table:number-columns-repeated="5" table:default-cell-style-name="ce34"/>
        <table:table-column table:style-name="co1" table:number-columns-repeated="35" table:default-cell-style-name="ce34"/>
        <table:table-column table:style-name="co1" table:number-columns-repeated="16323"/>
        <table:table-row table:style-name="ro1">
          <table:table-cell table:style-name="ce1" office:value-type="string" calcext:value-type="string">
            <text:p>SET</text:p>
          </table:table-cell>
          <table:table-cell table:style-name="ce18" office:value-type="string" calcext:value-type="string">
            <text:p>Furina1</text:p>
          </table:table-cell>
          <table:table-cell table:style-name="ce18" office:value-type="string" calcext:value-type="string">
            <text:p>Kestia</text:p>
          </table:table-cell>
          <table:table-cell table:style-name="ce18" office:value-type="string" calcext:value-type="string">
            <text:p>Kahryn</text:p>
          </table:table-cell>
          <table:table-cell table:style-name="ce18" office:value-type="string" calcext:value-type="string">
            <text:p>Seir1</text:p>
          </table:table-cell>
          <table:table-cell table:style-name="ce18" office:value-type="string" calcext:value-type="string">
            <text:p>Kedanna1</text:p>
          </table:table-cell>
          <table:table-cell table:style-name="ce18" office:value-type="string" calcext:value-type="string">
            <text:p>Aerius</text:p>
          </table:table-cell>
          <table:table-cell table:style-name="ce18" office:value-type="string" calcext:value-type="string">
            <text:p>Tasoula</text:p>
          </table:table-cell>
          <table:table-cell table:style-name="ce18" office:value-type="string" calcext:value-type="string">
            <text:p>Nereus</text:p>
          </table:table-cell>
          <table:table-cell table:style-name="ce18" office:value-type="string" calcext:value-type="string">
            <text:p>Furina2</text:p>
          </table:table-cell>
          <table:table-cell table:style-name="ce18" office:value-type="string" calcext:value-type="string">
            <text:p>Lanteia</text:p>
          </table:table-cell>
          <table:table-cell table:style-name="ce18" office:value-type="string" calcext:value-type="string">
            <text:p>Kranth</text:p>
          </table:table-cell>
          <table:table-cell table:style-name="ce18" office:value-type="string" calcext:value-type="string">
            <text:p>Mirilia</text:p>
          </table:table-cell>
          <table:table-cell table:style-name="ce18" office:value-type="string" calcext:value-type="string">
            <text:p>Drugaal</text:p>
          </table:table-cell>
          <table:table-cell table:style-name="ce18" office:value-type="string" calcext:value-type="string">
            <text:p>Stianiku</text:p>
          </table:table-cell>
          <table:table-cell table:style-name="ce18" office:value-type="string" calcext:value-type="string">
            <text:p>Grendafel</text:p>
          </table:table-cell>
          <table:table-cell table:style-name="ce18" office:value-type="string" calcext:value-type="string">
            <text:p>Reagan</text:p>
          </table:table-cell>
          <table:table-cell table:style-name="ce18" office:value-type="string" calcext:value-type="string">
            <text:p>Paxacus</text:p>
          </table:table-cell>
          <table:table-cell table:style-name="ce18" office:value-type="string" calcext:value-type="string">
            <text:p>Seir2</text:p>
          </table:table-cell>
          <table:table-cell table:style-name="ce18" office:value-type="string" calcext:value-type="string">
            <text:p>Seir3</text:p>
          </table:table-cell>
          <table:table-cell table:style-name="ce18" office:value-type="string" calcext:value-type="string">
            <text:p>Trellan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VNUM</text:p>
          </table:table-cell>
          <table:table-cell table:style-name="ce18" office:value-type="float" office:value="100015" calcext:value-type="float">
            <text:p>100015</text:p>
          </table:table-cell>
          <table:table-cell table:style-name="ce18" office:value-type="float" office:value="100033" calcext:value-type="float">
            <text:p>100033</text:p>
          </table:table-cell>
          <table:table-cell table:style-name="ce18" office:value-type="float" office:value="100069" calcext:value-type="float">
            <text:p>100069</text:p>
          </table:table-cell>
          <table:table-cell table:style-name="ce18" office:value-type="float" office:value="100051" calcext:value-type="float">
            <text:p>100051</text:p>
          </table:table-cell>
          <table:table-cell table:style-name="ce18" office:value-type="float" office:value="100105" calcext:value-type="float">
            <text:p>100105</text:p>
          </table:table-cell>
          <table:table-cell table:style-name="ce18" office:value-type="float" office:value="100123" calcext:value-type="float">
            <text:p>100123</text:p>
          </table:table-cell>
          <table:table-cell table:style-name="ce18" office:value-type="float" office:value="100141" calcext:value-type="float">
            <text:p>100141</text:p>
          </table:table-cell>
          <table:table-cell table:style-name="ce18" office:value-type="float" office:value="100159" calcext:value-type="float">
            <text:p>100159</text:p>
          </table:table-cell>
          <table:table-cell table:style-name="ce18" office:value-type="float" office:value="100177" calcext:value-type="float">
            <text:p>100177</text:p>
          </table:table-cell>
          <table:table-cell table:style-name="ce18" office:value-type="float" office:value="100195" calcext:value-type="float">
            <text:p>100195</text:p>
          </table:table-cell>
          <table:table-cell table:style-name="ce18" office:value-type="float" office:value="100231" calcext:value-type="float">
            <text:p>100231</text:p>
          </table:table-cell>
          <table:table-cell table:style-name="ce18" office:value-type="float" office:value="100249" calcext:value-type="float">
            <text:p>100249</text:p>
          </table:table-cell>
          <table:table-cell table:style-name="ce18" office:value-type="float" office:value="100285" calcext:value-type="float">
            <text:p>100285</text:p>
          </table:table-cell>
          <table:table-cell table:style-name="ce18" office:value-type="float" office:value="100303" calcext:value-type="float">
            <text:p>100303</text:p>
          </table:table-cell>
          <table:table-cell table:style-name="ce18" office:value-type="float" office:value="100321" calcext:value-type="float">
            <text:p>100321</text:p>
          </table:table-cell>
          <table:table-cell table:style-name="ce18" office:value-type="float" office:value="100339" calcext:value-type="float">
            <text:p>100339</text:p>
          </table:table-cell>
          <table:table-cell table:style-name="ce18" office:value-type="float" office:value="100357" calcext:value-type="float">
            <text:p>100357</text:p>
          </table:table-cell>
          <table:table-cell table:style-name="ce18" office:value-type="float" office:value="100393" calcext:value-type="float">
            <text:p>100393</text:p>
          </table:table-cell>
          <table:table-cell table:style-name="ce18" office:value-type="float" office:value="100411" calcext:value-type="float">
            <text:p>100411</text:p>
          </table:table-cell>
          <table:table-cell table:style-name="ce18" office:value-type="float" office:value="100087" calcext:value-type="float">
            <text:p>100087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2"/>
          <table:table-cell table:style-name="ce19" table:number-columns-repeated="60"/>
          <table:table-cell table:style-name="ce2" table:number-columns-repeated="16323"/>
        </table:table-row>
        <table:table-row table:style-name="ro3">
          <table:table-cell table:style-name="ce3" office:value-type="string" calcext:value-type="string">
            <text:p>SPELLS</text:p>
          </table:table-cell>
          <table:table-cell table:style-name="ce20" table:number-columns-repeated="2"/>
          <table:table-cell table:style-name="ce20" office:value-type="string" calcext:value-type="string">
            <text:p>strength_of_mind</text:p>
          </table:table-cell>
          <table:table-cell table:style-name="ce35"/>
          <table:table-cell table:style-name="ce35" office:value-type="string" calcext:value-type="string">
            <text:p>vicegrip</text:p>
          </table:table-cell>
          <table:table-cell table:style-name="ce35"/>
          <table:table-cell table:style-name="ce35" office:value-type="string" calcext:value-type="string">
            <text:p>holygrip</text:p>
          </table:table-cell>
          <table:table-cell table:style-name="ce35" office:value-type="string" calcext:value-type="string">
            <text:p>adept</text:p>
          </table:table-cell>
          <table:table-cell table:number-columns-repeated="2" table:style-name="ce35" office:value-type="string" calcext:value-type="string">
            <text:p>holygrip</text:p>
          </table:table-cell>
          <table:table-cell table:style-name="ce35"/>
          <table:table-cell table:style-name="ce35" office:value-type="string" calcext:value-type="string">
            <text:p>holygrip</text:p>
          </table:table-cell>
          <table:table-cell table:style-name="ce35" table:number-columns-repeated="2"/>
          <table:table-cell table:style-name="ce35" office:value-type="string" calcext:value-type="string">
            <text:p>vicegrip</text:p>
          </table:table-cell>
          <table:table-cell table:style-name="ce35"/>
          <table:table-cell table:number-columns-repeated="2" table:style-name="ce35" office:value-type="string" calcext:value-type="string">
            <text:p>vicegrip</text:p>
          </table:table-cell>
          <table:table-cell table:style-name="ce35" office:value-type="string" calcext:value-type="string">
            <text:p>strength_of_the_dragon</text:p>
          </table:table-cell>
          <table:table-cell table:style-name="ce35" office:value-type="string" calcext:value-type="string">
            <text:p>haste</text:p>
          </table:table-cell>
          <table:table-cell table:style-name="ce35" table:number-columns-repeated="40"/>
          <table:table-cell table:style-name="ce3" table:number-columns-repeated="16323"/>
        </table:table-row>
        <table:table-row table:style-name="ro2">
          <table:table-cell office:value-type="string" calcext:value-type="string">
            <text:p>IRV</text:p>
          </table:table-cell>
          <table:table-cell table:style-name="ce18" table:number-columns-repeated="3"/>
          <table:table-cell table:number-columns-repeated="57"/>
          <table:table-cell table:style-name="ce4" table:number-columns-repeated="16323"/>
        </table:table-row>
        <table:table-row table:style-name="ro2">
          <table:table-cell table:style-name="ce1" office:value-type="string" calcext:value-type="string">
            <text:p>AC</text:p>
          </table:table-cell>
          <table:table-cell table:style-name="ce18" table:number-columns-repeated="5"/>
          <table:table-cell table:style-name="ce18" office:value-type="float" office:value="-50" calcext:value-type="float">
            <text:p>-50</text:p>
          </table:table-cell>
          <table:table-cell table:style-name="ce18" table:number-columns-repeated="2"/>
          <table:table-cell table:style-name="ce18" office:value-type="float" office:value="-40" calcext:value-type="float">
            <text:p>-40</text:p>
          </table:table-cell>
          <table:table-cell table:style-name="ce18" table:number-columns-repeated="3"/>
          <table:table-cell table:style-name="ce18" office:value-type="float" office:value="-50" calcext:value-type="float">
            <text:p>-50</text:p>
          </table:table-cell>
          <table:table-cell table:style-name="ce18" table:number-columns-repeated="47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P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style-name="ce18"/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10" calcext:value-type="float">
            <text:p>10</text:p>
          </table:table-cell>
          <table:table-cell table:style-name="ce18" table:number-columns-repeated="5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0" calcext:value-type="float">
            <text:p>10</text:p>
          </table:table-cell>
          <table:table-cell table:style-name="ce18" table:number-columns-repeated="41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Crit_hit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number-columns-repeated="3"/>
          <table:table-cell table:style-name="ce18" office:value-type="float" office:value="5" calcext:value-type="float">
            <text:p>5</text:p>
          </table:table-cell>
          <table:table-cell table:style-name="ce18" table:number-columns-repeated="3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table:number-columns-repeated="43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SAVES</text:p>
          </table:table-cell>
          <table:table-cell table:style-name="ce18"/>
          <table:table-cell table:style-name="ce18" office:value-type="float" office:value="-10" calcext:value-type="float">
            <text:p>-10</text:p>
          </table:table-cell>
          <table:table-cell table:style-name="ce18" table:number-columns-repeated="3"/>
          <table:table-cell table:style-name="ce18" office:value-type="float" office:value="-20" calcext:value-type="float">
            <text:p>-20</text:p>
          </table:table-cell>
          <table:table-cell table:style-name="ce18"/>
          <table:table-cell table:style-name="ce18" office:value-type="float" office:value="-10" calcext:value-type="float">
            <text:p>-10</text:p>
          </table:table-cell>
          <table:table-cell table:style-name="ce18" office:value-type="float" office:value="-20" calcext:value-type="float">
            <text:p>-20</text:p>
          </table:table-cell>
          <table:table-cell table:style-name="ce18"/>
          <table:table-cell table:style-name="ce18" office:value-type="float" office:value="-10" calcext:value-type="float">
            <text:p>-10</text:p>
          </table:table-cell>
          <table:table-cell table:style-name="ce18"/>
          <table:table-cell table:style-name="ce18" office:value-type="float" office:value="-20" calcext:value-type="float">
            <text:p>-20</text:p>
          </table:table-cell>
          <table:table-cell table:style-name="ce18" table:number-columns-repeated="3"/>
          <table:table-cell table:style-name="ce18" office:value-type="float" office:value="-20" calcext:value-type="float">
            <text:p>-20</text:p>
          </table:table-cell>
          <table:table-cell table:style-name="ce18" table:number-columns-repeated="43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R</text:p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number-columns-repeated="3"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DR</text:p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number-columns-repeated="3"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5" office:value-type="string" calcext:value-type="string">
            <text:p>STR</text:p>
          </table:table-cell>
          <table:table-cell table:style-name="ce21" office:value-type="float" office:value="10" calcext:value-type="float">
            <text:p>10</text:p>
          </table:table-cell>
          <table:table-cell table:style-name="ce21"/>
          <table:table-cell table:number-columns-repeated="2"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/>
          <table:table-cell table:number-columns-repeated="6"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style-name="ce21"/>
          <table:table-cell table:style-name="ce21" office:value-type="float" office:value="20" calcext:value-type="float">
            <text:p>20</text:p>
          </table:table-cell>
          <table:table-cell table:style-name="ce21"/>
          <table:table-cell table:number-columns-repeated="3" table:style-name="ce21" office:value-type="float" office:value="10" calcext:value-type="float">
            <text:p>10</text:p>
          </table:table-cell>
          <table:table-cell table:style-name="ce21" table:number-columns-repeated="40"/>
          <table:table-cell table:style-name="ce5" table:number-columns-repeated="16323"/>
        </table:table-row>
        <table:table-row table:style-name="ro2">
          <table:table-cell table:style-name="ce6" office:value-type="string" calcext:value-type="string">
            <text:p>Mass</text:p>
          </table:table-cell>
          <table:table-cell table:style-name="ce22" table:number-columns-repeated="60"/>
          <table:table-cell table:style-name="ce6" table:number-columns-repeated="16323"/>
        </table:table-row>
        <table:table-row table:style-name="ro2">
          <table:table-cell table:style-name="ce6" office:value-type="string" calcext:value-type="string">
            <text:p>Muscle</text:p>
          </table:table-cell>
          <table:table-cell table:style-name="ce22" table:number-columns-repeated="60"/>
          <table:table-cell table:style-name="ce6" table:number-columns-repeated="16323"/>
        </table:table-row>
        <table:table-row table:style-name="ro2">
          <table:table-cell table:style-name="ce7" office:value-type="string" calcext:value-type="string">
            <text:p>Adrenaline</text:p>
          </table:table-cell>
          <table:table-cell table:style-name="ce23" table:number-columns-repeated="60"/>
          <table:table-cell table:style-name="ce7" table:number-columns-repeated="16323"/>
        </table:table-row>
        <table:table-row table:style-name="ro2">
          <table:table-cell table:style-name="ce6" office:value-type="string" calcext:value-type="string">
            <text:p>Power </text:p>
          </table:table-cell>
          <table:table-cell table:style-name="ce21" table:number-columns-repeated="3"/>
          <table:table-cell table:style-name="ce22" table:number-columns-repeated="57"/>
          <table:table-cell table:style-name="ce6" table:number-columns-repeated="16323"/>
        </table:table-row>
        <table:table-row table:style-name="ro2">
          <table:table-cell table:style-name="ce8" office:value-type="string" calcext:value-type="string">
            <text:p>DEX</text:p>
          </table:table-cell>
          <table:table-cell table:style-name="ce24" office:value-type="float" office:value="10" calcext:value-type="float">
            <text:p>10</text:p>
          </table:table-cell>
          <table:table-cell table:style-name="ce24"/>
          <table:table-cell table:number-columns-repeated="2" table:style-name="ce24" office:value-type="float" office:value="10" calcext:value-type="float">
            <text:p>10</text:p>
          </table:table-cell>
          <table:table-cell table:number-columns-repeated="3" table:style-name="ce24" office:value-type="float" office:value="20" calcext:value-type="float">
            <text:p>20</text:p>
          </table:table-cell>
          <table:table-cell table:number-columns-repeated="6" table:style-name="ce2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style-name="ce24"/>
          <table:table-cell table:style-name="ce24" office:value-type="float" office:value="20" calcext:value-type="float">
            <text:p>20</text:p>
          </table:table-cell>
          <table:table-cell table:style-name="ce24"/>
          <table:table-cell table:number-columns-repeated="3" table:style-name="ce24" office:value-type="float" office:value="10" calcext:value-type="float">
            <text:p>10</text:p>
          </table:table-cell>
          <table:table-cell table:style-name="ce24" table:number-columns-repeated="40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Flexibility</text:p>
          </table:table-cell>
          <table:table-cell table:style-name="ce25" table:number-columns-repeated="60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Reflex</text:p>
          </table:table-cell>
          <table:table-cell table:style-name="ce25" table:number-columns-repeated="60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Speed</text:p>
          </table:table-cell>
          <table:table-cell table:style-name="ce25" table:number-columns-repeated="3"/>
          <table:table-cell table:style-name="ce24" table:number-columns-repeated="13"/>
          <table:table-cell table:style-name="ce36" table:number-columns-repeated="3"/>
          <table:table-cell table:style-name="ce24" table:number-columns-repeated="41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Agility</text:p>
          </table:table-cell>
          <table:table-cell table:style-name="ce24" table:number-columns-repeated="3"/>
          <table:table-cell table:style-name="ce25" table:number-columns-repeated="57"/>
          <table:table-cell table:style-name="ce9" table:number-columns-repeated="16323"/>
        </table:table-row>
        <table:table-row table:style-name="ro2">
          <table:table-cell table:style-name="ce10" office:value-type="string" calcext:value-type="string">
            <text:p>CON</text:p>
          </table:table-cell>
          <table:table-cell table:style-name="ce26" office:value-type="float" office:value="10" calcext:value-type="float">
            <text:p>10</text:p>
          </table:table-cell>
          <table:table-cell table:style-name="ce26"/>
          <table:table-cell table:number-columns-repeated="2"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/>
          <table:table-cell table:number-columns-repeated="6" table:style-name="ce26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style-name="ce26"/>
          <table:table-cell table:style-name="ce26" office:value-type="float" office:value="20" calcext:value-type="float">
            <text:p>20</text:p>
          </table:table-cell>
          <table:table-cell table:style-name="ce26"/>
          <table:table-cell table:number-columns-repeated="2" table:style-name="ce26" office:value-type="float" office:value="10" calcext:value-type="float">
            <text:p>10</text:p>
          </table:table-cell>
          <table:table-cell table:style-name="ce26" table:number-columns-repeated="41"/>
          <table:table-cell table:style-name="ce10" table:number-columns-repeated="16323"/>
        </table:table-row>
        <table:table-row table:style-name="ro2">
          <table:table-cell table:style-name="ce11" office:value-type="string" calcext:value-type="string">
            <text:p>Fortitude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Regen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SelfDisc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ImmuneSys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2" office:value-type="string" calcext:value-type="string">
            <text:p>WIS</text:p>
          </table:table-cell>
          <table:table-cell table:style-name="ce28" office:value-type="float" office:value="10" calcext:value-type="float">
            <text:p>10</text:p>
          </table:table-cell>
          <table:table-cell table:style-name="ce28"/>
          <table:table-cell table:number-columns-repeated="2" table:style-name="ce28" office:value-type="float" office:value="10" calcext:value-type="float">
            <text:p>10</text:p>
          </table:table-cell>
          <table:table-cell table:style-name="ce28" table:number-columns-repeated="2"/>
          <table:table-cell table:style-name="ce28" office:value-type="float" office:value="20" calcext:value-type="float">
            <text:p>20</text:p>
          </table:table-cell>
          <table:table-cell table:style-name="ce28" table:number-columns-repeated="2"/>
          <table:table-cell table:number-columns-repeated="4" table:style-name="ce28" office:value-type="float" office:value="10" calcext:value-type="float">
            <text:p>10</text:p>
          </table:table-cell>
          <table:table-cell table:style-name="ce28" office:value-type="float" office:value="20" calcext:value-type="float">
            <text:p>20</text:p>
          </table:table-cell>
          <table:table-cell table:style-name="ce28" table:number-columns-repeated="3"/>
          <table:table-cell table:number-columns-repeated="3" table:style-name="ce28" office:value-type="float" office:value="10" calcext:value-type="float">
            <text:p>10</text:p>
          </table:table-cell>
          <table:table-cell table:style-name="ce28" table:number-columns-repeated="40"/>
          <table:table-cell table:style-name="ce12" table:number-columns-repeated="16323"/>
        </table:table-row>
        <table:table-row table:style-name="ro2">
          <table:table-cell table:style-name="ce13" office:value-type="string" calcext:value-type="string">
            <text:p>Memory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Reasoning</text:p>
          </table:table-cell>
          <table:table-cell table:style-name="ce29"/>
          <table:table-cell table:style-name="ce29" office:value-type="float" office:value="20" calcext:value-type="float">
            <text:p>20</text:p>
          </table:table-cell>
          <table:table-cell table:style-name="ce29" table:number-columns-repeated="17"/>
          <table:table-cell table:style-name="ce29" office:value-type="float" office:value="10" calcext:value-type="float">
            <text:p>10</text:p>
          </table:table-cell>
          <table:table-cell table:style-name="ce29" table:number-columns-repeated="4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Intuition</text:p>
          </table:table-cell>
          <table:table-cell table:style-name="ce29"/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0" calcext:value-type="float">
            <text:p>10</text:p>
          </table:table-cell>
          <table:table-cell table:style-name="ce29" table:number-columns-repeated="3"/>
          <table:table-cell table:style-name="ce29" office:value-type="float" office:value="20" calcext:value-type="float">
            <text:p>20</text:p>
          </table:table-cell>
          <table:table-cell table:style-name="ce29" table:number-columns-repeated="12"/>
          <table:table-cell table:style-name="ce29" office:value-type="float" office:value="10" calcext:value-type="float">
            <text:p>10</text:p>
          </table:table-cell>
          <table:table-cell table:style-name="ce29" table:number-columns-repeated="4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Foresight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4" office:value-type="string" calcext:value-type="string">
            <text:p>INTE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style-name="ce30" table:number-columns-repeated="5"/>
          <table:table-cell table:number-columns-repeated="4" table:style-name="ce30" office:value-type="float" office:value="10" calcext:value-type="float">
            <text:p>10</text:p>
          </table:table-cell>
          <table:table-cell table:style-name="ce30" office:value-type="float" office:value="20" calcext:value-type="float">
            <text:p>20</text:p>
          </table:table-cell>
          <table:table-cell table:style-name="ce30" table:number-columns-repeated="3"/>
          <table:table-cell table:number-columns-repeated="3" table:style-name="ce30" office:value-type="float" office:value="10" calcext:value-type="float">
            <text:p>10</text:p>
          </table:table-cell>
          <table:table-cell table:style-name="ce30" table:number-columns-repeated="40"/>
          <table:table-cell table:style-name="ce14" table:number-columns-repeated="16323"/>
        </table:table-row>
        <table:table-row table:style-name="ro2">
          <table:table-cell table:style-name="ce15" office:value-type="string" calcext:value-type="string">
            <text:p>Logic</text:p>
          </table:table-cell>
          <table:table-cell table:style-name="ce31"/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0" calcext:value-type="float">
            <text:p>10</text:p>
          </table:table-cell>
          <table:table-cell table:style-name="ce31" table:number-columns-repeated="3"/>
          <table:table-cell table:style-name="ce31" office:value-type="float" office:value="20" calcext:value-type="float">
            <text:p>20</text:p>
          </table:table-cell>
          <table:table-cell table:style-name="ce31" table:number-columns-repeated="12"/>
          <table:table-cell table:style-name="ce31" office:value-type="float" office:value="10" calcext:value-type="float">
            <text:p>10</text:p>
          </table:table-cell>
          <table:table-cell table:style-name="ce31" table:number-columns-repeated="4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Knowledge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31" table:number-columns-repeated="57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Psionic</text:p>
          </table:table-cell>
          <table:table-cell table:style-name="ce31" table:number-columns-repeated="6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MentalDisc</text:p>
          </table:table-cell>
          <table:table-cell table:style-name="ce31" table:number-columns-repeated="6"/>
          <table:table-cell table:style-name="ce31" office:value-type="float" office:value="20" calcext:value-type="float">
            <text:p>20</text:p>
          </table:table-cell>
          <table:table-cell table:style-name="ce31" table:number-columns-repeated="12"/>
          <table:table-cell table:style-name="ce31" office:value-type="float" office:value="10" calcext:value-type="float">
            <text:p>10</text:p>
          </table:table-cell>
          <table:table-cell table:style-name="ce31" table:number-columns-repeated="40"/>
          <table:table-cell table:style-name="ce15" table:number-columns-repeated="16323"/>
        </table:table-row>
        <table:table-row table:style-name="ro2">
          <table:table-cell table:style-name="ce16" office:value-type="string" calcext:value-type="string">
            <text:p>CHA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2"/>
          <table:table-cell table:style-name="ce32" office:value-type="float" office:value="10" calcext:value-type="float">
            <text:p>10</text:p>
          </table:table-cell>
          <table:table-cell table:style-name="ce32" table:number-columns-repeated="5"/>
          <table:table-cell table:number-columns-repeated="2" table:style-name="ce32" office:value-type="float" office:value="10" calcext:value-type="float">
            <text:p>10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5"/>
          <table:table-cell table:number-columns-repeated="2" table:style-name="ce32" office:value-type="float" office:value="10" calcext:value-type="float">
            <text:p>10</text:p>
          </table:table-cell>
          <table:table-cell table:style-name="ce32" table:number-columns-repeated="41"/>
          <table:table-cell table:style-name="ce16" table:number-columns-repeated="16323"/>
        </table:table-row>
        <table:table-row table:style-name="ro2">
          <table:table-cell table:style-name="ce17" office:value-type="string" calcext:value-type="string">
            <text:p>Beauty</text:p>
          </table:table-cell>
          <table:table-cell table:style-name="ce33" table:number-columns-repeated="60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Empathy</text:p>
          </table:table-cell>
          <table:table-cell table:style-name="ce33" table:number-columns-repeated="2"/>
          <table:table-cell table:style-name="ce33" office:value-type="float" office:value="10" calcext:value-type="float">
            <text:p>10</text:p>
          </table:table-cell>
          <table:table-cell table:style-name="ce33" table:number-columns-repeated="57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Presence</text:p>
          </table:table-cell>
          <table:table-cell table:style-name="ce33"/>
          <table:table-cell table:style-name="ce33" office:value-type="float" office:value="20" calcext:value-type="float">
            <text:p>20</text:p>
          </table:table-cell>
          <table:table-cell table:style-name="ce33" table:number-columns-repeated="17"/>
          <table:table-cell table:style-name="ce33" office:value-type="float" office:value="10" calcext:value-type="float">
            <text:p>10</text:p>
          </table:table-cell>
          <table:table-cell table:style-name="ce33" table:number-columns-repeated="40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Luck</text:p>
          </table:table-cell>
          <table:table-cell table:style-name="ce33"/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0" calcext:value-type="float">
            <text:p>10</text:p>
          </table:table-cell>
          <table:table-cell table:style-name="ce33" table:number-columns-repeated="3"/>
          <table:table-cell table:number-columns-repeated="2" table:style-name="ce33" office:value-type="float" office:value="20" calcext:value-type="float">
            <text:p>20</text:p>
          </table:table-cell>
          <table:table-cell table:style-name="ce33" table:number-columns-repeated="11"/>
          <table:table-cell table:style-name="ce33" office:value-type="float" office:value="10" calcext:value-type="float">
            <text:p>10</text:p>
          </table:table-cell>
          <table:table-cell table:style-name="ce33" table:number-columns-repeated="40"/>
          <table:table-cell table:style-name="ce17" table:number-columns-repeated="16323"/>
        </table:table-row>
        <table:table-row table:style-name="ro2" table:number-rows-repeated="1048534">
          <table:table-cell table:number-columns-repeated="61"/>
          <table:table-cell table:style-name="ce4" table:number-columns-repeated="16323"/>
        </table:table-row>
        <table:table-row table:style-name="ro2">
          <table:table-cell table:number-columns-repeated="61"/>
          <table:table-cell table:style-name="ce4" table:number-columns-repeated="16323"/>
        </table:table-row>
      </table:table>
      <table:table table:name="Finger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0" table:default-cell-style-name="ce34"/>
        <table:table-column table:style-name="co3" table:number-columns-repeated="5" table:default-cell-style-name="ce34"/>
        <table:table-column table:style-name="co1" table:number-columns-repeated="35" table:default-cell-style-name="ce34"/>
        <table:table-column table:style-name="co1" table:number-columns-repeated="16323"/>
        <table:table-row table:style-name="ro1">
          <table:table-cell table:style-name="ce1" office:value-type="string" calcext:value-type="string">
            <text:p>SET</text:p>
          </table:table-cell>
          <table:table-cell table:style-name="ce18" office:value-type="string" calcext:value-type="string">
            <text:p>Furina1</text:p>
          </table:table-cell>
          <table:table-cell table:style-name="ce18" office:value-type="string" calcext:value-type="string">
            <text:p>Kestia</text:p>
          </table:table-cell>
          <table:table-cell table:style-name="ce18" office:value-type="string" calcext:value-type="string">
            <text:p>Kahryn</text:p>
          </table:table-cell>
          <table:table-cell table:style-name="ce18" office:value-type="string" calcext:value-type="string">
            <text:p>Seir1</text:p>
          </table:table-cell>
          <table:table-cell table:style-name="ce18" office:value-type="string" calcext:value-type="string">
            <text:p>Kedanna1</text:p>
          </table:table-cell>
          <table:table-cell table:style-name="ce18" office:value-type="string" calcext:value-type="string">
            <text:p>Aerius</text:p>
          </table:table-cell>
          <table:table-cell table:style-name="ce18" office:value-type="string" calcext:value-type="string">
            <text:p>Tasoula</text:p>
          </table:table-cell>
          <table:table-cell table:style-name="ce18" office:value-type="string" calcext:value-type="string">
            <text:p>Nereus</text:p>
          </table:table-cell>
          <table:table-cell table:style-name="ce18" office:value-type="string" calcext:value-type="string">
            <text:p>Furina2</text:p>
          </table:table-cell>
          <table:table-cell table:style-name="ce18" office:value-type="string" calcext:value-type="string">
            <text:p>Lanteia</text:p>
          </table:table-cell>
          <table:table-cell table:style-name="ce18" office:value-type="string" calcext:value-type="string">
            <text:p>Kranth</text:p>
          </table:table-cell>
          <table:table-cell table:style-name="ce18" office:value-type="string" calcext:value-type="string">
            <text:p>Mirilia</text:p>
          </table:table-cell>
          <table:table-cell table:style-name="ce18" office:value-type="string" calcext:value-type="string">
            <text:p>Drugaal</text:p>
          </table:table-cell>
          <table:table-cell table:style-name="ce18" office:value-type="string" calcext:value-type="string">
            <text:p>Stianiku</text:p>
          </table:table-cell>
          <table:table-cell table:style-name="ce18" office:value-type="string" calcext:value-type="string">
            <text:p>Grendafel</text:p>
          </table:table-cell>
          <table:table-cell table:style-name="ce18" office:value-type="string" calcext:value-type="string">
            <text:p>Reagan</text:p>
          </table:table-cell>
          <table:table-cell table:style-name="ce18" office:value-type="string" calcext:value-type="string">
            <text:p>Paxacus</text:p>
          </table:table-cell>
          <table:table-cell table:style-name="ce18" office:value-type="string" calcext:value-type="string">
            <text:p>Seir2</text:p>
          </table:table-cell>
          <table:table-cell table:style-name="ce18" office:value-type="string" calcext:value-type="string">
            <text:p>Seir3</text:p>
          </table:table-cell>
          <table:table-cell table:style-name="ce18" office:value-type="string" calcext:value-type="string">
            <text:p>Trellan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VNUM</text:p>
          </table:table-cell>
          <table:table-cell table:style-name="ce18" office:value-type="float" office:value="100006" calcext:value-type="float">
            <text:p>100006</text:p>
          </table:table-cell>
          <table:table-cell table:style-name="ce18" office:value-type="float" office:value="100025" calcext:value-type="float">
            <text:p>100025</text:p>
          </table:table-cell>
          <table:table-cell table:style-name="ce18" office:value-type="float" office:value="100060" calcext:value-type="float">
            <text:p>100060</text:p>
          </table:table-cell>
          <table:table-cell table:style-name="ce18" office:value-type="float" office:value="100043" calcext:value-type="float">
            <text:p>100043</text:p>
          </table:table-cell>
          <table:table-cell table:style-name="ce18" office:value-type="float" office:value="100096" calcext:value-type="float">
            <text:p>100096</text:p>
          </table:table-cell>
          <table:table-cell table:style-name="ce18" office:value-type="float" office:value="100114" calcext:value-type="float">
            <text:p>100114</text:p>
          </table:table-cell>
          <table:table-cell table:style-name="ce18" office:value-type="float" office:value="100132" calcext:value-type="float">
            <text:p>100132</text:p>
          </table:table-cell>
          <table:table-cell table:style-name="ce18" office:value-type="float" office:value="100150" calcext:value-type="float">
            <text:p>100150</text:p>
          </table:table-cell>
          <table:table-cell table:style-name="ce18" office:value-type="float" office:value="100168" calcext:value-type="float">
            <text:p>100168</text:p>
          </table:table-cell>
          <table:table-cell table:style-name="ce18" office:value-type="float" office:value="100186" calcext:value-type="float">
            <text:p>100186</text:p>
          </table:table-cell>
          <table:table-cell table:style-name="ce18" office:value-type="float" office:value="100222" calcext:value-type="float">
            <text:p>100222</text:p>
          </table:table-cell>
          <table:table-cell table:style-name="ce18" office:value-type="float" office:value="100240" calcext:value-type="float">
            <text:p>100240</text:p>
          </table:table-cell>
          <table:table-cell table:style-name="ce18" office:value-type="float" office:value="100276" calcext:value-type="float">
            <text:p>100276</text:p>
          </table:table-cell>
          <table:table-cell table:style-name="ce18" office:value-type="float" office:value="100294" calcext:value-type="float">
            <text:p>100294</text:p>
          </table:table-cell>
          <table:table-cell table:style-name="ce18" office:value-type="float" office:value="100312" calcext:value-type="float">
            <text:p>100312</text:p>
          </table:table-cell>
          <table:table-cell table:style-name="ce18" office:value-type="float" office:value="100330" calcext:value-type="float">
            <text:p>100330</text:p>
          </table:table-cell>
          <table:table-cell table:style-name="ce18" office:value-type="float" office:value="100348" calcext:value-type="float">
            <text:p>100348</text:p>
          </table:table-cell>
          <table:table-cell table:style-name="ce18" office:value-type="float" office:value="100384" calcext:value-type="float">
            <text:p>100384</text:p>
          </table:table-cell>
          <table:table-cell table:style-name="ce18" office:value-type="float" office:value="100402" calcext:value-type="float">
            <text:p>100402</text:p>
          </table:table-cell>
          <table:table-cell table:style-name="ce18" office:value-type="float" office:value="100078" calcext:value-type="float">
            <text:p>100078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2"/>
          <table:table-cell table:style-name="ce19" table:number-columns-repeated="60"/>
          <table:table-cell table:style-name="ce2" table:number-columns-repeated="16323"/>
        </table:table-row>
        <table:table-row table:style-name="ro5">
          <table:table-cell table:style-name="ce3" office:value-type="string" calcext:value-type="string">
            <text:p>SPELLS</text:p>
          </table:table-cell>
          <table:table-cell table:style-name="ce20" table:number-columns-repeated="3"/>
          <table:table-cell table:style-name="ce35" table:number-columns-repeated="12"/>
          <table:table-cell table:style-name="ce35" office:value-type="string" calcext:value-type="string">
            <text:p>5-Hand to Hand</text:p>
            <text:p>5-herbalism</text:p>
            <text:p>5-Picklock</text:p>
          </table:table-cell>
          <table:table-cell table:style-name="ce35" table:number-columns-repeated="44"/>
          <table:table-cell table:style-name="ce3" table:number-columns-repeated="16323"/>
        </table:table-row>
        <table:table-row table:style-name="ro2">
          <table:table-cell office:value-type="string" calcext:value-type="string">
            <text:p>IRV</text:p>
          </table:table-cell>
          <table:table-cell table:style-name="ce18" table:number-columns-repeated="3"/>
          <table:table-cell table:number-columns-repeated="57"/>
          <table:table-cell table:style-name="ce4" table:number-columns-repeated="16323"/>
        </table:table-row>
        <table:table-row table:style-name="ro2">
          <table:table-cell table:style-name="ce1" office:value-type="string" calcext:value-type="string">
            <text:p>AC</text:p>
          </table:table-cell>
          <table:table-cell table:style-name="ce18" table:number-columns-repeated="5"/>
          <table:table-cell table:style-name="ce18" office:value-type="float" office:value="-30" calcext:value-type="float">
            <text:p>-30</text:p>
          </table:table-cell>
          <table:table-cell table:style-name="ce18"/>
          <table:table-cell table:style-name="ce18" office:value-type="float" office:value="-100" calcext:value-type="float">
            <text:p>-100</text:p>
          </table:table-cell>
          <table:table-cell table:style-name="ce18" table:number-columns-repeated="5"/>
          <table:table-cell table:style-name="ce18" office:value-type="float" office:value="-55" calcext:value-type="float">
            <text:p>-55</text:p>
          </table:table-cell>
          <table:table-cell table:style-name="ce18"/>
          <table:table-cell table:style-name="ce18" office:value-type="float" office:value="-55" calcext:value-type="float">
            <text:p>-55</text:p>
          </table:table-cell>
          <table:table-cell table:style-name="ce18" table:number-columns-repeated="44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P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style-name="ce18" table:number-columns-repeated="2"/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table:number-columns-repeated="5"/>
          <table:table-cell table:style-name="ce18" office:value-type="float" office:value="10" calcext:value-type="float">
            <text:p>10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Crit_hit</text:p>
          </table:table-cell>
          <table:table-cell table:style-name="ce18" office:value-type="float" office:value="10" calcext:value-type="float">
            <text:p>10</text:p>
          </table:table-cell>
          <table:table-cell table:style-name="ce18" table:number-columns-repeated="8"/>
          <table:table-cell table:style-name="ce18" office:value-type="float" office:value="5" calcext:value-type="float">
            <text:p>5</text:p>
          </table:table-cell>
          <table:table-cell table:style-name="ce18" table:number-columns-repeated="2"/>
          <table:table-cell table:style-name="ce18" office:value-type="float" office:value="5" calcext:value-type="float">
            <text:p>5</text:p>
          </table:table-cell>
          <table:table-cell table:style-name="ce18" table:number-columns-repeated="6"/>
          <table:table-cell table:style-name="ce18" office:value-type="float" office:value="5" calcext:value-type="float">
            <text:p>5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SAVES</text:p>
          </table:table-cell>
          <table:table-cell table:number-columns-repeated="2" table:style-name="ce18" office:value-type="float" office:value="-10" calcext:value-type="float">
            <text:p>-10</text:p>
          </table:table-cell>
          <table:table-cell table:style-name="ce18" table:number-columns-repeated="10"/>
          <table:table-cell table:number-columns-repeated="2" table:style-name="ce18" office:value-type="float" office:value="-20" calcext:value-type="float">
            <text:p>-20</text:p>
          </table:table-cell>
          <table:table-cell table:style-name="ce18"/>
          <table:table-cell table:style-name="ce18" office:value-type="float" office:value="-20" calcext:value-type="float">
            <text:p>-20</text:p>
          </table:table-cell>
          <table:table-cell table:style-name="ce18" table:number-columns-repeated="3"/>
          <table:table-cell table:style-name="ce18" office:value-type="float" office:value="-10" calcext:value-type="float">
            <text:p>-10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R</text:p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style-name="ce18" table:number-columns-repeated="6"/>
          <table:table-cell table:style-name="ce18" office:value-type="float" office:value="10" calcext:value-type="float">
            <text:p>10</text:p>
          </table:table-cell>
          <table:table-cell table:style-name="ce18"/>
          <table:table-cell table:number-columns-repeated="3" table:style-name="ce18" office:value-type="float" office:value="10" calcext:value-type="float">
            <text:p>10</text:p>
          </table:table-cell>
          <table:table-cell table:style-name="ce18" table:number-columns-repeated="5"/>
          <table:table-cell table:style-name="ce18" office:value-type="float" office:value="10" calcext:value-type="float">
            <text:p>10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DR</text:p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style-name="ce18" table:number-columns-repeated="6"/>
          <table:table-cell table:style-name="ce18" office:value-type="float" office:value="10" calcext:value-type="float">
            <text:p>10</text:p>
          </table:table-cell>
          <table:table-cell table:style-name="ce18"/>
          <table:table-cell table:number-columns-repeated="3" table:style-name="ce18" office:value-type="float" office:value="10" calcext:value-type="float">
            <text:p>10</text:p>
          </table:table-cell>
          <table:table-cell table:style-name="ce18" table:number-columns-repeated="5"/>
          <table:table-cell table:style-name="ce18" office:value-type="float" office:value="10" calcext:value-type="float">
            <text:p>10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5" office:value-type="string" calcext:value-type="string">
            <text:p>STR</text:p>
          </table:table-cell>
          <table:table-cell table:style-name="ce21" office:value-type="float" office:value="10" calcext:value-type="float">
            <text:p>10</text:p>
          </table:table-cell>
          <table:table-cell table:style-name="ce21"/>
          <table:table-cell table:number-columns-repeated="2" table:style-name="ce21" office:value-type="float" office:value="20" calcext:value-type="float">
            <text:p>20</text:p>
          </table:table-cell>
          <table:table-cell table:style-name="ce21"/>
          <table:table-cell table:number-columns-repeated="9" table:style-name="ce21" office:value-type="float" office:value="20" calcext:value-type="float">
            <text:p>20</text:p>
          </table:table-cell>
          <table:table-cell table:style-name="ce21"/>
          <table:table-cell table:number-columns-repeated="5" table:style-name="ce21" office:value-type="float" office:value="20" calcext:value-type="float">
            <text:p>20</text:p>
          </table:table-cell>
          <table:table-cell table:style-name="ce21" table:number-columns-repeated="40"/>
          <table:table-cell table:style-name="ce5" table:number-columns-repeated="16323"/>
        </table:table-row>
        <table:table-row table:style-name="ro2">
          <table:table-cell table:style-name="ce6" office:value-type="string" calcext:value-type="string">
            <text:p>Mass</text:p>
          </table:table-cell>
          <table:table-cell table:style-name="ce22" table:number-columns-repeated="5"/>
          <table:table-cell table:style-name="ce22" office:value-type="float" office:value="20" calcext:value-type="float">
            <text:p>20</text:p>
          </table:table-cell>
          <table:table-cell table:style-name="ce22" table:number-columns-repeated="4"/>
          <table:table-cell table:style-name="ce22" office:value-type="float" office:value="10" calcext:value-type="float">
            <text:p>10</text:p>
          </table:table-cell>
          <table:table-cell table:style-name="ce22" table:number-columns-repeated="5"/>
          <table:table-cell table:style-name="ce22" office:value-type="float" office:value="20" calcext:value-type="float">
            <text:p>20</text:p>
          </table:table-cell>
          <table:table-cell table:style-name="ce22" table:number-columns-repeated="43"/>
          <table:table-cell table:style-name="ce6" table:number-columns-repeated="16323"/>
        </table:table-row>
        <table:table-row table:style-name="ro2">
          <table:table-cell table:style-name="ce6" office:value-type="string" calcext:value-type="string">
            <text:p>Muscle</text:p>
          </table:table-cell>
          <table:table-cell table:style-name="ce22" table:number-columns-repeated="10"/>
          <table:table-cell table:style-name="ce22" office:value-type="float" office:value="20" calcext:value-type="float">
            <text:p>20</text:p>
          </table:table-cell>
          <table:table-cell table:style-name="ce22" table:number-columns-repeated="5"/>
          <table:table-cell table:number-columns-repeated="3" table:style-name="ce22" office:value-type="float" office:value="20" calcext:value-type="float">
            <text:p>20</text:p>
          </table:table-cell>
          <table:table-cell table:style-name="ce22" table:number-columns-repeated="41"/>
          <table:table-cell table:style-name="ce6" table:number-columns-repeated="16323"/>
        </table:table-row>
        <table:table-row table:style-name="ro2">
          <table:table-cell table:style-name="ce7" office:value-type="string" calcext:value-type="string">
            <text:p>Adrenaline</text:p>
          </table:table-cell>
          <table:table-cell table:style-name="ce23" table:number-columns-repeated="16"/>
          <table:table-cell table:number-columns-repeated="3" table:style-name="ce23" office:value-type="float" office:value="20" calcext:value-type="float">
            <text:p>20</text:p>
          </table:table-cell>
          <table:table-cell table:style-name="ce23" table:number-columns-repeated="41"/>
          <table:table-cell table:style-name="ce7" table:number-columns-repeated="16323"/>
        </table:table-row>
        <table:table-row table:style-name="ro2">
          <table:table-cell table:style-name="ce6" office:value-type="string" calcext:value-type="string">
            <text:p>Power </text:p>
          </table:table-cell>
          <table:table-cell table:style-name="ce21" table:number-columns-repeated="3"/>
          <table:table-cell table:style-name="ce22" table:number-columns-repeated="7"/>
          <table:table-cell table:style-name="ce22" office:value-type="float" office:value="20" calcext:value-type="float">
            <text:p>20</text:p>
          </table:table-cell>
          <table:table-cell table:style-name="ce22" table:number-columns-repeated="5"/>
          <table:table-cell table:number-columns-repeated="3" table:style-name="ce22" office:value-type="float" office:value="20" calcext:value-type="float">
            <text:p>20</text:p>
          </table:table-cell>
          <table:table-cell table:style-name="ce22" table:number-columns-repeated="41"/>
          <table:table-cell table:style-name="ce6" table:number-columns-repeated="16323"/>
        </table:table-row>
        <table:table-row table:style-name="ro2">
          <table:table-cell table:style-name="ce8" office:value-type="string" calcext:value-type="string">
            <text:p>DEX</text:p>
          </table:table-cell>
          <table:table-cell table:style-name="ce24" office:value-type="float" office:value="10" calcext:value-type="float">
            <text:p>10</text:p>
          </table:table-cell>
          <table:table-cell table:style-name="ce24"/>
          <table:table-cell table:number-columns-repeated="2" table:style-name="ce24" office:value-type="float" office:value="20" calcext:value-type="float">
            <text:p>20</text:p>
          </table:table-cell>
          <table:table-cell table:style-name="ce24"/>
          <table:table-cell table:number-columns-repeated="5" table:style-name="ce24" office:value-type="float" office:value="20" calcext:value-type="float">
            <text:p>20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3" table:style-name="ce24" office:value-type="float" office:value="20" calcext:value-type="float">
            <text:p>20</text:p>
          </table:table-cell>
          <table:table-cell table:style-name="ce24"/>
          <table:table-cell table:number-columns-repeated="2" table:style-name="ce24" office:value-type="float" office:value="20" calcext:value-type="float">
            <text:p>20</text:p>
          </table:table-cell>
          <table:table-cell table:style-name="ce24" table:number-columns-repeated="2"/>
          <table:table-cell table:style-name="ce24" office:value-type="float" office:value="20" calcext:value-type="float">
            <text:p>20</text:p>
          </table:table-cell>
          <table:table-cell table:style-name="ce24" table:number-columns-repeated="40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Flexibility</text:p>
          </table:table-cell>
          <table:table-cell table:style-name="ce25" table:number-columns-repeated="16"/>
          <table:table-cell table:number-columns-repeated="3" table:style-name="ce25" office:value-type="float" office:value="20" calcext:value-type="float">
            <text:p>20</text:p>
          </table:table-cell>
          <table:table-cell table:style-name="ce25" table:number-columns-repeated="41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Reflex</text:p>
          </table:table-cell>
          <table:table-cell table:style-name="ce25" table:number-columns-repeated="10"/>
          <table:table-cell table:style-name="ce25" office:value-type="float" office:value="20" calcext:value-type="float">
            <text:p>20</text:p>
          </table:table-cell>
          <table:table-cell table:style-name="ce25" table:number-columns-repeated="5"/>
          <table:table-cell table:style-name="ce25" office:value-type="float" office:value="20" calcext:value-type="float">
            <text:p>20</text:p>
          </table:table-cell>
          <table:table-cell table:style-name="ce25" table:number-columns-repeated="43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Speed</text:p>
          </table:table-cell>
          <table:table-cell table:style-name="ce25" table:number-columns-repeated="3"/>
          <table:table-cell table:style-name="ce24" table:number-columns-repeated="7"/>
          <table:table-cell table:style-name="ce24" office:value-type="float" office:value="10" calcext:value-type="float">
            <text:p>10</text:p>
          </table:table-cell>
          <table:table-cell table:style-name="ce24" table:number-columns-repeated="4"/>
          <table:table-cell table:style-name="ce36"/>
          <table:table-cell table:number-columns-repeated="3" table:style-name="ce36" office:value-type="float" office:value="20" calcext:value-type="float">
            <text:p>20</text:p>
          </table:table-cell>
          <table:table-cell table:style-name="ce24" table:number-columns-repeated="41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Agility</text:p>
          </table:table-cell>
          <table:table-cell table:style-name="ce24" table:number-columns-repeated="3"/>
          <table:table-cell table:style-name="ce25" table:number-columns-repeated="2"/>
          <table:table-cell table:style-name="ce25" office:value-type="float" office:value="20" calcext:value-type="float">
            <text:p>20</text:p>
          </table:table-cell>
          <table:table-cell table:style-name="ce25" table:number-columns-repeated="10"/>
          <table:table-cell table:style-name="ce25" office:value-type="float" office:value="20" calcext:value-type="float">
            <text:p>20</text:p>
          </table:table-cell>
          <table:table-cell table:style-name="ce25" table:number-columns-repeated="43"/>
          <table:table-cell table:style-name="ce9" table:number-columns-repeated="16323"/>
        </table:table-row>
        <table:table-row table:style-name="ro2">
          <table:table-cell table:style-name="ce10" office:value-type="string" calcext:value-type="string">
            <text:p>CON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/>
          <table:table-cell table:number-columns-repeated="13" table:style-name="ce26" office:value-type="float" office:value="20" calcext:value-type="float">
            <text:p>20</text:p>
          </table:table-cell>
          <table:table-cell table:style-name="ce26"/>
          <table:table-cell table:number-columns-repeated="3" table:style-name="ce26" office:value-type="float" office:value="20" calcext:value-type="float">
            <text:p>20</text:p>
          </table:table-cell>
          <table:table-cell table:style-name="ce26" table:number-columns-repeated="40"/>
          <table:table-cell table:style-name="ce10" table:number-columns-repeated="16323"/>
        </table:table-row>
        <table:table-row table:style-name="ro2">
          <table:table-cell table:style-name="ce11" office:value-type="string" calcext:value-type="string">
            <text:p>Fortitude</text:p>
          </table:table-cell>
          <table:table-cell table:style-name="ce27" table:number-columns-repeated="14"/>
          <table:table-cell table:style-name="ce27" office:value-type="float" office:value="20" calcext:value-type="float">
            <text:p>20</text:p>
          </table:table-cell>
          <table:table-cell table:style-name="ce27" table:number-columns-repeated="45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Regen</text:p>
          </table:table-cell>
          <table:table-cell table:style-name="ce27" table:number-columns-repeated="14"/>
          <table:table-cell table:style-name="ce27" office:value-type="float" office:value="20" calcext:value-type="float">
            <text:p>20</text:p>
          </table:table-cell>
          <table:table-cell table:style-name="ce27" table:number-columns-repeated="45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SelfDisc</text:p>
          </table:table-cell>
          <table:table-cell table:style-name="ce27" table:number-columns-repeated="5"/>
          <table:table-cell table:style-name="ce27" office:value-type="float" office:value="20" calcext:value-type="float">
            <text:p>20</text:p>
          </table:table-cell>
          <table:table-cell table:style-name="ce27" table:number-columns-repeated="8"/>
          <table:table-cell table:style-name="ce27" office:value-type="float" office:value="20" calcext:value-type="float">
            <text:p>20</text:p>
          </table:table-cell>
          <table:table-cell table:style-name="ce27" table:number-columns-repeated="2"/>
          <table:table-cell table:number-columns-repeated="2" table:style-name="ce27" office:value-type="float" office:value="20" calcext:value-type="float">
            <text:p>20</text:p>
          </table:table-cell>
          <table:table-cell table:style-name="ce27" table:number-columns-repeated="41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ImmuneSys</text:p>
          </table:table-cell>
          <table:table-cell table:style-name="ce27" table:number-columns-repeated="14"/>
          <table:table-cell table:style-name="ce27" office:value-type="float" office:value="20" calcext:value-type="float">
            <text:p>20</text:p>
          </table:table-cell>
          <table:table-cell table:style-name="ce27" table:number-columns-repeated="45"/>
          <table:table-cell table:style-name="ce11" table:number-columns-repeated="16323"/>
        </table:table-row>
        <table:table-row table:style-name="ro2">
          <table:table-cell table:style-name="ce12" office:value-type="string" calcext:value-type="string">
            <text:p>WIS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4" table:style-name="ce28" office:value-type="float" office:value="20" calcext:value-type="float">
            <text:p>20</text:p>
          </table:table-cell>
          <table:table-cell table:style-name="ce28" table:number-columns-repeated="3"/>
          <table:table-cell table:style-name="ce28" office:value-type="float" office:value="20" calcext:value-type="float">
            <text:p>20</text:p>
          </table:table-cell>
          <table:table-cell table:style-name="ce28" table:number-columns-repeated="40"/>
          <table:table-cell table:style-name="ce12" table:number-columns-repeated="16323"/>
        </table:table-row>
        <table:table-row table:style-name="ro2">
          <table:table-cell table:style-name="ce13" office:value-type="string" calcext:value-type="string">
            <text:p>Memory</text:p>
          </table:table-cell>
          <table:table-cell table:style-name="ce29" table:number-columns-repeated="14"/>
          <table:table-cell table:style-name="ce29" office:value-type="float" office:value="20" calcext:value-type="float">
            <text:p>20</text:p>
          </table:table-cell>
          <table:table-cell table:style-name="ce29" table:number-columns-repeated="45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Reasoning</text:p>
          </table:table-cell>
          <table:table-cell table:style-name="ce29"/>
          <table:table-cell table:style-name="ce29" office:value-type="float" office:value="15" calcext:value-type="float">
            <text:p>15</text:p>
          </table:table-cell>
          <table:table-cell table:style-name="ce29" table:number-columns-repeated="2"/>
          <table:table-cell table:style-name="ce29" office:value-type="float" office:value="20" calcext:value-type="float">
            <text:p>20</text:p>
          </table:table-cell>
          <table:table-cell table:style-name="ce29" table:number-columns-repeated="3"/>
          <table:table-cell table:style-name="ce29" office:value-type="float" office:value="20" calcext:value-type="float">
            <text:p>20</text:p>
          </table:table-cell>
          <table:table-cell table:style-name="ce29" table:number-columns-repeated="5"/>
          <table:table-cell table:style-name="ce29" office:value-type="float" office:value="20" calcext:value-type="float">
            <text:p>20</text:p>
          </table:table-cell>
          <table:table-cell table:style-name="ce29" table:number-columns-repeated="45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Intuition</text:p>
          </table:table-cell>
          <table:table-cell table:style-name="ce29"/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0" calcext:value-type="float">
            <text:p>20</text:p>
          </table:table-cell>
          <table:table-cell table:style-name="ce29"/>
          <table:table-cell table:style-name="ce29" office:value-type="float" office:value="20" calcext:value-type="float">
            <text:p>20</text:p>
          </table:table-cell>
          <table:table-cell table:style-name="ce29"/>
          <table:table-cell table:number-columns-repeated="2" table:style-name="ce29" office:value-type="float" office:value="20" calcext:value-type="float">
            <text:p>20</text:p>
          </table:table-cell>
          <table:table-cell table:style-name="ce29" office:value-type="float" office:value="15" calcext:value-type="float">
            <text:p>15</text:p>
          </table:table-cell>
          <table:table-cell table:style-name="ce29" table:number-columns-repeated="3"/>
          <table:table-cell table:style-name="ce29" office:value-type="float" office:value="20" calcext:value-type="float">
            <text:p>20</text:p>
          </table:table-cell>
          <table:table-cell table:style-name="ce29" table:number-columns-repeated="45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Foresight</text:p>
          </table:table-cell>
          <table:table-cell table:style-name="ce29" table:number-columns-repeated="14"/>
          <table:table-cell table:style-name="ce29" office:value-type="float" office:value="20" calcext:value-type="float">
            <text:p>20</text:p>
          </table:table-cell>
          <table:table-cell table:style-name="ce29" table:number-columns-repeated="45"/>
          <table:table-cell table:style-name="ce13" table:number-columns-repeated="16323"/>
        </table:table-row>
        <table:table-row table:style-name="ro2">
          <table:table-cell table:style-name="ce14" office:value-type="string" calcext:value-type="string">
            <text:p>INTE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0" calcext:value-type="float">
            <text:p>20</text:p>
          </table:table-cell>
          <table:table-cell table:style-name="ce30"/>
          <table:table-cell table:number-columns-repeated="5" table:style-name="ce30" office:value-type="float" office:value="20" calcext:value-type="float">
            <text:p>20</text:p>
          </table:table-cell>
          <table:table-cell table:style-name="ce30"/>
          <table:table-cell table:style-name="ce30" office:value-type="float" office:value="20" calcext:value-type="float">
            <text:p>20</text:p>
          </table:table-cell>
          <table:table-cell table:style-name="ce30"/>
          <table:table-cell table:number-columns-repeated="3" table:style-name="ce30" office:value-type="float" office:value="20" calcext:value-type="float">
            <text:p>20</text:p>
          </table:table-cell>
          <table:table-cell table:style-name="ce30"/>
          <table:table-cell table:style-name="ce30" office:value-type="float" office:value="20" calcext:value-type="float">
            <text:p>20</text:p>
          </table:table-cell>
          <table:table-cell table:style-name="ce30" table:number-columns-repeated="3"/>
          <table:table-cell table:style-name="ce30" office:value-type="float" office:value="20" calcext:value-type="float">
            <text:p>20</text:p>
          </table:table-cell>
          <table:table-cell table:style-name="ce30" table:number-columns-repeated="40"/>
          <table:table-cell table:style-name="ce14" table:number-columns-repeated="16323"/>
        </table:table-row>
        <table:table-row table:style-name="ro2">
          <table:table-cell table:style-name="ce15" office:value-type="string" calcext:value-type="string">
            <text:p>Logic</text:p>
          </table:table-cell>
          <table:table-cell table:style-name="ce31"/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0" calcext:value-type="float">
            <text:p>20</text:p>
          </table:table-cell>
          <table:table-cell table:style-name="ce31"/>
          <table:table-cell table:style-name="ce31" office:value-type="float" office:value="20" calcext:value-type="float">
            <text:p>20</text:p>
          </table:table-cell>
          <table:table-cell table:style-name="ce31"/>
          <table:table-cell table:style-name="ce31" office:value-type="float" office:value="20" calcext:value-type="float">
            <text:p>20</text:p>
          </table:table-cell>
          <table:table-cell table:style-name="ce31" table:number-columns-repeated="51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Knowledge</text:p>
          </table:table-cell>
          <table:table-cell table:style-name="ce31" table:number-columns-repeated="2"/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0" calcext:value-type="float">
            <text:p>10</text:p>
          </table:table-cell>
          <table:table-cell table:style-name="ce31" table:number-columns-repeated="56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Psionic</text:p>
          </table:table-cell>
          <table:table-cell table:style-name="ce31" table:number-columns-repeated="6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MentalDisc</text:p>
          </table:table-cell>
          <table:table-cell table:style-name="ce31" table:number-columns-repeated="3"/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0" calcext:value-type="float">
            <text:p>20</text:p>
          </table:table-cell>
          <table:table-cell table:style-name="ce31" table:number-columns-repeated="55"/>
          <table:table-cell table:style-name="ce15" table:number-columns-repeated="16323"/>
        </table:table-row>
        <table:table-row table:style-name="ro2">
          <table:table-cell table:style-name="ce16" office:value-type="string" calcext:value-type="string">
            <text:p>CHA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5" calcext:value-type="float">
            <text:p>15</text:p>
          </table:table-cell>
          <table:table-cell table:style-name="ce32"/>
          <table:table-cell table:number-columns-repeated="7" table:style-name="ce32" office:value-type="float" office:value="20" calcext:value-type="float">
            <text:p>20</text:p>
          </table:table-cell>
          <table:table-cell table:style-name="ce32"/>
          <table:table-cell table:style-name="ce32" office:value-type="float" office:value="30" calcext:value-type="float">
            <text:p>30</text:p>
          </table:table-cell>
          <table:table-cell table:style-name="ce32" table:number-columns-repeated="7"/>
          <table:table-cell table:style-name="ce32" office:value-type="float" office:value="20" calcext:value-type="float">
            <text:p>20</text:p>
          </table:table-cell>
          <table:table-cell table:style-name="ce32" table:number-columns-repeated="40"/>
          <table:table-cell table:style-name="ce16" table:number-columns-repeated="16323"/>
        </table:table-row>
        <table:table-row table:style-name="ro2">
          <table:table-cell table:style-name="ce17" office:value-type="string" calcext:value-type="string">
            <text:p>Beauty</text:p>
          </table:table-cell>
          <table:table-cell table:style-name="ce33" table:number-columns-repeated="60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Empathy</text:p>
          </table:table-cell>
          <table:table-cell table:style-name="ce33" table:number-columns-repeated="2"/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0" calcext:value-type="float">
            <text:p>10</text:p>
          </table:table-cell>
          <table:table-cell table:style-name="ce33" table:number-columns-repeated="56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Presence</text:p>
          </table:table-cell>
          <table:table-cell table:style-name="ce33"/>
          <table:table-cell table:style-name="ce33" office:value-type="float" office:value="15" calcext:value-type="float">
            <text:p>15</text:p>
          </table:table-cell>
          <table:table-cell table:style-name="ce33" table:number-columns-repeated="2"/>
          <table:table-cell table:style-name="ce33" office:value-type="float" office:value="20" calcext:value-type="float">
            <text:p>20</text:p>
          </table:table-cell>
          <table:table-cell table:style-name="ce33" table:number-columns-repeated="3"/>
          <table:table-cell table:style-name="ce33" office:value-type="float" office:value="20" calcext:value-type="float">
            <text:p>20</text:p>
          </table:table-cell>
          <table:table-cell table:style-name="ce33" table:number-columns-repeated="8"/>
          <table:table-cell table:number-columns-repeated="2" table:style-name="ce33" office:value-type="float" office:value="20" calcext:value-type="float">
            <text:p>20</text:p>
          </table:table-cell>
          <table:table-cell table:style-name="ce33" table:number-columns-repeated="41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Luck</text:p>
          </table:table-cell>
          <table:table-cell table:style-name="ce33"/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0" calcext:value-type="float">
            <text:p>20</text:p>
          </table:table-cell>
          <table:table-cell table:style-name="ce33"/>
          <table:table-cell table:style-name="ce33" office:value-type="float" office:value="20" calcext:value-type="float">
            <text:p>20</text:p>
          </table:table-cell>
          <table:table-cell table:style-name="ce33"/>
          <table:table-cell table:style-name="ce33" office:value-type="float" office:value="20" calcext:value-type="float">
            <text:p>20</text:p>
          </table:table-cell>
          <table:table-cell table:style-name="ce33"/>
          <table:table-cell table:style-name="ce33" office:value-type="float" office:value="20" calcext:value-type="float">
            <text:p>20</text:p>
          </table:table-cell>
          <table:table-cell table:style-name="ce33" table:number-columns-repeated="49"/>
          <table:table-cell table:style-name="ce17" table:number-columns-repeated="16323"/>
        </table:table-row>
        <table:table-row table:style-name="ro2" table:number-rows-repeated="1048534">
          <table:table-cell table:number-columns-repeated="61"/>
          <table:table-cell table:style-name="ce4" table:number-columns-repeated="16323"/>
        </table:table-row>
        <table:table-row table:style-name="ro2">
          <table:table-cell table:number-columns-repeated="61"/>
          <table:table-cell table:style-name="ce4" table:number-columns-repeated="16323"/>
        </table:table-row>
      </table:table>
      <table:table table:name="Hold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0" table:default-cell-style-name="ce34"/>
        <table:table-column table:style-name="co3" table:number-columns-repeated="5" table:default-cell-style-name="ce34"/>
        <table:table-column table:style-name="co1" table:number-columns-repeated="35" table:default-cell-style-name="ce34"/>
        <table:table-column table:style-name="co1" table:number-columns-repeated="16323"/>
        <table:table-row table:style-name="ro1">
          <table:table-cell table:style-name="ce1" office:value-type="string" calcext:value-type="string">
            <text:p>SET</text:p>
          </table:table-cell>
          <table:table-cell table:style-name="ce18" office:value-type="string" calcext:value-type="string">
            <text:p>Furina1</text:p>
          </table:table-cell>
          <table:table-cell table:style-name="ce18" office:value-type="string" calcext:value-type="string">
            <text:p>Kestia</text:p>
          </table:table-cell>
          <table:table-cell table:style-name="ce18" office:value-type="string" calcext:value-type="string">
            <text:p>Kahryn</text:p>
          </table:table-cell>
          <table:table-cell table:style-name="ce18" office:value-type="string" calcext:value-type="string">
            <text:p>Seir1</text:p>
          </table:table-cell>
          <table:table-cell table:style-name="ce18" office:value-type="string" calcext:value-type="string">
            <text:p>Kedanna1</text:p>
          </table:table-cell>
          <table:table-cell table:style-name="ce18" office:value-type="string" calcext:value-type="string">
            <text:p>Aerius</text:p>
          </table:table-cell>
          <table:table-cell table:style-name="ce18" office:value-type="string" calcext:value-type="string">
            <text:p>Tasoula</text:p>
          </table:table-cell>
          <table:table-cell table:style-name="ce18" office:value-type="string" calcext:value-type="string">
            <text:p>Nereus</text:p>
          </table:table-cell>
          <table:table-cell table:style-name="ce18" office:value-type="string" calcext:value-type="string">
            <text:p>Furina2</text:p>
          </table:table-cell>
          <table:table-cell table:style-name="ce18" office:value-type="string" calcext:value-type="string">
            <text:p>Lanteia</text:p>
          </table:table-cell>
          <table:table-cell table:style-name="ce18" office:value-type="string" calcext:value-type="string">
            <text:p>Kranth</text:p>
          </table:table-cell>
          <table:table-cell table:style-name="ce18" office:value-type="string" calcext:value-type="string">
            <text:p>Mirilia</text:p>
          </table:table-cell>
          <table:table-cell table:style-name="ce18" office:value-type="string" calcext:value-type="string">
            <text:p>Drugaal</text:p>
          </table:table-cell>
          <table:table-cell table:style-name="ce18" office:value-type="string" calcext:value-type="string">
            <text:p>Stianiku</text:p>
          </table:table-cell>
          <table:table-cell table:style-name="ce18" office:value-type="string" calcext:value-type="string">
            <text:p>Grendafel</text:p>
          </table:table-cell>
          <table:table-cell table:style-name="ce18" office:value-type="string" calcext:value-type="string">
            <text:p>Reagan</text:p>
          </table:table-cell>
          <table:table-cell table:style-name="ce18" office:value-type="string" calcext:value-type="string">
            <text:p>Paxacus</text:p>
          </table:table-cell>
          <table:table-cell table:style-name="ce18" office:value-type="string" calcext:value-type="string">
            <text:p>Seir2</text:p>
          </table:table-cell>
          <table:table-cell table:style-name="ce18" office:value-type="string" calcext:value-type="string">
            <text:p>Seir3</text:p>
          </table:table-cell>
          <table:table-cell table:style-name="ce18" office:value-type="string" calcext:value-type="string">
            <text:p>Trellan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VNUM</text:p>
          </table:table-cell>
          <table:table-cell table:style-name="ce18" office:value-type="float" office:value="99012" calcext:value-type="float">
            <text:p>99012</text:p>
          </table:table-cell>
          <table:table-cell table:style-name="ce18" office:value-type="float" office:value="99036" calcext:value-type="float">
            <text:p>99036</text:p>
          </table:table-cell>
          <table:table-cell table:style-name="ce18" office:value-type="float" office:value="99014" calcext:value-type="float">
            <text:p>99014</text:p>
          </table:table-cell>
          <table:table-cell table:style-name="ce18" office:value-type="float" office:value="99015" calcext:value-type="float">
            <text:p>99015</text:p>
          </table:table-cell>
          <table:table-cell table:style-name="ce18" office:value-type="float" office:value="99017" calcext:value-type="float">
            <text:p>99017</text:p>
          </table:table-cell>
          <table:table-cell table:style-name="ce18" office:value-type="float" office:value="99018" calcext:value-type="float">
            <text:p>99018</text:p>
          </table:table-cell>
          <table:table-cell table:style-name="ce18" office:value-type="float" office:value="99019" calcext:value-type="float">
            <text:p>99019</text:p>
          </table:table-cell>
          <table:table-cell table:style-name="ce18" office:value-type="float" office:value="99022" calcext:value-type="float">
            <text:p>99022</text:p>
          </table:table-cell>
          <table:table-cell table:style-name="ce18" office:value-type="float" office:value="99020" calcext:value-type="float">
            <text:p>99020</text:p>
          </table:table-cell>
          <table:table-cell table:style-name="ce18" office:value-type="float" office:value="99021" calcext:value-type="float">
            <text:p>99021</text:p>
          </table:table-cell>
          <table:table-cell table:style-name="ce18" office:value-type="float" office:value="99024" calcext:value-type="float">
            <text:p>99024</text:p>
          </table:table-cell>
          <table:table-cell table:style-name="ce18" office:value-type="float" office:value="99025" calcext:value-type="float">
            <text:p>99025</text:p>
          </table:table-cell>
          <table:table-cell table:style-name="ce18" office:value-type="float" office:value="99027" calcext:value-type="float">
            <text:p>99027</text:p>
          </table:table-cell>
          <table:table-cell table:style-name="ce18" office:value-type="float" office:value="99028" calcext:value-type="float">
            <text:p>99028</text:p>
          </table:table-cell>
          <table:table-cell table:style-name="ce18" office:value-type="float" office:value="99029" calcext:value-type="float">
            <text:p>99029</text:p>
          </table:table-cell>
          <table:table-cell table:style-name="ce18" office:value-type="float" office:value="99030" calcext:value-type="float">
            <text:p>99030</text:p>
          </table:table-cell>
          <table:table-cell table:style-name="ce18" office:value-type="float" office:value="99031" calcext:value-type="float">
            <text:p>99031</text:p>
          </table:table-cell>
          <table:table-cell table:style-name="ce18" office:value-type="float" office:value="99032" calcext:value-type="float">
            <text:p>99032</text:p>
          </table:table-cell>
          <table:table-cell table:style-name="ce18" office:value-type="float" office:value="99034" calcext:value-type="float">
            <text:p>99034</text:p>
          </table:table-cell>
          <table:table-cell table:style-name="ce18" office:value-type="float" office:value="99016" calcext:value-type="float">
            <text:p>99016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2"/>
          <table:table-cell table:style-name="ce19" table:number-columns-repeated="60"/>
          <table:table-cell table:style-name="ce2" table:number-columns-repeated="16323"/>
        </table:table-row>
        <table:table-row table:style-name="ro8">
          <table:table-cell table:style-name="ce3" office:value-type="string" calcext:value-type="string">
            <text:p>SPELLS</text:p>
          </table:table-cell>
          <table:table-cell table:style-name="ce20" table:number-columns-repeated="3"/>
          <table:table-cell table:style-name="ce35" table:number-columns-repeated="57"/>
          <table:table-cell table:style-name="ce3" table:number-columns-repeated="16323"/>
        </table:table-row>
        <table:table-row table:style-name="ro2">
          <table:table-cell office:value-type="string" calcext:value-type="string">
            <text:p>IRV</text:p>
          </table:table-cell>
          <table:table-cell table:style-name="ce18" table:number-columns-repeated="3"/>
          <table:table-cell table:number-columns-repeated="57"/>
          <table:table-cell table:style-name="ce4" table:number-columns-repeated="16323"/>
        </table:table-row>
        <table:table-row table:style-name="ro2">
          <table:table-cell table:style-name="ce1" office:value-type="string" calcext:value-type="string">
            <text:p>AC</text:p>
          </table:table-cell>
          <table:table-cell table:style-name="ce18" office:value-type="float" office:value="-20" calcext:value-type="float">
            <text:p>-20</text:p>
          </table:table-cell>
          <table:table-cell table:style-name="ce18" office:value-type="float" office:value="-40" calcext:value-type="float">
            <text:p>-40</text:p>
          </table:table-cell>
          <table:table-cell table:style-name="ce18" office:value-type="float" office:value="-20" calcext:value-type="float">
            <text:p>-20</text:p>
          </table:table-cell>
          <table:table-cell table:number-columns-repeated="17" table:style-name="ce18" office:value-type="float" office:value="-50" calcext:value-type="float">
            <text:p>-50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P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7" table:style-name="ce18" office:value-type="float" office:value="60" calcext:value-type="float">
            <text:p>60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Crit_hit</text:p>
          </table:table-cell>
          <table:table-cell table:style-name="ce18" table:number-columns-repeated="6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SAVES</text:p>
          </table:table-cell>
          <table:table-cell table:number-columns-repeated="3" table:style-name="ce18" office:value-type="float" office:value="-20" calcext:value-type="float">
            <text:p>-20</text:p>
          </table:table-cell>
          <table:table-cell table:number-columns-repeated="14" table:style-name="ce18" office:value-type="float" office:value="-40" calcext:value-type="float">
            <text:p>-40</text:p>
          </table:table-cell>
          <table:table-cell table:style-name="ce18" office:value-type="float" office:value="-20" calcext:value-type="float">
            <text:p>-20</text:p>
          </table:table-cell>
          <table:table-cell table:number-columns-repeated="2" table:style-name="ce18" office:value-type="float" office:value="-40" calcext:value-type="float">
            <text:p>-40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R</text:p>
          </table:table-cell>
          <table:table-cell table:style-name="ce18" table:number-columns-repeated="6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DR</text:p>
          </table:table-cell>
          <table:table-cell table:style-name="ce18" table:number-columns-repeated="60"/>
          <table:table-cell table:style-name="ce1" table:number-columns-repeated="16323"/>
        </table:table-row>
        <table:table-row table:style-name="ro2">
          <table:table-cell table:style-name="ce5" office:value-type="string" calcext:value-type="string">
            <text:p>STR</text:p>
          </table:table-cell>
          <table:table-cell table:number-columns-repeated="17"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table:number-columns-repeated="40"/>
          <table:table-cell table:style-name="ce5" table:number-columns-repeated="16323"/>
        </table:table-row>
        <table:table-row table:style-name="ro2">
          <table:table-cell table:style-name="ce6" office:value-type="string" calcext:value-type="string">
            <text:p>Mass</text:p>
          </table:table-cell>
          <table:table-cell table:style-name="ce22" table:number-columns-repeated="60"/>
          <table:table-cell table:style-name="ce6" table:number-columns-repeated="16323"/>
        </table:table-row>
        <table:table-row table:style-name="ro2">
          <table:table-cell table:style-name="ce6" office:value-type="string" calcext:value-type="string">
            <text:p>Muscle</text:p>
          </table:table-cell>
          <table:table-cell table:style-name="ce22" table:number-columns-repeated="60"/>
          <table:table-cell table:style-name="ce6" table:number-columns-repeated="16323"/>
        </table:table-row>
        <table:table-row table:style-name="ro2">
          <table:table-cell table:style-name="ce7" office:value-type="string" calcext:value-type="string">
            <text:p>Adrenaline</text:p>
          </table:table-cell>
          <table:table-cell table:style-name="ce23" table:number-columns-repeated="4"/>
          <table:table-cell table:number-columns-repeated="16" table:style-name="ce23" office:value-type="float" office:value="20" calcext:value-type="float">
            <text:p>20</text:p>
          </table:table-cell>
          <table:table-cell table:style-name="ce23" table:number-columns-repeated="40"/>
          <table:table-cell table:style-name="ce7" table:number-columns-repeated="16323"/>
        </table:table-row>
        <table:table-row table:style-name="ro2">
          <table:table-cell table:style-name="ce6" office:value-type="string" calcext:value-type="string">
            <text:p>Power </text:p>
          </table:table-cell>
          <table:table-cell table:style-name="ce21" table:number-columns-repeated="3"/>
          <table:table-cell table:style-name="ce22" table:number-columns-repeated="57"/>
          <table:table-cell table:style-name="ce6" table:number-columns-repeated="16323"/>
        </table:table-row>
        <table:table-row table:style-name="ro2">
          <table:table-cell table:style-name="ce8" office:value-type="string" calcext:value-type="string">
            <text:p>DEX</text:p>
          </table:table-cell>
          <table:table-cell table:number-columns-repeated="20" table:style-name="ce24" office:value-type="float" office:value="10" calcext:value-type="float">
            <text:p>10</text:p>
          </table:table-cell>
          <table:table-cell table:style-name="ce24" table:number-columns-repeated="40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Flexibility</text:p>
          </table:table-cell>
          <table:table-cell table:style-name="ce25" table:number-columns-repeated="60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Reflex</text:p>
          </table:table-cell>
          <table:table-cell table:style-name="ce25" office:value-type="float" office:value="10" calcext:value-type="float">
            <text:p>10</text:p>
          </table:table-cell>
          <table:table-cell table:style-name="ce25" table:number-columns-repeated="59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Speed</text:p>
          </table:table-cell>
          <table:table-cell table:style-name="ce25" table:number-columns-repeated="3"/>
          <table:table-cell table:style-name="ce24" table:number-columns-repeated="14"/>
          <table:table-cell table:style-name="ce36"/>
          <table:table-cell table:style-name="ce24" table:number-columns-repeated="42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Agility</text:p>
          </table:table-cell>
          <table:table-cell table:style-name="ce24" table:number-columns-repeated="3"/>
          <table:table-cell table:style-name="ce25" table:number-columns-repeated="57"/>
          <table:table-cell table:style-name="ce9" table:number-columns-repeated="16323"/>
        </table:table-row>
        <table:table-row table:style-name="ro2">
          <table:table-cell table:style-name="ce10" office:value-type="string" calcext:value-type="string">
            <text:p>CON</text:p>
          </table:table-cell>
          <table:table-cell table:number-columns-repeated="20" table:style-name="ce26" office:value-type="float" office:value="10" calcext:value-type="float">
            <text:p>10</text:p>
          </table:table-cell>
          <table:table-cell table:style-name="ce26" table:number-columns-repeated="40"/>
          <table:table-cell table:style-name="ce10" table:number-columns-repeated="16323"/>
        </table:table-row>
        <table:table-row table:style-name="ro2">
          <table:table-cell table:style-name="ce11" office:value-type="string" calcext:value-type="string">
            <text:p>Fortitude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Regen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SelfDisc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ImmuneSys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2" office:value-type="string" calcext:value-type="string">
            <text:p>WIS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20" calcext:value-type="float">
            <text:p>20</text:p>
          </table:table-cell>
          <table:table-cell table:number-columns-repeated="17" table:style-name="ce28" office:value-type="float" office:value="10" calcext:value-type="float">
            <text:p>10</text:p>
          </table:table-cell>
          <table:table-cell table:style-name="ce28" table:number-columns-repeated="40"/>
          <table:table-cell table:style-name="ce12" table:number-columns-repeated="16323"/>
        </table:table-row>
        <table:table-row table:style-name="ro2">
          <table:table-cell table:style-name="ce13" office:value-type="string" calcext:value-type="string">
            <text:p>Memory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Reasoning</text:p>
          </table:table-cell>
          <table:table-cell table:style-name="ce29"/>
          <table:table-cell table:style-name="ce29" office:value-type="float" office:value="10" calcext:value-type="float">
            <text:p>10</text:p>
          </table:table-cell>
          <table:table-cell table:style-name="ce29" table:number-columns-repeated="58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Intuition</text:p>
          </table:table-cell>
          <table:table-cell table:style-name="ce29" office:value-type="float" office:value="10" calcext:value-type="float">
            <text:p>10</text:p>
          </table:table-cell>
          <table:table-cell table:style-name="ce29" table:number-columns-repeated="59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Foresight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4" office:value-type="string" calcext:value-type="string">
            <text:p>INTE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0" office:value-type="float" office:value="20" calcext:value-type="float">
            <text:p>20</text:p>
          </table:table-cell>
          <table:table-cell table:number-columns-repeated="17" table:style-name="ce30" office:value-type="float" office:value="10" calcext:value-type="float">
            <text:p>10</text:p>
          </table:table-cell>
          <table:table-cell table:style-name="ce30" table:number-columns-repeated="40"/>
          <table:table-cell table:style-name="ce14" table:number-columns-repeated="16323"/>
        </table:table-row>
        <table:table-row table:style-name="ro2">
          <table:table-cell table:style-name="ce15" office:value-type="string" calcext:value-type="string">
            <text:p>Logic</text:p>
          </table:table-cell>
          <table:table-cell table:style-name="ce31" office:value-type="float" office:value="10" calcext:value-type="float">
            <text:p>10</text:p>
          </table:table-cell>
          <table:table-cell table:style-name="ce31" table:number-columns-repeated="59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Knowledge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style-name="ce31" office:value-type="float" office:value="20" calcext:value-type="float">
            <text:p>20</text:p>
          </table:table-cell>
          <table:table-cell table:style-name="ce31" table:number-columns-repeated="57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Psionic</text:p>
          </table:table-cell>
          <table:table-cell table:style-name="ce31" table:number-columns-repeated="6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MentalDisc</text:p>
          </table:table-cell>
          <table:table-cell table:style-name="ce31" table:number-columns-repeated="3"/>
          <table:table-cell table:style-name="ce31" office:value-type="float" office:value="20" calcext:value-type="float">
            <text:p>20</text:p>
          </table:table-cell>
          <table:table-cell table:style-name="ce31" table:number-columns-repeated="56"/>
          <table:table-cell table:style-name="ce15" table:number-columns-repeated="16323"/>
        </table:table-row>
        <table:table-row table:style-name="ro2">
          <table:table-cell table:style-name="ce16" office:value-type="string" calcext:value-type="string">
            <text:p>CHA</text:p>
          </table:table-cell>
          <table:table-cell table:number-columns-repeated="20" table:style-name="ce32" office:value-type="float" office:value="20" calcext:value-type="float">
            <text:p>20</text:p>
          </table:table-cell>
          <table:table-cell table:style-name="ce32" table:number-columns-repeated="40"/>
          <table:table-cell table:style-name="ce16" table:number-columns-repeated="16323"/>
        </table:table-row>
        <table:table-row table:style-name="ro2">
          <table:table-cell table:style-name="ce17" office:value-type="string" calcext:value-type="string">
            <text:p>Beauty</text:p>
          </table:table-cell>
          <table:table-cell table:style-name="ce33" table:number-columns-repeated="60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Empathy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33" office:value-type="float" office:value="20" calcext:value-type="float">
            <text:p>20</text:p>
          </table:table-cell>
          <table:table-cell table:style-name="ce33" table:number-columns-repeated="57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Presence</text:p>
          </table:table-cell>
          <table:table-cell table:style-name="ce33"/>
          <table:table-cell table:style-name="ce33" office:value-type="float" office:value="10" calcext:value-type="float">
            <text:p>10</text:p>
          </table:table-cell>
          <table:table-cell table:style-name="ce33" table:number-columns-repeated="58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Luck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19" table:style-name="ce33" office:value-type="float" office:value="10" calcext:value-type="float">
            <text:p>10</text:p>
          </table:table-cell>
          <table:table-cell table:style-name="ce33" table:number-columns-repeated="40"/>
          <table:table-cell table:style-name="ce17" table:number-columns-repeated="16323"/>
        </table:table-row>
        <table:table-row table:style-name="ro2" table:number-rows-repeated="1048534">
          <table:table-cell table:number-columns-repeated="61"/>
          <table:table-cell table:style-name="ce4" table:number-columns-repeated="16323"/>
        </table:table-row>
        <table:table-row table:style-name="ro2">
          <table:table-cell table:number-columns-repeated="61"/>
          <table:table-cell table:style-name="ce4" table:number-columns-repeated="16323"/>
        </table:table-row>
      </table:table>
      <table:table table:name="Shield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0" table:default-cell-style-name="ce34"/>
        <table:table-column table:style-name="co3" table:number-columns-repeated="5" table:default-cell-style-name="ce34"/>
        <table:table-column table:style-name="co1" table:number-columns-repeated="35" table:default-cell-style-name="ce34"/>
        <table:table-column table:style-name="co1" table:number-columns-repeated="16323"/>
        <table:table-row table:style-name="ro1">
          <table:table-cell table:style-name="ce1" office:value-type="string" calcext:value-type="string">
            <text:p>SET</text:p>
          </table:table-cell>
          <table:table-cell table:style-name="ce18" office:value-type="string" calcext:value-type="string">
            <text:p>Furina1</text:p>
          </table:table-cell>
          <table:table-cell table:style-name="ce18" office:value-type="string" calcext:value-type="string">
            <text:p>Kestia</text:p>
          </table:table-cell>
          <table:table-cell table:style-name="ce18" office:value-type="string" calcext:value-type="string">
            <text:p>Kahryn</text:p>
          </table:table-cell>
          <table:table-cell table:style-name="ce18" office:value-type="string" calcext:value-type="string">
            <text:p>Seir1</text:p>
          </table:table-cell>
          <table:table-cell table:style-name="ce18" office:value-type="string" calcext:value-type="string">
            <text:p>Kedanna1</text:p>
          </table:table-cell>
          <table:table-cell table:style-name="ce18" office:value-type="string" calcext:value-type="string">
            <text:p>Aerius</text:p>
          </table:table-cell>
          <table:table-cell table:style-name="ce18" office:value-type="string" calcext:value-type="string">
            <text:p>Tasoula</text:p>
          </table:table-cell>
          <table:table-cell table:style-name="ce18" office:value-type="string" calcext:value-type="string">
            <text:p>Nereus</text:p>
          </table:table-cell>
          <table:table-cell table:style-name="ce18" office:value-type="string" calcext:value-type="string">
            <text:p>Furina2</text:p>
          </table:table-cell>
          <table:table-cell table:style-name="ce18" office:value-type="string" calcext:value-type="string">
            <text:p>Lanteia</text:p>
          </table:table-cell>
          <table:table-cell table:style-name="ce18" office:value-type="string" calcext:value-type="string">
            <text:p>Kranth</text:p>
          </table:table-cell>
          <table:table-cell table:style-name="ce18" office:value-type="string" calcext:value-type="string">
            <text:p>Mirilia</text:p>
          </table:table-cell>
          <table:table-cell table:style-name="ce18" office:value-type="string" calcext:value-type="string">
            <text:p>Drugaal</text:p>
          </table:table-cell>
          <table:table-cell table:style-name="ce18" office:value-type="string" calcext:value-type="string">
            <text:p>Stianiku</text:p>
          </table:table-cell>
          <table:table-cell table:style-name="ce18" office:value-type="string" calcext:value-type="string">
            <text:p>Grendafel</text:p>
          </table:table-cell>
          <table:table-cell table:style-name="ce18" office:value-type="string" calcext:value-type="string">
            <text:p>Reagan</text:p>
          </table:table-cell>
          <table:table-cell table:style-name="ce18" office:value-type="string" calcext:value-type="string">
            <text:p>Paxacus</text:p>
          </table:table-cell>
          <table:table-cell table:style-name="ce18" office:value-type="string" calcext:value-type="string">
            <text:p>Seir2</text:p>
          </table:table-cell>
          <table:table-cell table:style-name="ce18" office:value-type="string" calcext:value-type="string">
            <text:p>Seir3</text:p>
          </table:table-cell>
          <table:table-cell table:style-name="ce18" office:value-type="string" calcext:value-type="string">
            <text:p>Trellan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VNUM</text:p>
          </table:table-cell>
          <table:table-cell table:style-name="ce18" office:value-type="float" office:value="100016" calcext:value-type="float">
            <text:p>100016</text:p>
          </table:table-cell>
          <table:table-cell table:style-name="ce18" office:value-type="float" office:value="100034" calcext:value-type="float">
            <text:p>100034</text:p>
          </table:table-cell>
          <table:table-cell table:style-name="ce18" office:value-type="float" office:value="100070" calcext:value-type="float">
            <text:p>100070</text:p>
          </table:table-cell>
          <table:table-cell table:style-name="ce18" office:value-type="float" office:value="100052" calcext:value-type="float">
            <text:p>100052</text:p>
          </table:table-cell>
          <table:table-cell table:style-name="ce18" office:value-type="float" office:value="100106" calcext:value-type="float">
            <text:p>100106</text:p>
          </table:table-cell>
          <table:table-cell table:style-name="ce18" office:value-type="float" office:value="100124" calcext:value-type="float">
            <text:p>100124</text:p>
          </table:table-cell>
          <table:table-cell table:style-name="ce18" office:value-type="float" office:value="100142" calcext:value-type="float">
            <text:p>100142</text:p>
          </table:table-cell>
          <table:table-cell table:style-name="ce18" office:value-type="float" office:value="100160" calcext:value-type="float">
            <text:p>100160</text:p>
          </table:table-cell>
          <table:table-cell table:style-name="ce18" office:value-type="float" office:value="100178" calcext:value-type="float">
            <text:p>100178</text:p>
          </table:table-cell>
          <table:table-cell table:style-name="ce18" office:value-type="float" office:value="100196" calcext:value-type="float">
            <text:p>100196</text:p>
          </table:table-cell>
          <table:table-cell table:style-name="ce18" office:value-type="float" office:value="100232" calcext:value-type="float">
            <text:p>100232</text:p>
          </table:table-cell>
          <table:table-cell table:style-name="ce18" office:value-type="float" office:value="100250" calcext:value-type="float">
            <text:p>100250</text:p>
          </table:table-cell>
          <table:table-cell table:style-name="ce18" office:value-type="float" office:value="100286" calcext:value-type="float">
            <text:p>100286</text:p>
          </table:table-cell>
          <table:table-cell table:style-name="ce18" office:value-type="float" office:value="100304" calcext:value-type="float">
            <text:p>100304</text:p>
          </table:table-cell>
          <table:table-cell table:style-name="ce18" office:value-type="float" office:value="100322" calcext:value-type="float">
            <text:p>100322</text:p>
          </table:table-cell>
          <table:table-cell table:style-name="ce18" office:value-type="float" office:value="100340" calcext:value-type="float">
            <text:p>100340</text:p>
          </table:table-cell>
          <table:table-cell table:style-name="ce18" office:value-type="float" office:value="100358" calcext:value-type="float">
            <text:p>100358</text:p>
          </table:table-cell>
          <table:table-cell table:style-name="ce18" office:value-type="float" office:value="100394" calcext:value-type="float">
            <text:p>100394</text:p>
          </table:table-cell>
          <table:table-cell table:style-name="ce18" office:value-type="float" office:value="100412" calcext:value-type="float">
            <text:p>100412</text:p>
          </table:table-cell>
          <table:table-cell table:style-name="ce18" office:value-type="float" office:value="100088" calcext:value-type="float">
            <text:p>100088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2"/>
          <table:table-cell table:style-name="ce19" table:number-columns-repeated="60"/>
          <table:table-cell table:style-name="ce2" table:number-columns-repeated="16323"/>
        </table:table-row>
        <table:table-row table:style-name="ro9">
          <table:table-cell table:style-name="ce3" office:value-type="string" calcext:value-type="string">
            <text:p>SPELLS</text:p>
          </table:table-cell>
          <table:table-cell table:style-name="ce20" office:value-type="string" calcext:value-type="string">
            <text:p>fiery_armor</text:p>
          </table:table-cell>
          <table:table-cell table:style-name="ce20" office:value-type="string" calcext:value-type="string">
            <text:p>fire_shield</text:p>
          </table:table-cell>
          <table:table-cell table:style-name="ce20" office:value-type="string" calcext:value-type="string">
            <text:p>giant_strength</text:p>
          </table:table-cell>
          <table:table-cell table:style-name="ce35" office:value-type="string" calcext:value-type="string">
            <text:p>strength+of_body</text:p>
            <text:p>affinity_field</text:p>
          </table:table-cell>
          <table:table-cell table:style-name="ce35" office:value-type="string" calcext:value-type="string">
            <text:p>shield</text:p>
            <text:p>chill_shield</text:p>
          </table:table-cell>
          <table:table-cell table:style-name="ce35" office:value-type="string" calcext:value-type="string">
            <text:p>prot_evil</text:p>
          </table:table-cell>
          <table:table-cell table:style-name="ce35" office:value-type="string" calcext:value-type="string">
            <text:p>prot+magic</text:p>
          </table:table-cell>
          <table:table-cell table:style-name="ce35"/>
          <table:table-cell table:number-columns-repeated="2" table:style-name="ce35" office:value-type="string" calcext:value-type="string">
            <text:p>prot_magic</text:p>
          </table:table-cell>
          <table:table-cell table:style-name="ce35" table:number-columns-repeated="4"/>
          <table:table-cell table:style-name="ce35" office:value-type="string" calcext:value-type="string">
            <text:p>chill_shield</text:p>
          </table:table-cell>
          <table:table-cell table:style-name="ce35"/>
          <table:table-cell table:style-name="ce35" office:value-type="string" calcext:value-type="string">
            <text:p>Fire_shield</text:p>
          </table:table-cell>
          <table:table-cell table:number-columns-repeated="2" table:style-name="ce35" office:value-type="string" calcext:value-type="string">
            <text:p>unholy_strength</text:p>
          </table:table-cell>
          <table:table-cell table:style-name="ce35" office:value-type="string" calcext:value-type="string">
            <text:p>shield</text:p>
          </table:table-cell>
          <table:table-cell table:style-name="ce35" table:number-columns-repeated="40"/>
          <table:table-cell table:style-name="ce3" table:number-columns-repeated="16323"/>
        </table:table-row>
        <table:table-row table:style-name="ro2">
          <table:table-cell office:value-type="string" calcext:value-type="string">
            <text:p>IRV</text:p>
          </table:table-cell>
          <table:table-cell table:style-name="ce18" table:number-columns-repeated="3"/>
          <table:table-cell table:number-columns-repeated="57"/>
          <table:table-cell table:style-name="ce4" table:number-columns-repeated="16323"/>
        </table:table-row>
        <table:table-row table:style-name="ro2">
          <table:table-cell table:style-name="ce1" office:value-type="string" calcext:value-type="string">
            <text:p>AC</text:p>
          </table:table-cell>
          <table:table-cell table:style-name="ce18" table:number-columns-repeated="4"/>
          <table:table-cell table:style-name="ce18" office:value-type="float" office:value="-100" calcext:value-type="float">
            <text:p>-100</text:p>
          </table:table-cell>
          <table:table-cell table:style-name="ce18" table:number-columns-repeated="7"/>
          <table:table-cell table:number-columns-repeated="2" table:style-name="ce18" office:value-type="float" office:value="-20" calcext:value-type="float">
            <text:p>-20</text:p>
          </table:table-cell>
          <table:table-cell table:style-name="ce18"/>
          <table:table-cell table:style-name="ce18" office:value-type="float" office:value="-20" calcext:value-type="float">
            <text:p>-20</text:p>
          </table:table-cell>
          <table:table-cell table:style-name="ce18" table:number-columns-repeated="44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P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0" calcext:value-type="float">
            <text:p>20</text:p>
          </table:table-cell>
          <table:table-cell table:style-name="ce18" table:number-columns-repeated="3"/>
          <table:table-cell table:style-name="ce18" office:value-type="float" office:value="20" calcext:value-type="float">
            <text:p>20</text:p>
          </table:table-cell>
          <table:table-cell table:style-name="ce18"/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40" calcext:value-type="float">
            <text:p>40</text:p>
          </table:table-cell>
          <table:table-cell table:style-name="ce18"/>
          <table:table-cell table:style-name="ce18" office:value-type="float" office:value="20" calcext:value-type="float">
            <text:p>20</text:p>
          </table:table-cell>
          <table:table-cell table:style-name="ce18"/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18" office:value-type="float" office:value="10" calcext:value-type="float">
            <text:p>10</text:p>
          </table:table-cell>
          <table:table-cell table:style-name="ce18" table:number-columns-repeated="41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Crit_hit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number-columns-repeated="4"/>
          <table:table-cell table:number-columns-repeated="2" table:style-name="ce18" office:value-type="float" office:value="5" calcext:value-type="float">
            <text:p>5</text:p>
          </table:table-cell>
          <table:table-cell table:style-name="ce18" table:number-columns-repeated="2"/>
          <table:table-cell table:number-columns-repeated="5" table:style-name="ce18" office:value-type="float" office:value="5" calcext:value-type="float">
            <text:p>5</text:p>
          </table:table-cell>
          <table:table-cell table:style-name="ce18" table:number-columns-repeated="2"/>
          <table:table-cell table:style-name="ce18" office:value-type="float" office:value="5" calcext:value-type="float">
            <text:p>5</text:p>
          </table:table-cell>
          <table:table-cell table:style-name="ce18" table:number-columns-repeated="43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SAVES</text:p>
          </table:table-cell>
          <table:table-cell table:style-name="ce18" table:number-columns-repeated="5"/>
          <table:table-cell table:style-name="ce18" office:value-type="float" office:value="-20" calcext:value-type="float">
            <text:p>-20</text:p>
          </table:table-cell>
          <table:table-cell table:style-name="ce18" office:value-type="float" office:value="-10" calcext:value-type="float">
            <text:p>-10</text:p>
          </table:table-cell>
          <table:table-cell table:style-name="ce18" office:value-type="float" office:value="-40" calcext:value-type="float">
            <text:p>-40</text:p>
          </table:table-cell>
          <table:table-cell table:style-name="ce18" office:value-type="float" office:value="-20" calcext:value-type="float">
            <text:p>-20</text:p>
          </table:table-cell>
          <table:table-cell table:style-name="ce18" table:number-columns-repeated="2"/>
          <table:table-cell table:number-columns-repeated="3" table:style-name="ce18" office:value-type="float" office:value="-20" calcext:value-type="float">
            <text:p>-20</text:p>
          </table:table-cell>
          <table:table-cell table:style-name="ce18"/>
          <table:table-cell table:style-name="ce18" office:value-type="float" office:value="-20" calcext:value-type="float">
            <text:p>-20</text:p>
          </table:table-cell>
          <table:table-cell table:style-name="ce18" table:number-columns-repeated="44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R</text:p>
          </table:table-cell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table-cell table:style-name="ce18" table:number-columns-repeated="2"/>
          <table:table-cell table:number-columns-repeated="2"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4"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DR</text:p>
          </table:table-cell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table-cell table:style-name="ce18" table:number-columns-repeated="2"/>
          <table:table-cell table:number-columns-repeated="2"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4"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5" office:value-type="string" calcext:value-type="string">
            <text:p>STR</text:p>
          </table:table-cell>
          <table:table-cell table:style-name="ce21" office:value-type="float" office:value="10" calcext:value-type="float">
            <text:p>10</text:p>
          </table:table-cell>
          <table:table-cell table:style-name="ce21"/>
          <table:table-cell table:number-columns-repeated="2"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number-columns-repeated="9"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number-columns-repeated="40"/>
          <table:table-cell table:style-name="ce5" table:number-columns-repeated="16323"/>
        </table:table-row>
        <table:table-row table:style-name="ro2">
          <table:table-cell table:style-name="ce6" office:value-type="string" calcext:value-type="string">
            <text:p>Mass</text:p>
          </table:table-cell>
          <table:table-cell table:style-name="ce22" table:number-columns-repeated="60"/>
          <table:table-cell table:style-name="ce6" table:number-columns-repeated="16323"/>
        </table:table-row>
        <table:table-row table:style-name="ro2">
          <table:table-cell table:style-name="ce6" office:value-type="string" calcext:value-type="string">
            <text:p>Muscle</text:p>
          </table:table-cell>
          <table:table-cell table:style-name="ce22" table:number-columns-repeated="60"/>
          <table:table-cell table:style-name="ce6" table:number-columns-repeated="16323"/>
        </table:table-row>
        <table:table-row table:style-name="ro2">
          <table:table-cell table:style-name="ce7" office:value-type="string" calcext:value-type="string">
            <text:p>Adrenaline</text:p>
          </table:table-cell>
          <table:table-cell table:style-name="ce23" table:number-columns-repeated="60"/>
          <table:table-cell table:style-name="ce7" table:number-columns-repeated="16323"/>
        </table:table-row>
        <table:table-row table:style-name="ro2">
          <table:table-cell table:style-name="ce6" office:value-type="string" calcext:value-type="string">
            <text:p>Power </text:p>
          </table:table-cell>
          <table:table-cell table:style-name="ce21" table:number-columns-repeated="3"/>
          <table:table-cell table:style-name="ce22" table:number-columns-repeated="57"/>
          <table:table-cell table:style-name="ce6" table:number-columns-repeated="16323"/>
        </table:table-row>
        <table:table-row table:style-name="ro2">
          <table:table-cell table:style-name="ce8" office:value-type="string" calcext:value-type="string">
            <text:p>DEX</text:p>
          </table:table-cell>
          <table:table-cell table:style-name="ce24" office:value-type="float" office:value="10" calcext:value-type="float">
            <text:p>10</text:p>
          </table:table-cell>
          <table:table-cell table:style-name="ce24"/>
          <table:table-cell table:number-columns-repeated="2" table:style-name="ce24" office:value-type="float" office:value="10" calcext:value-type="float">
            <text:p>10</text:p>
          </table:table-cell>
          <table:table-cell table:style-name="ce24"/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number-columns-repeated="9" table:style-name="ce24" office:value-type="float" office:value="20" calcext:value-type="float">
            <text:p>20</text:p>
          </table:table-cell>
          <table:table-cell table:style-name="ce24" office:value-type="float" office:value="10" calcext:value-type="float">
            <text:p>10</text:p>
          </table:table-cell>
          <table:table-cell table:style-name="ce24" table:number-columns-repeated="40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Flexibility</text:p>
          </table:table-cell>
          <table:table-cell table:style-name="ce25" table:number-columns-repeated="60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Reflex</text:p>
          </table:table-cell>
          <table:table-cell table:style-name="ce25" table:number-columns-repeated="60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Speed</text:p>
          </table:table-cell>
          <table:table-cell table:style-name="ce25" table:number-columns-repeated="3"/>
          <table:table-cell table:style-name="ce24" table:number-columns-repeated="13"/>
          <table:table-cell table:style-name="ce36" table:number-columns-repeated="3"/>
          <table:table-cell table:style-name="ce24" table:number-columns-repeated="41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Agility</text:p>
          </table:table-cell>
          <table:table-cell table:style-name="ce24" table:number-columns-repeated="3"/>
          <table:table-cell table:style-name="ce25" table:number-columns-repeated="57"/>
          <table:table-cell table:style-name="ce9" table:number-columns-repeated="16323"/>
        </table:table-row>
        <table:table-row table:style-name="ro2">
          <table:table-cell table:style-name="ce10" office:value-type="string" calcext:value-type="string">
            <text:p>CON</text:p>
          </table:table-cell>
          <table:table-cell table:style-name="ce26" office:value-type="float" office:value="10" calcext:value-type="float">
            <text:p>10</text:p>
          </table:table-cell>
          <table:table-cell table:style-name="ce26"/>
          <table:table-cell table:number-columns-repeated="2" table:style-name="ce26" office:value-type="float" office:value="10" calcext:value-type="float">
            <text:p>10</text:p>
          </table:table-cell>
          <table:table-cell table:style-name="ce26" table:number-columns-repeated="2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number-columns-repeated="4" table:style-name="ce26" office:value-type="float" office:value="20" calcext:value-type="float">
            <text:p>20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4" table:style-name="ce26" office:value-type="float" office:value="20" calcext:value-type="float">
            <text:p>20</text:p>
          </table:table-cell>
          <table:table-cell table:style-name="ce26" table:number-columns-repeated="41"/>
          <table:table-cell table:style-name="ce10" table:number-columns-repeated="16323"/>
        </table:table-row>
        <table:table-row table:style-name="ro2">
          <table:table-cell table:style-name="ce11" office:value-type="string" calcext:value-type="string">
            <text:p>Fortitude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Regen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SelfDisc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ImmuneSys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2" office:value-type="string" calcext:value-type="string">
            <text:p>WIS</text:p>
          </table:table-cell>
          <table:table-cell table:style-name="ce28" office:value-type="float" office:value="10" calcext:value-type="float">
            <text:p>10</text:p>
          </table:table-cell>
          <table:table-cell table:style-name="ce28"/>
          <table:table-cell table:number-columns-repeated="2" table:style-name="ce28" office:value-type="float" office:value="10" calcext:value-type="float">
            <text:p>10</text:p>
          </table:table-cell>
          <table:table-cell table:style-name="ce28" table:number-columns-repeated="2"/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0" calcext:value-type="float">
            <text:p>10</text:p>
          </table:table-cell>
          <table:table-cell table:style-name="ce28"/>
          <table:table-cell table:number-columns-repeated="6" table:style-name="ce28" office:value-type="float" office:value="20" calcext:value-type="float">
            <text:p>20</text:p>
          </table:table-cell>
          <table:table-cell table:style-name="ce28"/>
          <table:table-cell table:number-columns-repeated="2" table:style-name="ce28" office:value-type="float" office:value="20" calcext:value-type="float">
            <text:p>20</text:p>
          </table:table-cell>
          <table:table-cell table:style-name="ce28" office:value-type="float" office:value="10" calcext:value-type="float">
            <text:p>10</text:p>
          </table:table-cell>
          <table:table-cell table:style-name="ce28" table:number-columns-repeated="40"/>
          <table:table-cell table:style-name="ce12" table:number-columns-repeated="16323"/>
        </table:table-row>
        <table:table-row table:style-name="ro2">
          <table:table-cell table:style-name="ce13" office:value-type="string" calcext:value-type="string">
            <text:p>Memory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Reasoning</text:p>
          </table:table-cell>
          <table:table-cell table:style-name="ce29"/>
          <table:table-cell table:style-name="ce29" office:value-type="float" office:value="20" calcext:value-type="float">
            <text:p>20</text:p>
          </table:table-cell>
          <table:table-cell table:style-name="ce29" table:number-columns-repeated="17"/>
          <table:table-cell table:style-name="ce29" office:value-type="float" office:value="10" calcext:value-type="float">
            <text:p>10</text:p>
          </table:table-cell>
          <table:table-cell table:style-name="ce29" table:number-columns-repeated="4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Intuition</text:p>
          </table:table-cell>
          <table:table-cell table:style-name="ce29"/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0" calcext:value-type="float">
            <text:p>10</text:p>
          </table:table-cell>
          <table:table-cell table:style-name="ce29" table:number-columns-repeated="5"/>
          <table:table-cell table:style-name="ce29" office:value-type="float" office:value="10" calcext:value-type="float">
            <text:p>10</text:p>
          </table:table-cell>
          <table:table-cell table:style-name="ce29" table:number-columns-repeated="10"/>
          <table:table-cell table:style-name="ce29" office:value-type="float" office:value="10" calcext:value-type="float">
            <text:p>10</text:p>
          </table:table-cell>
          <table:table-cell table:style-name="ce29" table:number-columns-repeated="4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Foresight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4" office:value-type="string" calcext:value-type="string">
            <text:p>INTE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style-name="ce30" table:number-columns-repeated="2"/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0" calcext:value-type="float">
            <text:p>20</text:p>
          </table:table-cell>
          <table:table-cell table:style-name="ce30" table:number-columns-repeated="2"/>
          <table:table-cell table:number-columns-repeated="6" table:style-name="ce30" office:value-type="float" office:value="20" calcext:value-type="float">
            <text:p>20</text:p>
          </table:table-cell>
          <table:table-cell table:style-name="ce30"/>
          <table:table-cell table:number-columns-repeated="2" table:style-name="ce30" office:value-type="float" office:value="20" calcext:value-type="float">
            <text:p>20</text:p>
          </table:table-cell>
          <table:table-cell table:style-name="ce30" office:value-type="float" office:value="10" calcext:value-type="float">
            <text:p>10</text:p>
          </table:table-cell>
          <table:table-cell table:style-name="ce30" table:number-columns-repeated="40"/>
          <table:table-cell table:style-name="ce14" table:number-columns-repeated="16323"/>
        </table:table-row>
        <table:table-row table:style-name="ro2">
          <table:table-cell table:style-name="ce15" office:value-type="string" calcext:value-type="string">
            <text:p>Logic</text:p>
          </table:table-cell>
          <table:table-cell table:style-name="ce31"/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0" calcext:value-type="float">
            <text:p>10</text:p>
          </table:table-cell>
          <table:table-cell table:style-name="ce31" table:number-columns-repeated="16"/>
          <table:table-cell table:style-name="ce31" office:value-type="float" office:value="10" calcext:value-type="float">
            <text:p>10</text:p>
          </table:table-cell>
          <table:table-cell table:style-name="ce31" table:number-columns-repeated="4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Knowledge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31" table:number-columns-repeated="57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Psionic</text:p>
          </table:table-cell>
          <table:table-cell table:style-name="ce31" table:number-columns-repeated="6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MentalDisc</text:p>
          </table:table-cell>
          <table:table-cell table:style-name="ce31" table:number-columns-repeated="19"/>
          <table:table-cell table:style-name="ce31" office:value-type="float" office:value="10" calcext:value-type="float">
            <text:p>10</text:p>
          </table:table-cell>
          <table:table-cell table:style-name="ce31" table:number-columns-repeated="40"/>
          <table:table-cell table:style-name="ce15" table:number-columns-repeated="16323"/>
        </table:table-row>
        <table:table-row table:style-name="ro2">
          <table:table-cell table:style-name="ce16" office:value-type="string" calcext:value-type="string">
            <text:p>CHA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5"/>
          <table:table-cell table:style-name="ce32" office:value-type="float" office:value="10" calcext:value-type="float">
            <text:p>10</text:p>
          </table:table-cell>
          <table:table-cell table:style-name="ce32"/>
          <table:table-cell table:style-name="ce32" office:value-type="float" office:value="10" calcext:value-type="float">
            <text:p>10</text:p>
          </table:table-cell>
          <table:table-cell table:style-name="ce32"/>
          <table:table-cell table:number-columns-repeated="2"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number-columns-repeated="2" table:style-name="ce32" office:value-type="float" office:value="10" calcext:value-type="float">
            <text:p>10</text:p>
          </table:table-cell>
          <table:table-cell table:style-name="ce32" table:number-columns-repeated="41"/>
          <table:table-cell table:style-name="ce16" table:number-columns-repeated="16323"/>
        </table:table-row>
        <table:table-row table:style-name="ro2">
          <table:table-cell table:style-name="ce17" office:value-type="string" calcext:value-type="string">
            <text:p>Beauty</text:p>
          </table:table-cell>
          <table:table-cell table:style-name="ce33" table:number-columns-repeated="60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Empathy</text:p>
          </table:table-cell>
          <table:table-cell table:style-name="ce33" table:number-columns-repeated="2"/>
          <table:table-cell table:style-name="ce33" office:value-type="float" office:value="10" calcext:value-type="float">
            <text:p>10</text:p>
          </table:table-cell>
          <table:table-cell table:style-name="ce33" table:number-columns-repeated="57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Presence</text:p>
          </table:table-cell>
          <table:table-cell table:style-name="ce33"/>
          <table:table-cell table:style-name="ce33" office:value-type="float" office:value="20" calcext:value-type="float">
            <text:p>20</text:p>
          </table:table-cell>
          <table:table-cell table:style-name="ce33" table:number-columns-repeated="17"/>
          <table:table-cell table:style-name="ce33" office:value-type="float" office:value="10" calcext:value-type="float">
            <text:p>10</text:p>
          </table:table-cell>
          <table:table-cell table:style-name="ce33" table:number-columns-repeated="40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Luck</text:p>
          </table:table-cell>
          <table:table-cell table:style-name="ce33"/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0" calcext:value-type="float">
            <text:p>10</text:p>
          </table:table-cell>
          <table:table-cell table:style-name="ce33" table:number-columns-repeated="16"/>
          <table:table-cell table:style-name="ce33" office:value-type="float" office:value="10" calcext:value-type="float">
            <text:p>10</text:p>
          </table:table-cell>
          <table:table-cell table:style-name="ce33" table:number-columns-repeated="40"/>
          <table:table-cell table:style-name="ce17" table:number-columns-repeated="16323"/>
        </table:table-row>
        <table:table-row table:style-name="ro2" table:number-rows-repeated="1048534">
          <table:table-cell table:number-columns-repeated="61"/>
          <table:table-cell table:style-name="ce4" table:number-columns-repeated="16323"/>
        </table:table-row>
        <table:table-row table:style-name="ro2">
          <table:table-cell table:number-columns-repeated="61"/>
          <table:table-cell table:style-name="ce4" table:number-columns-repeated="16323"/>
        </table:table-row>
      </table:table>
      <table:table table:name="Waist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0" table:default-cell-style-name="ce34"/>
        <table:table-column table:style-name="co3" table:number-columns-repeated="5" table:default-cell-style-name="ce34"/>
        <table:table-column table:style-name="co1" table:number-columns-repeated="35" table:default-cell-style-name="ce34"/>
        <table:table-column table:style-name="co1" table:number-columns-repeated="16323"/>
        <table:table-row table:style-name="ro1">
          <table:table-cell table:style-name="ce1" office:value-type="string" calcext:value-type="string">
            <text:p>SET</text:p>
          </table:table-cell>
          <table:table-cell table:style-name="ce18" office:value-type="string" calcext:value-type="string">
            <text:p>Furina1</text:p>
          </table:table-cell>
          <table:table-cell table:style-name="ce18" office:value-type="string" calcext:value-type="string">
            <text:p>Kestia</text:p>
          </table:table-cell>
          <table:table-cell table:style-name="ce18" office:value-type="string" calcext:value-type="string">
            <text:p>Kahryn</text:p>
          </table:table-cell>
          <table:table-cell table:style-name="ce18" office:value-type="string" calcext:value-type="string">
            <text:p>Seir1</text:p>
          </table:table-cell>
          <table:table-cell table:style-name="ce18" office:value-type="string" calcext:value-type="string">
            <text:p>Kedanna1</text:p>
          </table:table-cell>
          <table:table-cell table:style-name="ce18" office:value-type="string" calcext:value-type="string">
            <text:p>Aerius</text:p>
          </table:table-cell>
          <table:table-cell table:style-name="ce18" office:value-type="string" calcext:value-type="string">
            <text:p>Tasoula</text:p>
          </table:table-cell>
          <table:table-cell table:style-name="ce18" office:value-type="string" calcext:value-type="string">
            <text:p>Nereus</text:p>
          </table:table-cell>
          <table:table-cell table:style-name="ce18" office:value-type="string" calcext:value-type="string">
            <text:p>Furina2</text:p>
          </table:table-cell>
          <table:table-cell table:style-name="ce18" office:value-type="string" calcext:value-type="string">
            <text:p>Lanteia</text:p>
          </table:table-cell>
          <table:table-cell table:style-name="ce18" office:value-type="string" calcext:value-type="string">
            <text:p>Kranth</text:p>
          </table:table-cell>
          <table:table-cell table:style-name="ce18" office:value-type="string" calcext:value-type="string">
            <text:p>Mirilia</text:p>
          </table:table-cell>
          <table:table-cell table:style-name="ce18" office:value-type="string" calcext:value-type="string">
            <text:p>Drugaal</text:p>
          </table:table-cell>
          <table:table-cell table:style-name="ce18" office:value-type="string" calcext:value-type="string">
            <text:p>Stianiku</text:p>
          </table:table-cell>
          <table:table-cell table:style-name="ce18" office:value-type="string" calcext:value-type="string">
            <text:p>Grendafel</text:p>
          </table:table-cell>
          <table:table-cell table:style-name="ce18" office:value-type="string" calcext:value-type="string">
            <text:p>Reagan</text:p>
          </table:table-cell>
          <table:table-cell table:style-name="ce18" office:value-type="string" calcext:value-type="string">
            <text:p>Paxacus</text:p>
          </table:table-cell>
          <table:table-cell table:style-name="ce18" office:value-type="string" calcext:value-type="string">
            <text:p>Seir2</text:p>
          </table:table-cell>
          <table:table-cell table:style-name="ce18" office:value-type="string" calcext:value-type="string">
            <text:p>Seir3</text:p>
          </table:table-cell>
          <table:table-cell table:style-name="ce18" office:value-type="string" calcext:value-type="string">
            <text:p>Trellan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VNUM</text:p>
          </table:table-cell>
          <table:table-cell table:style-name="ce18" office:value-type="float" office:value="100017" calcext:value-type="float">
            <text:p>100017</text:p>
          </table:table-cell>
          <table:table-cell table:style-name="ce18" office:value-type="float" office:value="100035" calcext:value-type="float">
            <text:p>100035</text:p>
          </table:table-cell>
          <table:table-cell table:style-name="ce18" office:value-type="float" office:value="100071" calcext:value-type="float">
            <text:p>100071</text:p>
          </table:table-cell>
          <table:table-cell table:style-name="ce18" office:value-type="float" office:value="100053" calcext:value-type="float">
            <text:p>100053</text:p>
          </table:table-cell>
          <table:table-cell table:style-name="ce18" office:value-type="float" office:value="100107" calcext:value-type="float">
            <text:p>100107</text:p>
          </table:table-cell>
          <table:table-cell table:style-name="ce18" office:value-type="float" office:value="100125" calcext:value-type="float">
            <text:p>100125</text:p>
          </table:table-cell>
          <table:table-cell table:style-name="ce18" office:value-type="float" office:value="100143" calcext:value-type="float">
            <text:p>100143</text:p>
          </table:table-cell>
          <table:table-cell table:style-name="ce18" office:value-type="float" office:value="100161" calcext:value-type="float">
            <text:p>100161</text:p>
          </table:table-cell>
          <table:table-cell table:style-name="ce18" office:value-type="float" office:value="100179" calcext:value-type="float">
            <text:p>100179</text:p>
          </table:table-cell>
          <table:table-cell table:style-name="ce18" office:value-type="float" office:value="100197" calcext:value-type="float">
            <text:p>100197</text:p>
          </table:table-cell>
          <table:table-cell table:style-name="ce18" office:value-type="float" office:value="100233" calcext:value-type="float">
            <text:p>100233</text:p>
          </table:table-cell>
          <table:table-cell table:style-name="ce18" office:value-type="float" office:value="100251" calcext:value-type="float">
            <text:p>100251</text:p>
          </table:table-cell>
          <table:table-cell table:style-name="ce18" office:value-type="float" office:value="100287" calcext:value-type="float">
            <text:p>100287</text:p>
          </table:table-cell>
          <table:table-cell table:style-name="ce18" office:value-type="float" office:value="100305" calcext:value-type="float">
            <text:p>100305</text:p>
          </table:table-cell>
          <table:table-cell table:style-name="ce18" office:value-type="float" office:value="100323" calcext:value-type="float">
            <text:p>100323</text:p>
          </table:table-cell>
          <table:table-cell table:style-name="ce18" office:value-type="float" office:value="100341" calcext:value-type="float">
            <text:p>100341</text:p>
          </table:table-cell>
          <table:table-cell table:style-name="ce18" office:value-type="float" office:value="100359" calcext:value-type="float">
            <text:p>100359</text:p>
          </table:table-cell>
          <table:table-cell table:style-name="ce18" office:value-type="float" office:value="100395" calcext:value-type="float">
            <text:p>100395</text:p>
          </table:table-cell>
          <table:table-cell table:style-name="ce18" office:value-type="float" office:value="100413" calcext:value-type="float">
            <text:p>100413</text:p>
          </table:table-cell>
          <table:table-cell table:style-name="ce18" office:value-type="float" office:value="100089" calcext:value-type="float">
            <text:p>100089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2"/>
          <table:table-cell table:style-name="ce19" table:number-columns-repeated="60"/>
          <table:table-cell table:style-name="ce2" table:number-columns-repeated="16323"/>
        </table:table-row>
        <table:table-row table:style-name="ro4">
          <table:table-cell table:style-name="ce3" office:value-type="string" calcext:value-type="string">
            <text:p>SPELLS</text:p>
          </table:table-cell>
          <table:table-cell table:style-name="ce20" office:value-type="string" calcext:value-type="string">
            <text:p>prot_good</text:p>
          </table:table-cell>
          <table:table-cell table:style-name="ce20" office:value-type="string" calcext:value-type="string">
            <text:p>invisible</text:p>
          </table:table-cell>
          <table:table-cell table:style-name="ce20" office:value-type="string" calcext:value-type="string">
            <text:p>holy_aura</text:p>
          </table:table-cell>
          <table:table-cell table:style-name="ce35" office:value-type="string" calcext:value-type="string">
            <text:p>agility</text:p>
          </table:table-cell>
          <table:table-cell table:style-name="ce35" office:value-type="string" calcext:value-type="string">
            <text:p>embrace</text:p>
          </table:table-cell>
          <table:table-cell table:style-name="ce35"/>
          <table:table-cell table:style-name="ce35" office:value-type="string" calcext:value-type="string">
            <text:p>pass_door</text:p>
          </table:table-cell>
          <table:table-cell table:style-name="ce35"/>
          <table:table-cell table:style-name="ce35" office:value-type="string" calcext:value-type="string">
            <text:p>Pass-Door</text:p>
          </table:table-cell>
          <table:table-cell table:style-name="ce35" office:value-type="string" calcext:value-type="string">
            <text:p>pass_door</text:p>
          </table:table-cell>
          <table:table-cell table:style-name="ce35" table:number-columns-repeated="5"/>
          <table:table-cell table:style-name="ce35" office:value-type="string" calcext:value-type="string">
            <text:p>5 -staff</text:p>
            <text:p>5 =mace</text:p>
            <text:p>5-dagger</text:p>
            <text:p>5-bow</text:p>
            <text:p>5-sword</text:p>
          </table:table-cell>
          <table:table-cell table:style-name="ce35" table:number-columns-repeated="3"/>
          <table:table-cell table:style-name="ce35" office:value-type="string" calcext:value-type="string">
            <text:p>agility</text:p>
          </table:table-cell>
          <table:table-cell table:style-name="ce35" table:number-columns-repeated="40"/>
          <table:table-cell table:style-name="ce3" table:number-columns-repeated="16323"/>
        </table:table-row>
        <table:table-row table:style-name="ro2">
          <table:table-cell office:value-type="string" calcext:value-type="string">
            <text:p>IRV</text:p>
          </table:table-cell>
          <table:table-cell table:style-name="ce18" table:number-columns-repeated="3"/>
          <table:table-cell table:number-columns-repeated="57"/>
          <table:table-cell table:style-name="ce4" table:number-columns-repeated="16323"/>
        </table:table-row>
        <table:table-row table:style-name="ro2">
          <table:table-cell table:style-name="ce1" office:value-type="string" calcext:value-type="string">
            <text:p>AC</text:p>
          </table:table-cell>
          <table:table-cell table:style-name="ce18" table:number-columns-repeated="7"/>
          <table:table-cell table:style-name="ce18" office:value-type="float" office:value="-30" calcext:value-type="float">
            <text:p>-30</text:p>
          </table:table-cell>
          <table:table-cell table:style-name="ce18" table:number-columns-repeated="4"/>
          <table:table-cell table:number-columns-repeated="3" table:style-name="ce18" office:value-type="float" office:value="-20" calcext:value-type="float">
            <text:p>-20</text:p>
          </table:table-cell>
          <table:table-cell table:style-name="ce18"/>
          <table:table-cell table:style-name="ce18" office:value-type="float" office:value="-50" calcext:value-type="float">
            <text:p>-50</text:p>
          </table:table-cell>
          <table:table-cell table:style-name="ce18" table:number-columns-repeated="43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P</text:p>
          </table:table-cell>
          <table:table-cell table:style-name="ce18" office:value-type="float" office:value="50" calcext:value-type="float">
            <text:p>50</text:p>
          </table:table-cell>
          <table:table-cell table:style-name="ce18" table:number-columns-repeated="3"/>
          <table:table-cell table:style-name="ce18" office:value-type="float" office:value="20" calcext:value-type="float">
            <text:p>20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style-name="ce18" table:number-columns-repeated="2"/>
          <table:table-cell table:style-name="ce18" office:value-type="float" office:value="20" calcext:value-type="float">
            <text:p>20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Crit_hit</text:p>
          </table:table-cell>
          <table:table-cell table:style-name="ce18" table:number-columns-repeated="5"/>
          <table:table-cell table:style-name="ce18" office:value-type="float" office:value="5" calcext:value-type="float">
            <text:p>5</text:p>
          </table:table-cell>
          <table:table-cell table:style-name="ce18" table:number-columns-repeated="5"/>
          <table:table-cell table:number-columns-repeated="3" table:style-name="ce18" office:value-type="float" office:value="5" calcext:value-type="float">
            <text:p>5</text:p>
          </table:table-cell>
          <table:table-cell table:style-name="ce18" table:number-columns-repeated="46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SAVES</text:p>
          </table:table-cell>
          <table:table-cell table:style-name="ce18" office:value-type="float" office:value="-10" calcext:value-type="float">
            <text:p>-10</text:p>
          </table:table-cell>
          <table:table-cell table:style-name="ce18" table:number-columns-repeated="4"/>
          <table:table-cell table:style-name="ce18" office:value-type="float" office:value="-20" calcext:value-type="float">
            <text:p>-20</text:p>
          </table:table-cell>
          <table:table-cell table:style-name="ce18"/>
          <table:table-cell table:style-name="ce18" office:value-type="float" office:value="-20" calcext:value-type="float">
            <text:p>-20</text:p>
          </table:table-cell>
          <table:table-cell table:style-name="ce18" table:number-columns-repeated="3"/>
          <table:table-cell table:number-columns-repeated="4" table:style-name="ce18" office:value-type="float" office:value="-20" calcext:value-type="float">
            <text:p>-20</text:p>
          </table:table-cell>
          <table:table-cell table:style-name="ce18" office:value-type="float" office:value="-15" calcext:value-type="float">
            <text:p>-15</text:p>
          </table:table-cell>
          <table:table-cell table:style-name="ce18" table:number-columns-repeated="44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R</text:p>
          </table:table-cell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style-name="ce18"/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table:number-columns-repeated="46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DR</text:p>
          </table:table-cell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style-name="ce18"/>
          <table:table-cell table:number-columns-repeated="3" table:style-name="ce18" office:value-type="float" office:value="10" calcext:value-type="float">
            <text:p>10</text:p>
          </table:table-cell>
          <table:table-cell table:style-name="ce18" table:number-columns-repeated="46"/>
          <table:table-cell table:style-name="ce1" table:number-columns-repeated="16323"/>
        </table:table-row>
        <table:table-row table:style-name="ro2">
          <table:table-cell table:style-name="ce5" office:value-type="string" calcext:value-type="string">
            <text:p>STR</text:p>
          </table:table-cell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number-columns-repeated="8"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style-name="ce21" table:number-columns-repeated="2"/>
          <table:table-cell table:style-name="ce21" office:value-type="float" office:value="20" calcext:value-type="float">
            <text:p>20</text:p>
          </table:table-cell>
          <table:table-cell table:style-name="ce21"/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number-columns-repeated="40"/>
          <table:table-cell table:style-name="ce5" table:number-columns-repeated="16323"/>
        </table:table-row>
        <table:table-row table:style-name="ro2">
          <table:table-cell table:style-name="ce6" office:value-type="string" calcext:value-type="string">
            <text:p>Mass</text:p>
          </table:table-cell>
          <table:table-cell table:style-name="ce22" table:number-columns-repeated="14"/>
          <table:table-cell table:style-name="ce22" office:value-type="float" office:value="20" calcext:value-type="float">
            <text:p>20</text:p>
          </table:table-cell>
          <table:table-cell table:style-name="ce22" table:number-columns-repeated="45"/>
          <table:table-cell table:style-name="ce6" table:number-columns-repeated="16323"/>
        </table:table-row>
        <table:table-row table:style-name="ro2">
          <table:table-cell table:style-name="ce6" office:value-type="string" calcext:value-type="string">
            <text:p>Muscle</text:p>
          </table:table-cell>
          <table:table-cell table:style-name="ce22" table:number-columns-repeated="60"/>
          <table:table-cell table:style-name="ce6" table:number-columns-repeated="16323"/>
        </table:table-row>
        <table:table-row table:style-name="ro2">
          <table:table-cell table:style-name="ce7" office:value-type="string" calcext:value-type="string">
            <text:p>Adrenaline</text:p>
          </table:table-cell>
          <table:table-cell table:style-name="ce23" table:number-columns-repeated="60"/>
          <table:table-cell table:style-name="ce7" table:number-columns-repeated="16323"/>
        </table:table-row>
        <table:table-row table:style-name="ro2">
          <table:table-cell table:style-name="ce6" office:value-type="string" calcext:value-type="string">
            <text:p>Power </text:p>
          </table:table-cell>
          <table:table-cell table:style-name="ce21" table:number-columns-repeated="3"/>
          <table:table-cell table:style-name="ce22" table:number-columns-repeated="11"/>
          <table:table-cell table:style-name="ce22" office:value-type="float" office:value="20" calcext:value-type="float">
            <text:p>20</text:p>
          </table:table-cell>
          <table:table-cell table:style-name="ce22" table:number-columns-repeated="45"/>
          <table:table-cell table:style-name="ce6" table:number-columns-repeated="16323"/>
        </table:table-row>
        <table:table-row table:style-name="ro2">
          <table:table-cell table:style-name="ce8" office:value-type="string" calcext:value-type="string">
            <text:p>DEX</text:p>
          </table:table-cell>
          <table:table-cell table:style-name="ce24" office:value-type="float" office:value="10" calcext:value-type="float">
            <text:p>10</text:p>
          </table:table-cell>
          <table:table-cell table:style-name="ce24"/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20" calcext:value-type="float">
            <text:p>2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20" calcext:value-type="float">
            <text:p>20</text:p>
          </table:table-cell>
          <table:table-cell table:style-name="ce24"/>
          <table:table-cell table:style-name="ce24" office:value-type="float" office:value="20" calcext:value-type="float">
            <text:p>20</text:p>
          </table:table-cell>
          <table:table-cell table:style-name="ce24"/>
          <table:table-cell table:number-columns-repeated="2" table:style-name="ce24" office:value-type="float" office:value="20" calcext:value-type="float">
            <text:p>20</text:p>
          </table:table-cell>
          <table:table-cell table:style-name="ce24" office:value-type="float" office:value="10" calcext:value-type="float">
            <text:p>10</text:p>
          </table:table-cell>
          <table:table-cell table:style-name="ce24" table:number-columns-repeated="40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Flexibility</text:p>
          </table:table-cell>
          <table:table-cell table:style-name="ce25" table:number-columns-repeated="60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Reflex</text:p>
          </table:table-cell>
          <table:table-cell table:style-name="ce25" table:number-columns-repeated="10"/>
          <table:table-cell table:style-name="ce25" office:value-type="float" office:value="15" calcext:value-type="float">
            <text:p>15</text:p>
          </table:table-cell>
          <table:table-cell table:style-name="ce25" table:number-columns-repeated="3"/>
          <table:table-cell table:style-name="ce25" office:value-type="float" office:value="20" calcext:value-type="float">
            <text:p>20</text:p>
          </table:table-cell>
          <table:table-cell table:style-name="ce25" table:number-columns-repeated="45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Speed</text:p>
          </table:table-cell>
          <table:table-cell table:style-name="ce25" table:number-columns-repeated="3"/>
          <table:table-cell table:style-name="ce24" table:number-columns-repeated="11"/>
          <table:table-cell table:style-name="ce24" office:value-type="float" office:value="20" calcext:value-type="float">
            <text:p>20</text:p>
          </table:table-cell>
          <table:table-cell table:style-name="ce24"/>
          <table:table-cell table:style-name="ce36"/>
          <table:table-cell table:number-columns-repeated="2" table:style-name="ce36" office:value-type="float" office:value="20" calcext:value-type="float">
            <text:p>20</text:p>
          </table:table-cell>
          <table:table-cell table:style-name="ce24" table:number-columns-repeated="41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Agility</text:p>
          </table:table-cell>
          <table:table-cell table:style-name="ce24" table:number-columns-repeated="3"/>
          <table:table-cell table:style-name="ce25" table:number-columns-repeated="14"/>
          <table:table-cell table:number-columns-repeated="2" table:style-name="ce25" office:value-type="float" office:value="20" calcext:value-type="float">
            <text:p>20</text:p>
          </table:table-cell>
          <table:table-cell table:style-name="ce25" table:number-columns-repeated="41"/>
          <table:table-cell table:style-name="ce9" table:number-columns-repeated="16323"/>
        </table:table-row>
        <table:table-row table:style-name="ro2">
          <table:table-cell table:style-name="ce10" office:value-type="string" calcext:value-type="string">
            <text:p>CON</text:p>
          </table:table-cell>
          <table:table-cell table:style-name="ce26" office:value-type="float" office:value="10" calcext:value-type="float">
            <text:p>10</text:p>
          </table:table-cell>
          <table:table-cell table:style-name="ce26"/>
          <table:table-cell table:style-name="ce26" office:value-type="float" office:value="10" calcext:value-type="float">
            <text:p>10</text:p>
          </table:table-cell>
          <table:table-cell table:number-columns-repeated="8" table:style-name="ce26" office:value-type="float" office:value="20" calcext:value-type="float">
            <text:p>2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table:number-columns-repeated="3"/>
          <table:table-cell table:number-columns-repeated="2" table:style-name="ce26" office:value-type="float" office:value="20" calcext:value-type="float">
            <text:p>20</text:p>
          </table:table-cell>
          <table:table-cell table:style-name="ce26" table:number-columns-repeated="41"/>
          <table:table-cell table:style-name="ce10" table:number-columns-repeated="16323"/>
        </table:table-row>
        <table:table-row table:style-name="ro2">
          <table:table-cell table:style-name="ce11" office:value-type="string" calcext:value-type="string">
            <text:p>Fortitude</text:p>
          </table:table-cell>
          <table:table-cell table:style-name="ce27" table:number-columns-repeated="10"/>
          <table:table-cell table:style-name="ce27" office:value-type="float" office:value="20" calcext:value-type="float">
            <text:p>20</text:p>
          </table:table-cell>
          <table:table-cell table:style-name="ce27" table:number-columns-repeated="5"/>
          <table:table-cell table:style-name="ce27" office:value-type="float" office:value="20" calcext:value-type="float">
            <text:p>20</text:p>
          </table:table-cell>
          <table:table-cell table:style-name="ce27" table:number-columns-repeated="43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Regen</text:p>
          </table:table-cell>
          <table:table-cell table:style-name="ce27" table:number-columns-repeated="10"/>
          <table:table-cell table:style-name="ce27" office:value-type="float" office:value="10" calcext:value-type="float">
            <text:p>10</text:p>
          </table:table-cell>
          <table:table-cell table:style-name="ce27" table:number-columns-repeated="3"/>
          <table:table-cell table:style-name="ce27" office:value-type="float" office:value="20" calcext:value-type="float">
            <text:p>20</text:p>
          </table:table-cell>
          <table:table-cell table:style-name="ce27"/>
          <table:table-cell table:style-name="ce27" office:value-type="float" office:value="20" calcext:value-type="float">
            <text:p>20</text:p>
          </table:table-cell>
          <table:table-cell table:style-name="ce27" table:number-columns-repeated="43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SelfDisc</text:p>
          </table:table-cell>
          <table:table-cell table:style-name="ce27" table:number-columns-repeated="14"/>
          <table:table-cell table:style-name="ce27" office:value-type="float" office:value="20" calcext:value-type="float">
            <text:p>20</text:p>
          </table:table-cell>
          <table:table-cell table:style-name="ce27"/>
          <table:table-cell table:number-columns-repeated="3" table:style-name="ce27" office:value-type="float" office:value="20" calcext:value-type="float">
            <text:p>20</text:p>
          </table:table-cell>
          <table:table-cell table:style-name="ce27" table:number-columns-repeated="41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ImmuneSys</text:p>
          </table:table-cell>
          <table:table-cell table:style-name="ce27" table:number-columns-repeated="16"/>
          <table:table-cell table:number-columns-repeated="3" table:style-name="ce27" office:value-type="float" office:value="20" calcext:value-type="float">
            <text:p>20</text:p>
          </table:table-cell>
          <table:table-cell table:style-name="ce27" table:number-columns-repeated="41"/>
          <table:table-cell table:style-name="ce11" table:number-columns-repeated="16323"/>
        </table:table-row>
        <table:table-row table:style-name="ro2">
          <table:table-cell table:style-name="ce12" office:value-type="string" calcext:value-type="string">
            <text:p>WIS</text:p>
          </table:table-cell>
          <table:table-cell table:style-name="ce28" office:value-type="float" office:value="10" calcext:value-type="float">
            <text:p>10</text:p>
          </table:table-cell>
          <table:table-cell table:style-name="ce28"/>
          <table:table-cell table:style-name="ce28" office:value-type="float" office:value="10" calcext:value-type="float">
            <text:p>10</text:p>
          </table:table-cell>
          <table:table-cell table:number-columns-repeated="6" table:style-name="ce28" office:value-type="float" office:value="20" calcext:value-type="float">
            <text:p>20</text:p>
          </table:table-cell>
          <table:table-cell table:style-name="ce28"/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20" calcext:value-type="float">
            <text:p>20</text:p>
          </table:table-cell>
          <table:table-cell table:style-name="ce28" table:number-columns-repeated="3"/>
          <table:table-cell table:number-columns-repeated="2" table:style-name="ce28" office:value-type="float" office:value="20" calcext:value-type="float">
            <text:p>20</text:p>
          </table:table-cell>
          <table:table-cell table:style-name="ce28" office:value-type="float" office:value="10" calcext:value-type="float">
            <text:p>10</text:p>
          </table:table-cell>
          <table:table-cell table:style-name="ce28" table:number-columns-repeated="40"/>
          <table:table-cell table:style-name="ce12" table:number-columns-repeated="16323"/>
        </table:table-row>
        <table:table-row table:style-name="ro2">
          <table:table-cell table:style-name="ce13" office:value-type="string" calcext:value-type="string">
            <text:p>Memory</text:p>
          </table:table-cell>
          <table:table-cell table:style-name="ce29" table:number-columns-repeated="16"/>
          <table:table-cell table:style-name="ce29" office:value-type="float" office:value="20" calcext:value-type="float">
            <text:p>20</text:p>
          </table:table-cell>
          <table:table-cell table:style-name="ce29" table:number-columns-repeated="43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Reasoning</text:p>
          </table:table-cell>
          <table:table-cell table:style-name="ce29"/>
          <table:table-cell table:style-name="ce29" office:value-type="float" office:value="20" calcext:value-type="float">
            <text:p>20</text:p>
          </table:table-cell>
          <table:table-cell table:style-name="ce29" table:number-columns-repeated="8"/>
          <table:table-cell table:style-name="ce29" office:value-type="float" office:value="20" calcext:value-type="float">
            <text:p>20</text:p>
          </table:table-cell>
          <table:table-cell table:style-name="ce29" table:number-columns-repeated="3"/>
          <table:table-cell table:style-name="ce29" office:value-type="float" office:value="20" calcext:value-type="float">
            <text:p>20</text:p>
          </table:table-cell>
          <table:table-cell table:style-name="ce29"/>
          <table:table-cell table:style-name="ce29" office:value-type="float" office:value="20" calcext:value-type="float">
            <text:p>20</text:p>
          </table:table-cell>
          <table:table-cell table:style-name="ce29" table:number-columns-repeated="2"/>
          <table:table-cell table:style-name="ce29" office:value-type="float" office:value="10" calcext:value-type="float">
            <text:p>10</text:p>
          </table:table-cell>
          <table:table-cell table:style-name="ce29" table:number-columns-repeated="4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Intuition</text:p>
          </table:table-cell>
          <table:table-cell table:style-name="ce29"/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0" calcext:value-type="float">
            <text:p>10</text:p>
          </table:table-cell>
          <table:table-cell table:style-name="ce29" table:number-columns-repeated="6"/>
          <table:table-cell table:style-name="ce29" office:value-type="float" office:value="20" calcext:value-type="float">
            <text:p>20</text:p>
          </table:table-cell>
          <table:table-cell table:style-name="ce29" table:number-columns-repeated="4"/>
          <table:table-cell table:style-name="ce29" office:value-type="float" office:value="20" calcext:value-type="float">
            <text:p>20</text:p>
          </table:table-cell>
          <table:table-cell table:style-name="ce29"/>
          <table:table-cell table:style-name="ce29" office:value-type="float" office:value="20" calcext:value-type="float">
            <text:p>20</text:p>
          </table:table-cell>
          <table:table-cell table:style-name="ce29" table:number-columns-repeated="2"/>
          <table:table-cell table:style-name="ce29" office:value-type="float" office:value="10" calcext:value-type="float">
            <text:p>10</text:p>
          </table:table-cell>
          <table:table-cell table:style-name="ce29" table:number-columns-repeated="4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Foresight</text:p>
          </table:table-cell>
          <table:table-cell table:style-name="ce29" table:number-columns-repeated="16"/>
          <table:table-cell table:style-name="ce29" office:value-type="float" office:value="20" calcext:value-type="float">
            <text:p>20</text:p>
          </table:table-cell>
          <table:table-cell table:style-name="ce29" table:number-columns-repeated="43"/>
          <table:table-cell table:style-name="ce13" table:number-columns-repeated="16323"/>
        </table:table-row>
        <table:table-row table:style-name="ro2">
          <table:table-cell table:style-name="ce14" office:value-type="string" calcext:value-type="string">
            <text:p>INTE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6" table:style-name="ce30" office:value-type="float" office:value="20" calcext:value-type="float">
            <text:p>20</text:p>
          </table:table-cell>
          <table:table-cell table:style-name="ce30"/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0" office:value-type="float" office:value="20" calcext:value-type="float">
            <text:p>20</text:p>
          </table:table-cell>
          <table:table-cell table:style-name="ce30" table:number-columns-repeated="3"/>
          <table:table-cell table:number-columns-repeated="2" table:style-name="ce30" office:value-type="float" office:value="20" calcext:value-type="float">
            <text:p>20</text:p>
          </table:table-cell>
          <table:table-cell table:style-name="ce30" office:value-type="float" office:value="10" calcext:value-type="float">
            <text:p>10</text:p>
          </table:table-cell>
          <table:table-cell table:style-name="ce30" table:number-columns-repeated="40"/>
          <table:table-cell table:style-name="ce14" table:number-columns-repeated="16323"/>
        </table:table-row>
        <table:table-row table:style-name="ro2">
          <table:table-cell table:style-name="ce15" office:value-type="string" calcext:value-type="string">
            <text:p>Logic</text:p>
          </table:table-cell>
          <table:table-cell table:style-name="ce31"/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0" calcext:value-type="float">
            <text:p>10</text:p>
          </table:table-cell>
          <table:table-cell table:style-name="ce31" table:number-columns-repeated="16"/>
          <table:table-cell table:style-name="ce31" office:value-type="float" office:value="10" calcext:value-type="float">
            <text:p>10</text:p>
          </table:table-cell>
          <table:table-cell table:style-name="ce31" table:number-columns-repeated="4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Knowledge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31" table:number-columns-repeated="57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Psionic</text:p>
          </table:table-cell>
          <table:table-cell table:style-name="ce31" table:number-columns-repeated="6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MentalDisc</text:p>
          </table:table-cell>
          <table:table-cell table:style-name="ce31" table:number-columns-repeated="19"/>
          <table:table-cell table:style-name="ce31" office:value-type="float" office:value="10" calcext:value-type="float">
            <text:p>10</text:p>
          </table:table-cell>
          <table:table-cell table:style-name="ce31" table:number-columns-repeated="40"/>
          <table:table-cell table:style-name="ce15" table:number-columns-repeated="16323"/>
        </table:table-row>
        <table:table-row table:style-name="ro2">
          <table:table-cell table:style-name="ce16" office:value-type="string" calcext:value-type="string">
            <text:p>CHA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2"/>
          <table:table-cell table:style-name="ce32" office:value-type="float" office:value="15" calcext:value-type="float">
            <text:p>15</text:p>
          </table:table-cell>
          <table:table-cell table:number-columns-repeated="3" table:style-name="ce32" office:value-type="float" office:value="20" calcext:value-type="float">
            <text:p>20</text:p>
          </table:table-cell>
          <table:table-cell table:style-name="ce32" table:number-columns-repeated="3"/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5"/>
          <table:table-cell table:number-columns-repeated="2" table:style-name="ce32" office:value-type="float" office:value="20" calcext:value-type="float">
            <text:p>20</text:p>
          </table:table-cell>
          <table:table-cell table:style-name="ce32" table:number-columns-repeated="41"/>
          <table:table-cell table:style-name="ce16" table:number-columns-repeated="16323"/>
        </table:table-row>
        <table:table-row table:style-name="ro2">
          <table:table-cell table:style-name="ce17" office:value-type="string" calcext:value-type="string">
            <text:p>Beauty</text:p>
          </table:table-cell>
          <table:table-cell table:style-name="ce33" table:number-columns-repeated="11"/>
          <table:table-cell table:style-name="ce33" office:value-type="float" office:value="10" calcext:value-type="float">
            <text:p>10</text:p>
          </table:table-cell>
          <table:table-cell table:style-name="ce33" table:number-columns-repeated="48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Empathy</text:p>
          </table:table-cell>
          <table:table-cell table:style-name="ce33" table:number-columns-repeated="2"/>
          <table:table-cell table:style-name="ce33" office:value-type="float" office:value="10" calcext:value-type="float">
            <text:p>10</text:p>
          </table:table-cell>
          <table:table-cell table:style-name="ce33" table:number-columns-repeated="8"/>
          <table:table-cell table:style-name="ce33" office:value-type="float" office:value="10" calcext:value-type="float">
            <text:p>10</text:p>
          </table:table-cell>
          <table:table-cell table:style-name="ce33" table:number-columns-repeated="48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Presence</text:p>
          </table:table-cell>
          <table:table-cell table:style-name="ce33"/>
          <table:table-cell table:style-name="ce33" office:value-type="float" office:value="20" calcext:value-type="float">
            <text:p>20</text:p>
          </table:table-cell>
          <table:table-cell table:style-name="ce33" table:number-columns-repeated="9"/>
          <table:table-cell table:style-name="ce33" office:value-type="float" office:value="10" calcext:value-type="float">
            <text:p>10</text:p>
          </table:table-cell>
          <table:table-cell table:style-name="ce33" table:number-columns-repeated="7"/>
          <table:table-cell table:style-name="ce33" office:value-type="float" office:value="10" calcext:value-type="float">
            <text:p>10</text:p>
          </table:table-cell>
          <table:table-cell table:style-name="ce33" table:number-columns-repeated="40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Luck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0" calcext:value-type="float">
            <text:p>10</text:p>
          </table:table-cell>
          <table:table-cell table:style-name="ce33" table:number-columns-repeated="4"/>
          <table:table-cell table:number-columns-repeated="2" table:style-name="ce33" office:value-type="float" office:value="20" calcext:value-type="float">
            <text:p>20</text:p>
          </table:table-cell>
          <table:table-cell table:style-name="ce33"/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0" calcext:value-type="float">
            <text:p>10</text:p>
          </table:table-cell>
          <table:table-cell table:style-name="ce33" table:number-columns-repeated="7"/>
          <table:table-cell table:style-name="ce33" office:value-type="float" office:value="10" calcext:value-type="float">
            <text:p>10</text:p>
          </table:table-cell>
          <table:table-cell table:style-name="ce33" table:number-columns-repeated="40"/>
          <table:table-cell table:style-name="ce17" table:number-columns-repeated="16323"/>
        </table:table-row>
        <table:table-row table:style-name="ro2" table:number-rows-repeated="1048534">
          <table:table-cell table:number-columns-repeated="61"/>
          <table:table-cell table:style-name="ce4" table:number-columns-repeated="16323"/>
        </table:table-row>
        <table:table-row table:style-name="ro2">
          <table:table-cell table:number-columns-repeated="61"/>
          <table:table-cell table:style-name="ce4" table:number-columns-repeated="16323"/>
        </table:table-row>
      </table:table>
      <table:table table:name="Bottom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0" table:default-cell-style-name="ce34"/>
        <table:table-column table:style-name="co3" table:number-columns-repeated="5" table:default-cell-style-name="ce34"/>
        <table:table-column table:style-name="co1" table:number-columns-repeated="35" table:default-cell-style-name="ce34"/>
        <table:table-column table:style-name="co1" table:number-columns-repeated="16323"/>
        <table:table-row table:style-name="ro1">
          <table:table-cell table:style-name="ce1" office:value-type="string" calcext:value-type="string">
            <text:p>SET</text:p>
          </table:table-cell>
          <table:table-cell table:style-name="ce18" office:value-type="string" calcext:value-type="string">
            <text:p>Furina1</text:p>
          </table:table-cell>
          <table:table-cell table:style-name="ce18" office:value-type="string" calcext:value-type="string">
            <text:p>Kestia</text:p>
          </table:table-cell>
          <table:table-cell table:style-name="ce18" office:value-type="string" calcext:value-type="string">
            <text:p>Kahryn</text:p>
          </table:table-cell>
          <table:table-cell table:style-name="ce18" office:value-type="string" calcext:value-type="string">
            <text:p>Seir1</text:p>
          </table:table-cell>
          <table:table-cell table:style-name="ce18" office:value-type="string" calcext:value-type="string">
            <text:p>Kedanna1</text:p>
          </table:table-cell>
          <table:table-cell table:style-name="ce18" office:value-type="string" calcext:value-type="string">
            <text:p>Aerius</text:p>
          </table:table-cell>
          <table:table-cell table:style-name="ce18" office:value-type="string" calcext:value-type="string">
            <text:p>Tasoula</text:p>
          </table:table-cell>
          <table:table-cell table:style-name="ce18" office:value-type="string" calcext:value-type="string">
            <text:p>Nereus</text:p>
          </table:table-cell>
          <table:table-cell table:style-name="ce18" office:value-type="string" calcext:value-type="string">
            <text:p>Furina2</text:p>
          </table:table-cell>
          <table:table-cell table:style-name="ce18" office:value-type="string" calcext:value-type="string">
            <text:p>Lanteia</text:p>
          </table:table-cell>
          <table:table-cell table:style-name="ce18" office:value-type="string" calcext:value-type="string">
            <text:p>Kranth</text:p>
          </table:table-cell>
          <table:table-cell table:style-name="ce18" office:value-type="string" calcext:value-type="string">
            <text:p>Mirilia</text:p>
          </table:table-cell>
          <table:table-cell table:style-name="ce18" office:value-type="string" calcext:value-type="string">
            <text:p>Drugaal</text:p>
          </table:table-cell>
          <table:table-cell table:style-name="ce18" office:value-type="string" calcext:value-type="string">
            <text:p>Stianiku</text:p>
          </table:table-cell>
          <table:table-cell table:style-name="ce18" office:value-type="string" calcext:value-type="string">
            <text:p>Grendafel</text:p>
          </table:table-cell>
          <table:table-cell table:style-name="ce18" office:value-type="string" calcext:value-type="string">
            <text:p>Reagan</text:p>
          </table:table-cell>
          <table:table-cell table:style-name="ce18" office:value-type="string" calcext:value-type="string">
            <text:p>Paxacus</text:p>
          </table:table-cell>
          <table:table-cell table:style-name="ce18" office:value-type="string" calcext:value-type="string">
            <text:p>Seir2</text:p>
          </table:table-cell>
          <table:table-cell table:style-name="ce18" office:value-type="string" calcext:value-type="string">
            <text:p>Seir3</text:p>
          </table:table-cell>
          <table:table-cell table:style-name="ce18" office:value-type="string" calcext:value-type="string">
            <text:p>Trellan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VNUM</text:p>
          </table:table-cell>
          <table:table-cell table:style-name="ce18" office:value-type="float" office:value="99504" calcext:value-type="float">
            <text:p>99504</text:p>
          </table:table-cell>
          <table:table-cell table:style-name="ce18" office:value-type="float" office:value="99512" calcext:value-type="float">
            <text:p>99512</text:p>
          </table:table-cell>
          <table:table-cell table:style-name="ce18" office:value-type="float" office:value="99520" calcext:value-type="float">
            <text:p>99520</text:p>
          </table:table-cell>
          <table:table-cell table:style-name="ce18" office:value-type="float" office:value="99528" calcext:value-type="float">
            <text:p>99528</text:p>
          </table:table-cell>
          <table:table-cell table:style-name="ce18" office:value-type="float" office:value="99544" calcext:value-type="float">
            <text:p>99544</text:p>
          </table:table-cell>
          <table:table-cell table:style-name="ce18" office:value-type="float" office:value="99552" calcext:value-type="float">
            <text:p>99552</text:p>
          </table:table-cell>
          <table:table-cell table:style-name="ce18" office:value-type="float" office:value="99560" calcext:value-type="float">
            <text:p>99560</text:p>
          </table:table-cell>
          <table:table-cell table:style-name="ce18" office:value-type="float" office:value="99568" calcext:value-type="float">
            <text:p>99568</text:p>
          </table:table-cell>
          <table:table-cell table:style-name="ce18" office:value-type="float" office:value="99576" calcext:value-type="float">
            <text:p>99576</text:p>
          </table:table-cell>
          <table:table-cell table:style-name="ce18" office:value-type="float" office:value="99584" calcext:value-type="float">
            <text:p>99584</text:p>
          </table:table-cell>
          <table:table-cell table:style-name="ce18" office:value-type="float" office:value="99601" calcext:value-type="float">
            <text:p>99601</text:p>
          </table:table-cell>
          <table:table-cell table:style-name="ce18" office:value-type="float" office:value="99609" calcext:value-type="float">
            <text:p>99609</text:p>
          </table:table-cell>
          <table:table-cell table:style-name="ce18" office:value-type="float" office:value="99625" calcext:value-type="float">
            <text:p>99625</text:p>
          </table:table-cell>
          <table:table-cell table:style-name="ce18" office:value-type="float" office:value="99633" calcext:value-type="float">
            <text:p>99633</text:p>
          </table:table-cell>
          <table:table-cell table:style-name="ce18" office:value-type="float" office:value="99641" calcext:value-type="float">
            <text:p>99641</text:p>
          </table:table-cell>
          <table:table-cell table:style-name="ce18" office:value-type="float" office:value="99649" calcext:value-type="float">
            <text:p>99649</text:p>
          </table:table-cell>
          <table:table-cell table:style-name="ce18" office:value-type="float" office:value="99657" calcext:value-type="float">
            <text:p>99657</text:p>
          </table:table-cell>
          <table:table-cell table:style-name="ce18" office:value-type="float" office:value="99665" calcext:value-type="float">
            <text:p>99665</text:p>
          </table:table-cell>
          <table:table-cell table:style-name="ce18" office:value-type="float" office:value="99680" calcext:value-type="float">
            <text:p>99680</text:p>
          </table:table-cell>
          <table:table-cell table:style-name="ce18" office:value-type="float" office:value="99536" calcext:value-type="float">
            <text:p>99536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2"/>
          <table:table-cell table:style-name="ce19" table:number-columns-repeated="60"/>
          <table:table-cell table:style-name="ce2" table:number-columns-repeated="16323"/>
        </table:table-row>
        <table:table-row table:style-name="ro8">
          <table:table-cell table:style-name="ce3" office:value-type="string" calcext:value-type="string">
            <text:p>SPELLS</text:p>
          </table:table-cell>
          <table:table-cell table:style-name="ce20" office:value-type="string" calcext:value-type="string">
            <text:p>agility</text:p>
          </table:table-cell>
          <table:table-cell table:style-name="ce20"/>
          <table:table-cell table:number-columns-repeated="2" table:style-name="ce20" office:value-type="string" calcext:value-type="string">
            <text:p>agility</text:p>
          </table:table-cell>
          <table:table-cell table:number-columns-repeated="4" table:style-name="ce35" office:value-type="string" calcext:value-type="string">
            <text:p>agility</text:p>
          </table:table-cell>
          <table:table-cell table:number-columns-repeated="5" table:style-name="ce20" office:value-type="string" calcext:value-type="string">
            <text:p>agility</text:p>
          </table:table-cell>
          <table:table-cell table:style-name="ce35" office:value-type="string" calcext:value-type="string">
            <text:p>adept</text:p>
          </table:table-cell>
          <table:table-cell table:number-columns-repeated="3" table:style-name="ce20" office:value-type="string" calcext:value-type="string">
            <text:p>agility</text:p>
          </table:table-cell>
          <table:table-cell table:style-name="ce35" table:number-columns-repeated="2"/>
          <table:table-cell table:style-name="ce20" office:value-type="string" calcext:value-type="string">
            <text:p>agility</text:p>
          </table:table-cell>
          <table:table-cell table:style-name="ce35" table:number-columns-repeated="40"/>
          <table:table-cell table:style-name="ce3" table:number-columns-repeated="16323"/>
        </table:table-row>
        <table:table-row table:style-name="ro2">
          <table:table-cell office:value-type="string" calcext:value-type="string">
            <text:p>IRV</text:p>
          </table:table-cell>
          <table:table-cell table:style-name="ce18" table:number-columns-repeated="4"/>
          <table:table-cell table:number-columns-repeated="4"/>
          <table:table-cell table:style-name="ce18" table:number-columns-repeated="5"/>
          <table:table-cell/>
          <table:table-cell table:style-name="ce18" table:number-columns-repeated="3"/>
          <table:table-cell table:number-columns-repeated="2"/>
          <table:table-cell table:style-name="ce18"/>
          <table:table-cell table:number-columns-repeated="40"/>
          <table:table-cell table:style-name="ce4" table:number-columns-repeated="16323"/>
        </table:table-row>
        <table:table-row table:style-name="ro2">
          <table:table-cell table:style-name="ce1" office:value-type="string" calcext:value-type="string">
            <text:p>AC</text:p>
          </table:table-cell>
          <table:table-cell table:number-columns-repeated="20" table:style-name="ce18" office:value-type="float" office:value="-20" calcext:value-type="float">
            <text:p>-20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P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5"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style-name="ce18" office:value-type="float" office:value="10" calcext:value-type="float">
            <text:p>10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Crit_hit</text:p>
          </table:table-cell>
          <table:table-cell table:style-name="ce18" table:number-columns-repeated="17"/>
          <table:table-cell table:number-columns-repeated="2" table:style-name="ce18" office:value-type="float" office:value="5" calcext:value-type="float">
            <text:p>5</text:p>
          </table:table-cell>
          <table:table-cell table:style-name="ce18" table:number-columns-repeated="41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SAVES</text:p>
          </table:table-cell>
          <table:table-cell table:number-columns-repeated="17" table:style-name="ce18" office:value-type="float" office:value="-20" calcext:value-type="float">
            <text:p>-20</text:p>
          </table:table-cell>
          <table:table-cell table:number-columns-repeated="2" table:style-name="ce18" office:value-type="float" office:value="-30" calcext:value-type="float">
            <text:p>-30</text:p>
          </table:table-cell>
          <table:table-cell table:style-name="ce18" office:value-type="float" office:value="-20" calcext:value-type="float">
            <text:p>-20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R</text:p>
          </table:table-cell>
          <table:table-cell table:style-name="ce18" table:number-columns-repeated="6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DR</text:p>
          </table:table-cell>
          <table:table-cell table:style-name="ce18" table:number-columns-repeated="60"/>
          <table:table-cell table:style-name="ce1" table:number-columns-repeated="16323"/>
        </table:table-row>
        <table:table-row table:style-name="ro2">
          <table:table-cell table:style-name="ce5" office:value-type="string" calcext:value-type="string">
            <text:p>STR</text:p>
          </table:table-cell>
          <table:table-cell table:number-columns-repeated="17"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number-columns-repeated="40"/>
          <table:table-cell table:style-name="ce5" table:number-columns-repeated="16323"/>
        </table:table-row>
        <table:table-row table:style-name="ro2">
          <table:table-cell table:style-name="ce6" office:value-type="string" calcext:value-type="string">
            <text:p>Mass</text:p>
          </table:table-cell>
          <table:table-cell table:style-name="ce22" table:number-columns-repeated="60"/>
          <table:table-cell table:style-name="ce6" table:number-columns-repeated="16323"/>
        </table:table-row>
        <table:table-row table:style-name="ro2">
          <table:table-cell table:style-name="ce6" office:value-type="string" calcext:value-type="string">
            <text:p>Muscle</text:p>
          </table:table-cell>
          <table:table-cell table:style-name="ce22" table:number-columns-repeated="60"/>
          <table:table-cell table:style-name="ce6" table:number-columns-repeated="16323"/>
        </table:table-row>
        <table:table-row table:style-name="ro2">
          <table:table-cell table:style-name="ce7" office:value-type="string" calcext:value-type="string">
            <text:p>Adrenaline</text:p>
          </table:table-cell>
          <table:table-cell table:style-name="ce23" table:number-columns-repeated="60"/>
          <table:table-cell table:style-name="ce7" table:number-columns-repeated="16323"/>
        </table:table-row>
        <table:table-row table:style-name="ro2">
          <table:table-cell table:style-name="ce6" office:value-type="string" calcext:value-type="string">
            <text:p>Power </text:p>
          </table:table-cell>
          <table:table-cell table:style-name="ce21" table:number-columns-repeated="17"/>
          <table:table-cell table:style-name="ce22" table:number-columns-repeated="2"/>
          <table:table-cell table:style-name="ce21"/>
          <table:table-cell table:style-name="ce22" table:number-columns-repeated="40"/>
          <table:table-cell table:style-name="ce6" table:number-columns-repeated="16323"/>
        </table:table-row>
        <table:table-row table:style-name="ro2">
          <table:table-cell table:style-name="ce8" office:value-type="string" calcext:value-type="string">
            <text:p>DEX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5"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20" calcext:value-type="float">
            <text:p>20</text:p>
          </table:table-cell>
          <table:table-cell table:style-name="ce24" office:value-type="float" office:value="10" calcext:value-type="float">
            <text:p>10</text:p>
          </table:table-cell>
          <table:table-cell table:style-name="ce24" table:number-columns-repeated="40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Flexibility</text:p>
          </table:table-cell>
          <table:table-cell table:style-name="ce25" table:number-columns-repeated="60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Reflex</text:p>
          </table:table-cell>
          <table:table-cell table:style-name="ce25" table:number-columns-repeated="60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Speed</text:p>
          </table:table-cell>
          <table:table-cell table:style-name="ce25" table:number-columns-repeated="17"/>
          <table:table-cell table:style-name="ce36" table:number-columns-repeated="2"/>
          <table:table-cell table:style-name="ce25"/>
          <table:table-cell table:style-name="ce24" table:number-columns-repeated="40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Agility</text:p>
          </table:table-cell>
          <table:table-cell table:style-name="ce24" table:number-columns-repeated="17"/>
          <table:table-cell table:style-name="ce25" table:number-columns-repeated="2"/>
          <table:table-cell table:style-name="ce24"/>
          <table:table-cell table:style-name="ce25" table:number-columns-repeated="40"/>
          <table:table-cell table:style-name="ce9" table:number-columns-repeated="16323"/>
        </table:table-row>
        <table:table-row table:style-name="ro2">
          <table:table-cell table:style-name="ce10" office:value-type="string" calcext:value-type="string">
            <text:p>CON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8" table:style-name="ce26" office:value-type="float" office:value="10" calcext:value-type="float">
            <text:p>10</text:p>
          </table:table-cell>
          <table:table-cell table:style-name="ce26" table:number-columns-repeated="40"/>
          <table:table-cell table:style-name="ce10" table:number-columns-repeated="16323"/>
        </table:table-row>
        <table:table-row table:style-name="ro2">
          <table:table-cell table:style-name="ce11" office:value-type="string" calcext:value-type="string">
            <text:p>Fortitude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Regen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SelfDisc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ImmuneSys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2" office:value-type="string" calcext:value-type="string">
            <text:p>WIS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18" table:style-name="ce28" office:value-type="float" office:value="10" calcext:value-type="float">
            <text:p>10</text:p>
          </table:table-cell>
          <table:table-cell table:style-name="ce28" table:number-columns-repeated="40"/>
          <table:table-cell table:style-name="ce12" table:number-columns-repeated="16323"/>
        </table:table-row>
        <table:table-row table:style-name="ro2">
          <table:table-cell table:style-name="ce13" office:value-type="string" calcext:value-type="string">
            <text:p>Memory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Reasoning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Intuition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Foresight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4" office:value-type="string" calcext:value-type="string">
            <text:p>INTE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18" table:style-name="ce30" office:value-type="float" office:value="10" calcext:value-type="float">
            <text:p>10</text:p>
          </table:table-cell>
          <table:table-cell table:style-name="ce30" table:number-columns-repeated="40"/>
          <table:table-cell table:style-name="ce14" table:number-columns-repeated="16323"/>
        </table:table-row>
        <table:table-row table:style-name="ro2">
          <table:table-cell table:style-name="ce15" office:value-type="string" calcext:value-type="string">
            <text:p>Logic</text:p>
          </table:table-cell>
          <table:table-cell table:style-name="ce31" table:number-columns-repeated="6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Knowledge</text:p>
          </table:table-cell>
          <table:table-cell table:style-name="ce31" table:number-columns-repeated="6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Psionic</text:p>
          </table:table-cell>
          <table:table-cell table:style-name="ce31" table:number-columns-repeated="6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MentalDisc</text:p>
          </table:table-cell>
          <table:table-cell table:style-name="ce31" table:number-columns-repeated="60"/>
          <table:table-cell table:style-name="ce15" table:number-columns-repeated="16323"/>
        </table:table-row>
        <table:table-row table:style-name="ro2">
          <table:table-cell table:style-name="ce16" office:value-type="string" calcext:value-type="string">
            <text:p>CHA</text:p>
          </table:table-cell>
          <table:table-cell table:number-columns-repeated="20" table:style-name="ce32" office:value-type="float" office:value="20" calcext:value-type="float">
            <text:p>20</text:p>
          </table:table-cell>
          <table:table-cell table:style-name="ce32" table:number-columns-repeated="40"/>
          <table:table-cell table:style-name="ce16" table:number-columns-repeated="16323"/>
        </table:table-row>
        <table:table-row table:style-name="ro2">
          <table:table-cell table:style-name="ce17" office:value-type="string" calcext:value-type="string">
            <text:p>Beauty</text:p>
          </table:table-cell>
          <table:table-cell table:style-name="ce33" table:number-columns-repeated="60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Empathy</text:p>
          </table:table-cell>
          <table:table-cell table:style-name="ce33" table:number-columns-repeated="60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Presence</text:p>
          </table:table-cell>
          <table:table-cell table:style-name="ce33" table:number-columns-repeated="60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Luck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18" table:style-name="ce33" office:value-type="float" office:value="10" calcext:value-type="float">
            <text:p>10</text:p>
          </table:table-cell>
          <table:table-cell table:style-name="ce33" table:number-columns-repeated="40"/>
          <table:table-cell table:style-name="ce17" table:number-columns-repeated="16323"/>
        </table:table-row>
        <table:table-row table:style-name="ro2" table:number-rows-repeated="1048534">
          <table:table-cell table:number-columns-repeated="61"/>
          <table:table-cell table:style-name="ce4" table:number-columns-repeated="16323"/>
        </table:table-row>
        <table:table-row table:style-name="ro2">
          <table:table-cell table:number-columns-repeated="61"/>
          <table:table-cell table:style-name="ce4" table:number-columns-repeated="16323"/>
        </table:table-row>
      </table:table>
      <table:table table:name="Crotch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0" table:default-cell-style-name="ce34"/>
        <table:table-column table:style-name="co3" table:number-columns-repeated="5" table:default-cell-style-name="ce34"/>
        <table:table-column table:style-name="co1" table:number-columns-repeated="35" table:default-cell-style-name="ce34"/>
        <table:table-column table:style-name="co1" table:number-columns-repeated="16323"/>
        <table:table-row table:style-name="ro1">
          <table:table-cell table:style-name="ce1" office:value-type="string" calcext:value-type="string">
            <text:p>SET</text:p>
          </table:table-cell>
          <table:table-cell table:style-name="ce18" office:value-type="string" calcext:value-type="string">
            <text:p>Furina1</text:p>
          </table:table-cell>
          <table:table-cell table:style-name="ce18" office:value-type="string" calcext:value-type="string">
            <text:p>Kestia</text:p>
          </table:table-cell>
          <table:table-cell table:style-name="ce18" office:value-type="string" calcext:value-type="string">
            <text:p>Kahryn</text:p>
          </table:table-cell>
          <table:table-cell table:style-name="ce18" office:value-type="string" calcext:value-type="string">
            <text:p>Seir1</text:p>
          </table:table-cell>
          <table:table-cell table:style-name="ce18" office:value-type="string" calcext:value-type="string">
            <text:p>Kedanna1</text:p>
          </table:table-cell>
          <table:table-cell table:style-name="ce18" office:value-type="string" calcext:value-type="string">
            <text:p>Aerius</text:p>
          </table:table-cell>
          <table:table-cell table:style-name="ce18" office:value-type="string" calcext:value-type="string">
            <text:p>Tasoula</text:p>
          </table:table-cell>
          <table:table-cell table:style-name="ce18" office:value-type="string" calcext:value-type="string">
            <text:p>Nereus</text:p>
          </table:table-cell>
          <table:table-cell table:style-name="ce18" office:value-type="string" calcext:value-type="string">
            <text:p>Furina2</text:p>
          </table:table-cell>
          <table:table-cell table:style-name="ce18" office:value-type="string" calcext:value-type="string">
            <text:p>Lanteia</text:p>
          </table:table-cell>
          <table:table-cell table:style-name="ce18" office:value-type="string" calcext:value-type="string">
            <text:p>Kranth</text:p>
          </table:table-cell>
          <table:table-cell table:style-name="ce18" office:value-type="string" calcext:value-type="string">
            <text:p>Mirilia</text:p>
          </table:table-cell>
          <table:table-cell table:style-name="ce18" office:value-type="string" calcext:value-type="string">
            <text:p>Drugaal</text:p>
          </table:table-cell>
          <table:table-cell table:style-name="ce18" office:value-type="string" calcext:value-type="string">
            <text:p>Stianiku</text:p>
          </table:table-cell>
          <table:table-cell table:style-name="ce18" office:value-type="string" calcext:value-type="string">
            <text:p>Grendafel</text:p>
          </table:table-cell>
          <table:table-cell table:style-name="ce18" office:value-type="string" calcext:value-type="string">
            <text:p>Reagan</text:p>
          </table:table-cell>
          <table:table-cell table:style-name="ce18" office:value-type="string" calcext:value-type="string">
            <text:p>Paxacus</text:p>
          </table:table-cell>
          <table:table-cell table:style-name="ce18" office:value-type="string" calcext:value-type="string">
            <text:p>Seir2</text:p>
          </table:table-cell>
          <table:table-cell table:style-name="ce18" office:value-type="string" calcext:value-type="string">
            <text:p>Seir3</text:p>
          </table:table-cell>
          <table:table-cell table:style-name="ce18" office:value-type="string" calcext:value-type="string">
            <text:p>Trellan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VNUM</text:p>
          </table:table-cell>
          <table:table-cell table:style-name="ce18" office:value-type="float" office:value="99505" calcext:value-type="float">
            <text:p>99505</text:p>
          </table:table-cell>
          <table:table-cell table:style-name="ce18" office:value-type="float" office:value="99513" calcext:value-type="float">
            <text:p>99513</text:p>
          </table:table-cell>
          <table:table-cell table:style-name="ce18" office:value-type="float" office:value="99521" calcext:value-type="float">
            <text:p>99521</text:p>
          </table:table-cell>
          <table:table-cell table:style-name="ce18" office:value-type="float" office:value="99529" calcext:value-type="float">
            <text:p>99529</text:p>
          </table:table-cell>
          <table:table-cell table:style-name="ce18" office:value-type="float" office:value="99545" calcext:value-type="float">
            <text:p>99545</text:p>
          </table:table-cell>
          <table:table-cell table:style-name="ce18" office:value-type="float" office:value="99553" calcext:value-type="float">
            <text:p>99553</text:p>
          </table:table-cell>
          <table:table-cell table:style-name="ce18" office:value-type="float" office:value="99561" calcext:value-type="float">
            <text:p>99561</text:p>
          </table:table-cell>
          <table:table-cell table:style-name="ce18" office:value-type="float" office:value="99569" calcext:value-type="float">
            <text:p>99569</text:p>
          </table:table-cell>
          <table:table-cell table:style-name="ce18" office:value-type="float" office:value="99576" calcext:value-type="float">
            <text:p>99576</text:p>
          </table:table-cell>
          <table:table-cell table:style-name="ce18" office:value-type="float" office:value="99585" calcext:value-type="float">
            <text:p>99585</text:p>
          </table:table-cell>
          <table:table-cell table:style-name="ce18" office:value-type="float" office:value="99602" calcext:value-type="float">
            <text:p>99602</text:p>
          </table:table-cell>
          <table:table-cell table:style-name="ce18" office:value-type="float" office:value="99610" calcext:value-type="float">
            <text:p>99610</text:p>
          </table:table-cell>
          <table:table-cell table:style-name="ce18" office:value-type="float" office:value="99626" calcext:value-type="float">
            <text:p>99626</text:p>
          </table:table-cell>
          <table:table-cell table:style-name="ce18" office:value-type="float" office:value="99634" calcext:value-type="float">
            <text:p>99634</text:p>
          </table:table-cell>
          <table:table-cell table:style-name="ce18" office:value-type="float" office:value="99642" calcext:value-type="float">
            <text:p>99642</text:p>
          </table:table-cell>
          <table:table-cell table:style-name="ce18" office:value-type="float" office:value="99650" calcext:value-type="float">
            <text:p>99650</text:p>
          </table:table-cell>
          <table:table-cell table:style-name="ce18" office:value-type="float" office:value="99658" calcext:value-type="float">
            <text:p>99658</text:p>
          </table:table-cell>
          <table:table-cell table:style-name="ce18" office:value-type="float" office:value="99666" calcext:value-type="float">
            <text:p>99666</text:p>
          </table:table-cell>
          <table:table-cell table:style-name="ce18" office:value-type="float" office:value="99681" calcext:value-type="float">
            <text:p>99681</text:p>
          </table:table-cell>
          <table:table-cell table:style-name="ce18" office:value-type="float" office:value="99537" calcext:value-type="float">
            <text:p>99537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2"/>
          <table:table-cell table:style-name="ce19" table:number-columns-repeated="60"/>
          <table:table-cell table:style-name="ce2" table:number-columns-repeated="16323"/>
        </table:table-row>
        <table:table-row table:style-name="ro8">
          <table:table-cell table:style-name="ce3" office:value-type="string" calcext:value-type="string">
            <text:p>SPELLS</text:p>
          </table:table-cell>
          <table:table-cell table:style-name="ce20" table:number-columns-repeated="3"/>
          <table:table-cell table:style-name="ce35" table:number-columns-repeated="57"/>
          <table:table-cell table:style-name="ce3" table:number-columns-repeated="16323"/>
        </table:table-row>
        <table:table-row table:style-name="ro2">
          <table:table-cell office:value-type="string" calcext:value-type="string">
            <text:p>IRV</text:p>
          </table:table-cell>
          <table:table-cell table:style-name="ce18" table:number-columns-repeated="3"/>
          <table:table-cell table:number-columns-repeated="57"/>
          <table:table-cell table:style-name="ce4" table:number-columns-repeated="16323"/>
        </table:table-row>
        <table:table-row table:style-name="ro2">
          <table:table-cell table:style-name="ce1" office:value-type="string" calcext:value-type="string">
            <text:p>AC</text:p>
          </table:table-cell>
          <table:table-cell table:number-columns-repeated="20" table:style-name="ce18" office:value-type="float" office:value="-50" calcext:value-type="float">
            <text:p>-50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P</text:p>
          </table:table-cell>
          <table:table-cell table:number-columns-repeated="20" table:style-name="ce18" office:value-type="float" office:value="60" calcext:value-type="float">
            <text:p>60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Crit_hit</text:p>
          </table:table-cell>
          <table:table-cell table:style-name="ce18" table:number-columns-repeated="6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SAVES</text:p>
          </table:table-cell>
          <table:table-cell table:number-columns-repeated="17" table:style-name="ce18" office:value-type="float" office:value="-40" calcext:value-type="float">
            <text:p>-40</text:p>
          </table:table-cell>
          <table:table-cell table:number-columns-repeated="2" table:style-name="ce18" office:value-type="float" office:value="-20" calcext:value-type="float">
            <text:p>-20</text:p>
          </table:table-cell>
          <table:table-cell table:style-name="ce18" office:value-type="float" office:value="-40" calcext:value-type="float">
            <text:p>-40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R</text:p>
          </table:table-cell>
          <table:table-cell table:style-name="ce18" table:number-columns-repeated="6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DR</text:p>
          </table:table-cell>
          <table:table-cell table:style-name="ce18" table:number-columns-repeated="60"/>
          <table:table-cell table:style-name="ce1" table:number-columns-repeated="16323"/>
        </table:table-row>
        <table:table-row table:style-name="ro2">
          <table:table-cell table:style-name="ce5" office:value-type="string" calcext:value-type="string">
            <text:p>STR</text:p>
          </table:table-cell>
          <table:table-cell table:number-columns-repeated="17"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table:number-columns-repeated="40"/>
          <table:table-cell table:style-name="ce5" table:number-columns-repeated="16323"/>
        </table:table-row>
        <table:table-row table:style-name="ro2">
          <table:table-cell table:style-name="ce6" office:value-type="string" calcext:value-type="string">
            <text:p>Mass</text:p>
          </table:table-cell>
          <table:table-cell table:style-name="ce22" table:number-columns-repeated="60"/>
          <table:table-cell table:style-name="ce6" table:number-columns-repeated="16323"/>
        </table:table-row>
        <table:table-row table:style-name="ro2">
          <table:table-cell table:style-name="ce6" office:value-type="string" calcext:value-type="string">
            <text:p>Muscle</text:p>
          </table:table-cell>
          <table:table-cell table:style-name="ce22" table:number-columns-repeated="60"/>
          <table:table-cell table:style-name="ce6" table:number-columns-repeated="16323"/>
        </table:table-row>
        <table:table-row table:style-name="ro2">
          <table:table-cell table:style-name="ce7" office:value-type="string" calcext:value-type="string">
            <text:p>Adrenaline</text:p>
          </table:table-cell>
          <table:table-cell table:number-columns-repeated="3" table:style-name="ce23" office:value-type="float" office:value="20" calcext:value-type="float">
            <text:p>20</text:p>
          </table:table-cell>
          <table:table-cell table:style-name="ce23"/>
          <table:table-cell table:number-columns-repeated="16" table:style-name="ce23" office:value-type="float" office:value="20" calcext:value-type="float">
            <text:p>20</text:p>
          </table:table-cell>
          <table:table-cell table:style-name="ce23" table:number-columns-repeated="40"/>
          <table:table-cell table:style-name="ce7" table:number-columns-repeated="16323"/>
        </table:table-row>
        <table:table-row table:style-name="ro2">
          <table:table-cell table:style-name="ce6" office:value-type="string" calcext:value-type="string">
            <text:p>Power </text:p>
          </table:table-cell>
          <table:table-cell table:style-name="ce21" table:number-columns-repeated="3"/>
          <table:table-cell table:style-name="ce22" table:number-columns-repeated="5"/>
          <table:table-cell table:style-name="ce21" table:number-columns-repeated="9"/>
          <table:table-cell table:style-name="ce22" table:number-columns-repeated="2"/>
          <table:table-cell table:style-name="ce21"/>
          <table:table-cell table:style-name="ce22" table:number-columns-repeated="40"/>
          <table:table-cell table:style-name="ce6" table:number-columns-repeated="16323"/>
        </table:table-row>
        <table:table-row table:style-name="ro2">
          <table:table-cell table:style-name="ce8" office:value-type="string" calcext:value-type="string">
            <text:p>DEX</text:p>
          </table:table-cell>
          <table:table-cell table:number-columns-repeated="18" table:style-name="ce2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0" calcext:value-type="float">
            <text:p>10</text:p>
          </table:table-cell>
          <table:table-cell table:style-name="ce24" table:number-columns-repeated="40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Flexibility</text:p>
          </table:table-cell>
          <table:table-cell table:style-name="ce25" table:number-columns-repeated="17"/>
          <table:table-cell table:style-name="ce25" office:value-type="float" office:value="10" calcext:value-type="float">
            <text:p>10</text:p>
          </table:table-cell>
          <table:table-cell table:style-name="ce25" table:number-columns-repeated="42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Reflex</text:p>
          </table:table-cell>
          <table:table-cell table:style-name="ce25" table:number-columns-repeated="60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Speed</text:p>
          </table:table-cell>
          <table:table-cell table:style-name="ce25" table:number-columns-repeated="3"/>
          <table:table-cell table:style-name="ce24" table:number-columns-repeated="5"/>
          <table:table-cell table:style-name="ce25" table:number-columns-repeated="9"/>
          <table:table-cell table:style-name="ce36" table:number-columns-repeated="2"/>
          <table:table-cell table:style-name="ce25"/>
          <table:table-cell table:style-name="ce24" table:number-columns-repeated="40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Agility</text:p>
          </table:table-cell>
          <table:table-cell table:style-name="ce24" table:number-columns-repeated="3"/>
          <table:table-cell table:style-name="ce25" table:number-columns-repeated="5"/>
          <table:table-cell table:style-name="ce24" table:number-columns-repeated="9"/>
          <table:table-cell table:style-name="ce25" table:number-columns-repeated="2"/>
          <table:table-cell table:style-name="ce24"/>
          <table:table-cell table:style-name="ce25" table:number-columns-repeated="40"/>
          <table:table-cell table:style-name="ce9" table:number-columns-repeated="16323"/>
        </table:table-row>
        <table:table-row table:style-name="ro2">
          <table:table-cell table:style-name="ce10" office:value-type="string" calcext:value-type="string">
            <text:p>CON</text:p>
          </table:table-cell>
          <table:table-cell table:number-columns-repeated="20" table:style-name="ce26" office:value-type="float" office:value="10" calcext:value-type="float">
            <text:p>10</text:p>
          </table:table-cell>
          <table:table-cell table:style-name="ce26" table:number-columns-repeated="40"/>
          <table:table-cell table:style-name="ce10" table:number-columns-repeated="16323"/>
        </table:table-row>
        <table:table-row table:style-name="ro2">
          <table:table-cell table:style-name="ce11" office:value-type="string" calcext:value-type="string">
            <text:p>Fortitude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Regen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SelfDisc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ImmuneSys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2" office:value-type="string" calcext:value-type="string">
            <text:p>WIS</text:p>
          </table:table-cell>
          <table:table-cell table:number-columns-repeated="20" table:style-name="ce28" office:value-type="float" office:value="10" calcext:value-type="float">
            <text:p>10</text:p>
          </table:table-cell>
          <table:table-cell table:style-name="ce28" table:number-columns-repeated="40"/>
          <table:table-cell table:style-name="ce12" table:number-columns-repeated="16323"/>
        </table:table-row>
        <table:table-row table:style-name="ro2">
          <table:table-cell table:style-name="ce13" office:value-type="string" calcext:value-type="string">
            <text:p>Memory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Reasoning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Intuition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Foresight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4" office:value-type="string" calcext:value-type="string">
            <text:p>INTE</text:p>
          </table:table-cell>
          <table:table-cell table:number-columns-repeated="20" table:style-name="ce30" office:value-type="float" office:value="10" calcext:value-type="float">
            <text:p>10</text:p>
          </table:table-cell>
          <table:table-cell table:style-name="ce30" table:number-columns-repeated="40"/>
          <table:table-cell table:style-name="ce14" table:number-columns-repeated="16323"/>
        </table:table-row>
        <table:table-row table:style-name="ro2">
          <table:table-cell table:style-name="ce15" office:value-type="string" calcext:value-type="string">
            <text:p>Logic</text:p>
          </table:table-cell>
          <table:table-cell table:style-name="ce31" table:number-columns-repeated="6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Knowledge</text:p>
          </table:table-cell>
          <table:table-cell table:style-name="ce31" table:number-columns-repeated="6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Psionic</text:p>
          </table:table-cell>
          <table:table-cell table:style-name="ce31" table:number-columns-repeated="6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MentalDisc</text:p>
          </table:table-cell>
          <table:table-cell table:style-name="ce31" table:number-columns-repeated="3"/>
          <table:table-cell table:style-name="ce31" office:value-type="float" office:value="20" calcext:value-type="float">
            <text:p>20</text:p>
          </table:table-cell>
          <table:table-cell table:style-name="ce31" table:number-columns-repeated="56"/>
          <table:table-cell table:style-name="ce15" table:number-columns-repeated="16323"/>
        </table:table-row>
        <table:table-row table:style-name="ro2">
          <table:table-cell table:style-name="ce16" office:value-type="string" calcext:value-type="string">
            <text:p>CHA</text:p>
          </table:table-cell>
          <table:table-cell table:number-columns-repeated="20" table:style-name="ce32" office:value-type="float" office:value="20" calcext:value-type="float">
            <text:p>20</text:p>
          </table:table-cell>
          <table:table-cell table:style-name="ce32" table:number-columns-repeated="40"/>
          <table:table-cell table:style-name="ce16" table:number-columns-repeated="16323"/>
        </table:table-row>
        <table:table-row table:style-name="ro2">
          <table:table-cell table:style-name="ce17" office:value-type="string" calcext:value-type="string">
            <text:p>Beauty</text:p>
          </table:table-cell>
          <table:table-cell table:style-name="ce33" table:number-columns-repeated="60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Empathy</text:p>
          </table:table-cell>
          <table:table-cell table:style-name="ce33" table:number-columns-repeated="60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Presence</text:p>
          </table:table-cell>
          <table:table-cell table:style-name="ce33" table:number-columns-repeated="60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Luck</text:p>
          </table:table-cell>
          <table:table-cell table:number-columns-repeated="20" table:style-name="ce33" office:value-type="float" office:value="10" calcext:value-type="float">
            <text:p>10</text:p>
          </table:table-cell>
          <table:table-cell table:style-name="ce33" table:number-columns-repeated="40"/>
          <table:table-cell table:style-name="ce17" table:number-columns-repeated="16323"/>
        </table:table-row>
        <table:table-row table:style-name="ro2" table:number-rows-repeated="1048534">
          <table:table-cell table:number-columns-repeated="61"/>
          <table:table-cell table:style-name="ce4" table:number-columns-repeated="16323"/>
        </table:table-row>
        <table:table-row table:style-name="ro2">
          <table:table-cell table:number-columns-repeated="61"/>
          <table:table-cell table:style-name="ce4" table:number-columns-repeated="16323"/>
        </table:table-row>
      </table:table>
      <table:table table:name="Legs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0" table:default-cell-style-name="ce34"/>
        <table:table-column table:style-name="co3" table:number-columns-repeated="5" table:default-cell-style-name="ce34"/>
        <table:table-column table:style-name="co1" table:number-columns-repeated="35" table:default-cell-style-name="ce34"/>
        <table:table-column table:style-name="co1" table:number-columns-repeated="16323"/>
        <table:table-row table:style-name="ro1">
          <table:table-cell table:style-name="ce1" office:value-type="string" calcext:value-type="string">
            <text:p>SET</text:p>
          </table:table-cell>
          <table:table-cell table:style-name="ce18" office:value-type="string" calcext:value-type="string">
            <text:p>Furina1</text:p>
          </table:table-cell>
          <table:table-cell table:style-name="ce18" office:value-type="string" calcext:value-type="string">
            <text:p>Kestia</text:p>
          </table:table-cell>
          <table:table-cell table:style-name="ce18" office:value-type="string" calcext:value-type="string">
            <text:p>Kahryn</text:p>
          </table:table-cell>
          <table:table-cell table:style-name="ce18" office:value-type="string" calcext:value-type="string">
            <text:p>Seir1</text:p>
          </table:table-cell>
          <table:table-cell table:style-name="ce18" office:value-type="string" calcext:value-type="string">
            <text:p>Kedanna1</text:p>
          </table:table-cell>
          <table:table-cell table:style-name="ce18" office:value-type="string" calcext:value-type="string">
            <text:p>Aerius</text:p>
          </table:table-cell>
          <table:table-cell table:style-name="ce18" office:value-type="string" calcext:value-type="string">
            <text:p>Tasoula</text:p>
          </table:table-cell>
          <table:table-cell table:style-name="ce18" office:value-type="string" calcext:value-type="string">
            <text:p>Nereus</text:p>
          </table:table-cell>
          <table:table-cell table:style-name="ce18" office:value-type="string" calcext:value-type="string">
            <text:p>Furina2</text:p>
          </table:table-cell>
          <table:table-cell table:style-name="ce18" office:value-type="string" calcext:value-type="string">
            <text:p>Lanteia</text:p>
          </table:table-cell>
          <table:table-cell table:style-name="ce18" office:value-type="string" calcext:value-type="string">
            <text:p>Kranth</text:p>
          </table:table-cell>
          <table:table-cell table:style-name="ce18" office:value-type="string" calcext:value-type="string">
            <text:p>Mirilia</text:p>
          </table:table-cell>
          <table:table-cell table:style-name="ce18" office:value-type="string" calcext:value-type="string">
            <text:p>Drugaal</text:p>
          </table:table-cell>
          <table:table-cell table:style-name="ce18" office:value-type="string" calcext:value-type="string">
            <text:p>Stianiku</text:p>
          </table:table-cell>
          <table:table-cell table:style-name="ce18" office:value-type="string" calcext:value-type="string">
            <text:p>Grendafel</text:p>
          </table:table-cell>
          <table:table-cell table:style-name="ce18" office:value-type="string" calcext:value-type="string">
            <text:p>Reagan</text:p>
          </table:table-cell>
          <table:table-cell table:style-name="ce18" office:value-type="string" calcext:value-type="string">
            <text:p>Paxacus</text:p>
          </table:table-cell>
          <table:table-cell table:style-name="ce18" office:value-type="string" calcext:value-type="string">
            <text:p>Seir2</text:p>
          </table:table-cell>
          <table:table-cell table:style-name="ce18" office:value-type="string" calcext:value-type="string">
            <text:p>Seir3</text:p>
          </table:table-cell>
          <table:table-cell table:style-name="ce18" office:value-type="string" calcext:value-type="string">
            <text:p>Trellan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VNUM</text:p>
          </table:table-cell>
          <table:table-cell table:style-name="ce18" office:value-type="float" office:value="100001" calcext:value-type="float">
            <text:p>100001</text:p>
          </table:table-cell>
          <table:table-cell table:style-name="ce18" office:value-type="float" office:value="100019" calcext:value-type="float">
            <text:p>100019</text:p>
          </table:table-cell>
          <table:table-cell table:style-name="ce18" office:value-type="float" office:value="100055" calcext:value-type="float">
            <text:p>100055</text:p>
          </table:table-cell>
          <table:table-cell table:style-name="ce18" office:value-type="float" office:value="100037" calcext:value-type="float">
            <text:p>100037</text:p>
          </table:table-cell>
          <table:table-cell table:style-name="ce18" office:value-type="float" office:value="100091" calcext:value-type="float">
            <text:p>100091</text:p>
          </table:table-cell>
          <table:table-cell table:style-name="ce18" office:value-type="float" office:value="100109" calcext:value-type="float">
            <text:p>100109</text:p>
          </table:table-cell>
          <table:table-cell table:style-name="ce18" office:value-type="float" office:value="100127" calcext:value-type="float">
            <text:p>100127</text:p>
          </table:table-cell>
          <table:table-cell table:style-name="ce18" office:value-type="float" office:value="100145" calcext:value-type="float">
            <text:p>100145</text:p>
          </table:table-cell>
          <table:table-cell table:style-name="ce18" office:value-type="float" office:value="100163" calcext:value-type="float">
            <text:p>100163</text:p>
          </table:table-cell>
          <table:table-cell table:style-name="ce18" office:value-type="float" office:value="100181" calcext:value-type="float">
            <text:p>100181</text:p>
          </table:table-cell>
          <table:table-cell table:style-name="ce18" office:value-type="float" office:value="100217" calcext:value-type="float">
            <text:p>100217</text:p>
          </table:table-cell>
          <table:table-cell table:style-name="ce18" office:value-type="float" office:value="100235" calcext:value-type="float">
            <text:p>100235</text:p>
          </table:table-cell>
          <table:table-cell table:style-name="ce18" office:value-type="float" office:value="100271" calcext:value-type="float">
            <text:p>100271</text:p>
          </table:table-cell>
          <table:table-cell table:style-name="ce18" office:value-type="float" office:value="100289" calcext:value-type="float">
            <text:p>100289</text:p>
          </table:table-cell>
          <table:table-cell table:style-name="ce18" office:value-type="float" office:value="100307" calcext:value-type="float">
            <text:p>100307</text:p>
          </table:table-cell>
          <table:table-cell table:style-name="ce18" office:value-type="float" office:value="100325" calcext:value-type="float">
            <text:p>100325</text:p>
          </table:table-cell>
          <table:table-cell table:style-name="ce18" office:value-type="float" office:value="100343" calcext:value-type="float">
            <text:p>100343</text:p>
          </table:table-cell>
          <table:table-cell table:style-name="ce18" office:value-type="float" office:value="100379" calcext:value-type="float">
            <text:p>100379</text:p>
          </table:table-cell>
          <table:table-cell table:style-name="ce18" office:value-type="float" office:value="100397" calcext:value-type="float">
            <text:p>100397</text:p>
          </table:table-cell>
          <table:table-cell table:style-name="ce18" office:value-type="float" office:value="100073" calcext:value-type="float">
            <text:p>100073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2"/>
          <table:table-cell table:style-name="ce19" table:number-columns-repeated="60"/>
          <table:table-cell table:style-name="ce2" table:number-columns-repeated="16323"/>
        </table:table-row>
        <table:table-row table:style-name="ro3">
          <table:table-cell table:style-name="ce3" office:value-type="string" calcext:value-type="string">
            <text:p>SPELLS</text:p>
          </table:table-cell>
          <table:table-cell table:style-name="ce20" office:value-type="string" calcext:value-type="string">
            <text:p>plague immunity</text:p>
          </table:table-cell>
          <table:table-cell table:style-name="ce20" office:value-type="string" calcext:value-type="string">
            <text:p>elemental shield</text:p>
          </table:table-cell>
          <table:table-cell table:style-name="ce20" office:value-type="string" calcext:value-type="string">
            <text:p>Elemental Shield</text:p>
          </table:table-cell>
          <table:table-cell table:style-name="ce35" office:value-type="string" calcext:value-type="string">
            <text:p>Sanctuary</text:p>
            <text:p>prot_good</text:p>
          </table:table-cell>
          <table:table-cell table:style-name="ce35" office:value-type="string" calcext:value-type="string">
            <text:p>prot_evil</text:p>
          </table:table-cell>
          <table:table-cell table:style-name="ce35" office:value-type="string" calcext:value-type="string">
            <text:p>chill_shield</text:p>
          </table:table-cell>
          <table:table-cell table:style-name="ce35" office:value-type="string" calcext:value-type="string">
            <text:p>sanctuary</text:p>
            <text:p>Prot_evil</text:p>
          </table:table-cell>
          <table:table-cell table:style-name="ce35" office:value-type="string" calcext:value-type="string">
            <text:p>haste</text:p>
            <text:p>fire_shield</text:p>
          </table:table-cell>
          <table:table-cell table:style-name="ce35" office:value-type="string" calcext:value-type="string">
            <text:p>prot_good</text:p>
            <text:p>Sanctuary</text:p>
          </table:table-cell>
          <table:table-cell table:style-name="ce35" office:value-type="string" calcext:value-type="string">
            <text:p>Prot_evil</text:p>
            <text:p>Sanctuary</text:p>
          </table:table-cell>
          <table:table-cell table:style-name="ce35" office:value-type="string" calcext:value-type="string">
            <text:p>haste</text:p>
          </table:table-cell>
          <table:table-cell table:style-name="ce35" office:value-type="string" calcext:value-type="string">
            <text:p>Prot_evil</text:p>
            <text:p>Sanctuary</text:p>
          </table:table-cell>
          <table:table-cell table:style-name="ce35" office:value-type="string" calcext:value-type="string">
            <text:p>haste</text:p>
          </table:table-cell>
          <table:table-cell table:style-name="ce35" office:value-type="string" calcext:value-type="string">
            <text:p>fire_shield</text:p>
            <text:p>Haste</text:p>
          </table:table-cell>
          <table:table-cell table:style-name="ce35" office:value-type="string" calcext:value-type="string">
            <text:p>haste</text:p>
          </table:table-cell>
          <table:table-cell table:style-name="ce35" office:value-type="string" calcext:value-type="string">
            <text:p>chill_shield</text:p>
            <text:p>Haste</text:p>
          </table:table-cell>
          <table:table-cell table:style-name="ce35" office:value-type="string" calcext:value-type="string">
            <text:p>wind_shield</text:p>
            <text:p>Haste</text:p>
          </table:table-cell>
          <table:table-cell table:style-name="ce35" office:value-type="string" calcext:value-type="string">
            <text:p>haste</text:p>
          </table:table-cell>
          <table:table-cell table:style-name="ce35" office:value-type="string" calcext:value-type="string">
            <text:p>wind_shield</text:p>
          </table:table-cell>
          <table:table-cell table:style-name="ce35" office:value-type="string" calcext:value-type="string">
            <text:p>pass_w/o_trace</text:p>
          </table:table-cell>
          <table:table-cell table:style-name="ce35" table:number-columns-repeated="40"/>
          <table:table-cell table:style-name="ce3" table:number-columns-repeated="16323"/>
        </table:table-row>
        <table:table-row table:style-name="ro2">
          <table:table-cell office:value-type="string" calcext:value-type="string">
            <text:p>IRV</text:p>
          </table:table-cell>
          <table:table-cell table:style-name="ce18" table:number-columns-repeated="3"/>
          <table:table-cell/>
          <table:table-cell office:value-type="string" calcext:value-type="string">
            <text:p>4 negative</text:p>
          </table:table-cell>
          <table:table-cell office:value-type="string" calcext:value-type="string">
            <text:p>4 cold</text:p>
          </table:table-cell>
          <table:table-cell office:value-type="string" calcext:value-type="string">
            <text:p>4 charm</text:p>
          </table:table-cell>
          <table:table-cell office:value-type="string" calcext:value-type="string">
            <text:p>4 fire</text:p>
          </table:table-cell>
          <table:table-cell office:value-type="string" calcext:value-type="string">
            <text:p>3 poison</text:p>
          </table:table-cell>
          <table:table-cell office:value-type="string" calcext:value-type="string">
            <text:p>4 wood</text:p>
          </table:table-cell>
          <table:table-cell table:number-columns-repeated="50"/>
          <table:table-cell table:style-name="ce4" table:number-columns-repeated="16323"/>
        </table:table-row>
        <table:table-row table:style-name="ro2">
          <table:table-cell table:style-name="ce1" office:value-type="string" calcext:value-type="string">
            <text:p>AC</text:p>
          </table:table-cell>
          <table:table-cell table:style-name="ce18" table:number-columns-repeated="6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P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50" calcext:value-type="float">
            <text:p>50</text:p>
          </table:table-cell>
          <table:table-cell table:style-name="ce18" table:number-columns-repeated="5"/>
          <table:table-cell table:style-name="ce18" office:value-type="float" office:value="15" calcext:value-type="float">
            <text:p>15</text:p>
          </table:table-cell>
          <table:table-cell table:number-columns-repeated="4" table:style-name="ce18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style-name="ce18"/>
          <table:table-cell table:number-columns-repeated="2"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table:number-columns-repeated="41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Crit_hit</text:p>
          </table:table-cell>
          <table:table-cell table:style-name="ce18" table:number-columns-repeated="6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SAVES</text:p>
          </table:table-cell>
          <table:table-cell table:style-name="ce18" office:value-type="float" office:value="-25" calcext:value-type="float">
            <text:p>-25</text:p>
          </table:table-cell>
          <table:table-cell table:style-name="ce18" table:number-columns-repeated="11"/>
          <table:table-cell table:style-name="ce18" office:value-type="float" office:value="-20" calcext:value-type="float">
            <text:p>-20</text:p>
          </table:table-cell>
          <table:table-cell table:style-name="ce18"/>
          <table:table-cell table:number-columns-repeated="2" table:style-name="ce18" office:value-type="float" office:value="-20" calcext:value-type="float">
            <text:p>-20</text:p>
          </table:table-cell>
          <table:table-cell table:style-name="ce18"/>
          <table:table-cell table:style-name="ce18" office:value-type="float" office:value="-20" calcext:value-type="float">
            <text:p>-20</text:p>
          </table:table-cell>
          <table:table-cell table:style-name="ce18" office:value-type="float" office:value="-10" calcext:value-type="float">
            <text:p>-10</text:p>
          </table:table-cell>
          <table:table-cell table:style-name="ce18" table:number-columns-repeated="41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R</text:p>
          </table:table-cell>
          <table:table-cell table:style-name="ce18" table:number-columns-repeated="5"/>
          <table:table-cell table:style-name="ce18" office:value-type="float" office:value="10" calcext:value-type="float">
            <text:p>10</text:p>
          </table:table-cell>
          <table:table-cell table:style-name="ce18" table:number-columns-repeated="6"/>
          <table:table-cell table:style-name="ce18" office:value-type="float" office:value="10" calcext:value-type="float">
            <text:p>10</text:p>
          </table:table-cell>
          <table:table-cell table:style-name="ce18" table:number-columns-repeated="5"/>
          <table:table-cell table:style-name="ce18" office:value-type="float" office:value="10" calcext:value-type="float">
            <text:p>10</text:p>
          </table:table-cell>
          <table:table-cell table:style-name="ce18" table:number-columns-repeated="41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DR</text:p>
          </table:table-cell>
          <table:table-cell table:style-name="ce18" table:number-columns-repeated="5"/>
          <table:table-cell table:style-name="ce18" office:value-type="float" office:value="10" calcext:value-type="float">
            <text:p>10</text:p>
          </table:table-cell>
          <table:table-cell table:style-name="ce18" table:number-columns-repeated="6"/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style-name="ce18" table:number-columns-repeated="3"/>
          <table:table-cell table:style-name="ce18" office:value-type="float" office:value="10" calcext:value-type="float">
            <text:p>10</text:p>
          </table:table-cell>
          <table:table-cell table:style-name="ce18" table:number-columns-repeated="41"/>
          <table:table-cell table:style-name="ce1" table:number-columns-repeated="16323"/>
        </table:table-row>
        <table:table-row table:style-name="ro2">
          <table:table-cell table:style-name="ce5" office:value-type="string" calcext:value-type="string">
            <text:p>STR</text:p>
          </table:table-cell>
          <table:table-cell table:number-columns-repeated="3"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style-name="ce21"/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style-name="ce21"/>
          <table:table-cell table:number-columns-repeated="4" table:style-name="ce21" office:value-type="float" office:value="10" calcext:value-type="float">
            <text:p>10</text:p>
          </table:table-cell>
          <table:table-cell table:style-name="ce21"/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number-columns-repeated="40"/>
          <table:table-cell table:style-name="ce5" table:number-columns-repeated="16323"/>
        </table:table-row>
        <table:table-row table:style-name="ro2">
          <table:table-cell table:style-name="ce6" office:value-type="string" calcext:value-type="string">
            <text:p>Mass</text:p>
          </table:table-cell>
          <table:table-cell table:style-name="ce22" table:number-columns-repeated="10"/>
          <table:table-cell table:style-name="ce22" office:value-type="float" office:value="15" calcext:value-type="float">
            <text:p>15</text:p>
          </table:table-cell>
          <table:table-cell table:style-name="ce22" table:number-columns-repeated="49"/>
          <table:table-cell table:style-name="ce6" table:number-columns-repeated="16323"/>
        </table:table-row>
        <table:table-row table:style-name="ro2">
          <table:table-cell table:style-name="ce6" office:value-type="string" calcext:value-type="string">
            <text:p>Muscle</text:p>
          </table:table-cell>
          <table:table-cell table:style-name="ce22" table:number-columns-repeated="10"/>
          <table:table-cell table:style-name="ce22" office:value-type="float" office:value="20" calcext:value-type="float">
            <text:p>20</text:p>
          </table:table-cell>
          <table:table-cell table:style-name="ce22" table:number-columns-repeated="49"/>
          <table:table-cell table:style-name="ce6" table:number-columns-repeated="16323"/>
        </table:table-row>
        <table:table-row table:style-name="ro2">
          <table:table-cell table:style-name="ce7" office:value-type="string" calcext:value-type="string">
            <text:p>Adrenaline</text:p>
          </table:table-cell>
          <table:table-cell table:style-name="ce23" table:number-columns-repeated="10"/>
          <table:table-cell table:style-name="ce23" office:value-type="float" office:value="20" calcext:value-type="float">
            <text:p>20</text:p>
          </table:table-cell>
          <table:table-cell table:style-name="ce23" table:number-columns-repeated="49"/>
          <table:table-cell table:style-name="ce7" table:number-columns-repeated="16323"/>
        </table:table-row>
        <table:table-row table:style-name="ro2">
          <table:table-cell table:style-name="ce6" office:value-type="string" calcext:value-type="string">
            <text:p>Power </text:p>
          </table:table-cell>
          <table:table-cell table:style-name="ce21" table:number-columns-repeated="3"/>
          <table:table-cell table:style-name="ce22" table:number-columns-repeated="7"/>
          <table:table-cell table:style-name="ce22" office:value-type="float" office:value="20" calcext:value-type="float">
            <text:p>20</text:p>
          </table:table-cell>
          <table:table-cell table:style-name="ce22" table:number-columns-repeated="49"/>
          <table:table-cell table:style-name="ce6" table:number-columns-repeated="16323"/>
        </table:table-row>
        <table:table-row table:style-name="ro2">
          <table:table-cell table:style-name="ce8" office:value-type="string" calcext:value-type="string">
            <text:p>DEX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0" calcext:value-type="float">
            <text:p>10</text:p>
          </table:table-cell>
          <table:table-cell table:style-name="ce24"/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0" calcext:value-type="float">
            <text:p>10</text:p>
          </table:table-cell>
          <table:table-cell table:style-name="ce24"/>
          <table:table-cell table:number-columns-repeated="3" table:style-name="ce24" office:value-type="float" office:value="10" calcext:value-type="float">
            <text:p>10</text:p>
          </table:table-cell>
          <table:table-cell table:style-name="ce24"/>
          <table:table-cell table:number-columns-repeated="2" table:style-name="ce24" office:value-type="float" office:value="10" calcext:value-type="float">
            <text:p>10</text:p>
          </table:table-cell>
          <table:table-cell table:style-name="ce24"/>
          <table:table-cell table:number-columns-repeated="2"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20" calcext:value-type="float">
            <text:p>20</text:p>
          </table:table-cell>
          <table:table-cell table:style-name="ce24" office:value-type="float" office:value="10" calcext:value-type="float">
            <text:p>10</text:p>
          </table:table-cell>
          <table:table-cell table:style-name="ce24" table:number-columns-repeated="40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Flexibility</text:p>
          </table:table-cell>
          <table:table-cell table:style-name="ce25" table:number-columns-repeated="60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Reflex</text:p>
          </table:table-cell>
          <table:table-cell table:style-name="ce25" table:number-columns-repeated="14"/>
          <table:table-cell table:style-name="ce25" office:value-type="float" office:value="20" calcext:value-type="float">
            <text:p>20</text:p>
          </table:table-cell>
          <table:table-cell table:style-name="ce25" table:number-columns-repeated="45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Speed</text:p>
          </table:table-cell>
          <table:table-cell table:style-name="ce25" table:number-columns-repeated="3"/>
          <table:table-cell table:style-name="ce24" table:number-columns-repeated="11"/>
          <table:table-cell table:style-name="ce36" office:value-type="float" office:value="20" calcext:value-type="float">
            <text:p>20</text:p>
          </table:table-cell>
          <table:table-cell table:style-name="ce24"/>
          <table:table-cell table:style-name="ce36" office:value-type="float" office:value="10" calcext:value-type="float">
            <text:p>10</text:p>
          </table:table-cell>
          <table:table-cell table:style-name="ce36" table:number-columns-repeated="2"/>
          <table:table-cell table:style-name="ce24" table:number-columns-repeated="41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Agility</text:p>
          </table:table-cell>
          <table:table-cell table:style-name="ce24" table:number-columns-repeated="3"/>
          <table:table-cell table:style-name="ce25" table:number-columns-repeated="13"/>
          <table:table-cell table:style-name="ce25" office:value-type="float" office:value="10" calcext:value-type="float">
            <text:p>10</text:p>
          </table:table-cell>
          <table:table-cell table:style-name="ce25" table:number-columns-repeated="43"/>
          <table:table-cell table:style-name="ce9" table:number-columns-repeated="16323"/>
        </table:table-row>
        <table:table-row table:style-name="ro2">
          <table:table-cell table:style-name="ce10" office:value-type="string" calcext:value-type="string">
            <text:p>CON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/>
          <table:table-cell table:style-name="ce26" office:value-type="float" office:value="20" calcext:value-type="float">
            <text:p>20</text:p>
          </table:table-cell>
          <table:table-cell table:style-name="ce26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2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style-name="ce26"/>
          <table:table-cell table:number-columns-repeated="2" table:style-name="ce26" office:value-type="float" office:value="10" calcext:value-type="float">
            <text:p>10</text:p>
          </table:table-cell>
          <table:table-cell table:style-name="ce26"/>
          <table:table-cell table:style-name="ce26" office:value-type="float" office:value="10" calcext:value-type="float">
            <text:p>10</text:p>
          </table:table-cell>
          <table:table-cell table:style-name="ce26"/>
          <table:table-cell table:number-columns-repeated="2" table:style-name="ce26" office:value-type="float" office:value="20" calcext:value-type="float">
            <text:p>20</text:p>
          </table:table-cell>
          <table:table-cell table:style-name="ce26" table:number-columns-repeated="41"/>
          <table:table-cell table:style-name="ce10" table:number-columns-repeated="16323"/>
        </table:table-row>
        <table:table-row table:style-name="ro2">
          <table:table-cell table:style-name="ce11" office:value-type="string" calcext:value-type="string">
            <text:p>Fortitude</text:p>
          </table:table-cell>
          <table:table-cell table:style-name="ce27" table:number-columns-repeated="16"/>
          <table:table-cell table:style-name="ce27" office:value-type="float" office:value="10" calcext:value-type="float">
            <text:p>10</text:p>
          </table:table-cell>
          <table:table-cell table:style-name="ce27" table:number-columns-repeated="43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Regen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SelfDisc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ImmuneSys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2" office:value-type="string" calcext:value-type="string">
            <text:p>WIS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0" calcext:value-type="float">
            <text:p>20</text:p>
          </table:table-cell>
          <table:table-cell table:style-name="ce28" table:number-columns-repeated="4"/>
          <table:table-cell table:style-name="ce28" office:value-type="float" office:value="10" calcext:value-type="float">
            <text:p>10</text:p>
          </table:table-cell>
          <table:table-cell table:style-name="ce28" table:number-columns-repeated="2"/>
          <table:table-cell table:style-name="ce28" office:value-type="float" office:value="20" calcext:value-type="float">
            <text:p>20</text:p>
          </table:table-cell>
          <table:table-cell table:number-columns-repeated="2" table:style-name="ce28" office:value-type="float" office:value="10" calcext:value-type="float">
            <text:p>10</text:p>
          </table:table-cell>
          <table:table-cell table:style-name="ce28" table:number-columns-repeated="5"/>
          <table:table-cell table:style-name="ce28" office:value-type="float" office:value="10" calcext:value-type="float">
            <text:p>10</text:p>
          </table:table-cell>
          <table:table-cell table:style-name="ce28" table:number-columns-repeated="40"/>
          <table:table-cell table:style-name="ce12" table:number-columns-repeated="16323"/>
        </table:table-row>
        <table:table-row table:style-name="ro2">
          <table:table-cell table:style-name="ce13" office:value-type="string" calcext:value-type="string">
            <text:p>Memory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Reasoning</text:p>
          </table:table-cell>
          <table:table-cell table:style-name="ce29" table:number-columns-repeated="2"/>
          <table:table-cell table:style-name="ce29" office:value-type="float" office:value="20" calcext:value-type="float">
            <text:p>20</text:p>
          </table:table-cell>
          <table:table-cell table:style-name="ce29"/>
          <table:table-cell table:style-name="ce29" office:value-type="float" office:value="10" calcext:value-type="float">
            <text:p>10</text:p>
          </table:table-cell>
          <table:table-cell table:style-name="ce29" table:number-columns-repeated="55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Intuition</text:p>
          </table:table-cell>
          <table:table-cell table:style-name="ce29" table:number-columns-repeated="19"/>
          <table:table-cell table:style-name="ce29" office:value-type="float" office:value="10" calcext:value-type="float">
            <text:p>10</text:p>
          </table:table-cell>
          <table:table-cell table:style-name="ce29" table:number-columns-repeated="4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Foresight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4" office:value-type="string" calcext:value-type="string">
            <text:p>INTE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0" office:value-type="float" office:value="20" calcext:value-type="float">
            <text:p>20</text:p>
          </table:table-cell>
          <table:table-cell table:style-name="ce30"/>
          <table:table-cell table:style-name="ce30" office:value-type="float" office:value="10" calcext:value-type="float">
            <text:p>10</text:p>
          </table:table-cell>
          <table:table-cell table:style-name="ce30" table:number-columns-repeated="6"/>
          <table:table-cell table:style-name="ce30" office:value-type="float" office:value="20" calcext:value-type="float">
            <text:p>20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style-name="ce30" table:number-columns-repeated="3"/>
          <table:table-cell table:style-name="ce30" office:value-type="float" office:value="20" calcext:value-type="float">
            <text:p>20</text:p>
          </table:table-cell>
          <table:table-cell table:style-name="ce30" table:number-columns-repeated="42"/>
          <table:table-cell table:style-name="ce14" table:number-columns-repeated="16323"/>
        </table:table-row>
        <table:table-row table:style-name="ro2">
          <table:table-cell table:style-name="ce15" office:value-type="string" calcext:value-type="string">
            <text:p>Logic</text:p>
          </table:table-cell>
          <table:table-cell table:style-name="ce31" table:number-columns-repeated="4"/>
          <table:table-cell table:style-name="ce31" office:value-type="float" office:value="10" calcext:value-type="float">
            <text:p>10</text:p>
          </table:table-cell>
          <table:table-cell table:style-name="ce31" table:number-columns-repeated="11"/>
          <table:table-cell table:style-name="ce31" office:value-type="float" office:value="10" calcext:value-type="float">
            <text:p>10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31" table:number-columns-repeated="4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Knowledge</text:p>
          </table:table-cell>
          <table:table-cell table:style-name="ce31" table:number-columns-repeated="2"/>
          <table:table-cell table:style-name="ce31" office:value-type="float" office:value="20" calcext:value-type="float">
            <text:p>20</text:p>
          </table:table-cell>
          <table:table-cell table:style-name="ce31" table:number-columns-repeated="57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Psionic</text:p>
          </table:table-cell>
          <table:table-cell table:style-name="ce31" table:number-columns-repeated="6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MentalDisc</text:p>
          </table:table-cell>
          <table:table-cell table:style-name="ce31" table:number-columns-repeated="19"/>
          <table:table-cell table:style-name="ce31" office:value-type="float" office:value="10" calcext:value-type="float">
            <text:p>10</text:p>
          </table:table-cell>
          <table:table-cell table:style-name="ce31" table:number-columns-repeated="40"/>
          <table:table-cell table:style-name="ce15" table:number-columns-repeated="16323"/>
        </table:table-row>
        <table:table-row table:style-name="ro2">
          <table:table-cell table:style-name="ce16" office:value-type="string" calcext:value-type="string">
            <text:p>CHA</text:p>
          </table:table-cell>
          <table:table-cell table:style-name="ce32"/>
          <table:table-cell table:style-name="ce32" office:value-type="float" office:value="20" calcext:value-type="float">
            <text:p>20</text:p>
          </table:table-cell>
          <table:table-cell table:style-name="ce32" table:number-columns-repeated="9"/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float" office:value="10" calcext:value-type="float">
            <text:p>10</text:p>
          </table:table-cell>
          <table:table-cell table:style-name="ce32" table:number-columns-repeated="2"/>
          <table:table-cell table:number-columns-repeated="2" table:style-name="ce32" office:value-type="float" office:value="20" calcext:value-type="float">
            <text:p>20</text:p>
          </table:table-cell>
          <table:table-cell table:style-name="ce32" table:number-columns-repeated="41"/>
          <table:table-cell table:style-name="ce16" table:number-columns-repeated="16323"/>
        </table:table-row>
        <table:table-row table:style-name="ro2">
          <table:table-cell table:style-name="ce17" office:value-type="string" calcext:value-type="string">
            <text:p>Beauty</text:p>
          </table:table-cell>
          <table:table-cell table:style-name="ce33" table:number-columns-repeated="14"/>
          <table:table-cell table:style-name="ce33" office:value-type="float" office:value="10" calcext:value-type="float">
            <text:p>10</text:p>
          </table:table-cell>
          <table:table-cell table:style-name="ce33" table:number-columns-repeated="45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Empathy</text:p>
          </table:table-cell>
          <table:table-cell table:style-name="ce33" table:number-columns-repeated="2"/>
          <table:table-cell table:style-name="ce33" office:value-type="float" office:value="20" calcext:value-type="float">
            <text:p>20</text:p>
          </table:table-cell>
          <table:table-cell table:style-name="ce33" table:number-columns-repeated="11"/>
          <table:table-cell table:style-name="ce33" office:value-type="float" office:value="10" calcext:value-type="float">
            <text:p>10</text:p>
          </table:table-cell>
          <table:table-cell table:style-name="ce33" table:number-columns-repeated="45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Presence</text:p>
          </table:table-cell>
          <table:table-cell table:style-name="ce33" table:number-columns-repeated="2"/>
          <table:table-cell table:style-name="ce33" office:value-type="float" office:value="20" calcext:value-type="float">
            <text:p>20</text:p>
          </table:table-cell>
          <table:table-cell table:style-name="ce33"/>
          <table:table-cell table:style-name="ce33" office:value-type="float" office:value="10" calcext:value-type="float">
            <text:p>10</text:p>
          </table:table-cell>
          <table:table-cell table:style-name="ce33" table:number-columns-repeated="55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Luck</text:p>
          </table:table-cell>
          <table:table-cell table:style-name="ce33" table:number-columns-repeated="4"/>
          <table:table-cell table:style-name="ce33" office:value-type="float" office:value="10" calcext:value-type="float">
            <text:p>10</text:p>
          </table:table-cell>
          <table:table-cell table:style-name="ce33" table:number-columns-repeated="12"/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33" office:value-type="float" office:value="10" calcext:value-type="float">
            <text:p>10</text:p>
          </table:table-cell>
          <table:table-cell table:style-name="ce33" table:number-columns-repeated="40"/>
          <table:table-cell table:style-name="ce17" table:number-columns-repeated="16323"/>
        </table:table-row>
        <table:table-row table:style-name="ro2" table:number-rows-repeated="1048534">
          <table:table-cell table:number-columns-repeated="61"/>
          <table:table-cell table:style-name="ce4" table:number-columns-repeated="16323"/>
        </table:table-row>
        <table:table-row table:style-name="ro2">
          <table:table-cell table:number-columns-repeated="61"/>
          <table:table-cell table:style-name="ce4" table:number-columns-repeated="16323"/>
        </table:table-row>
      </table:table>
      <table:table table:name="Ankle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0" table:default-cell-style-name="ce34"/>
        <table:table-column table:style-name="co3" table:number-columns-repeated="5" table:default-cell-style-name="ce34"/>
        <table:table-column table:style-name="co1" table:number-columns-repeated="35" table:default-cell-style-name="ce34"/>
        <table:table-column table:style-name="co1" table:number-columns-repeated="16323"/>
        <table:table-row table:style-name="ro1">
          <table:table-cell table:style-name="ce1" office:value-type="string" calcext:value-type="string">
            <text:p>SET</text:p>
          </table:table-cell>
          <table:table-cell table:style-name="ce18" office:value-type="string" calcext:value-type="string">
            <text:p>Furina1</text:p>
          </table:table-cell>
          <table:table-cell table:style-name="ce18" office:value-type="string" calcext:value-type="string">
            <text:p>Kestia</text:p>
          </table:table-cell>
          <table:table-cell table:style-name="ce18" office:value-type="string" calcext:value-type="string">
            <text:p>Kahryn</text:p>
          </table:table-cell>
          <table:table-cell table:style-name="ce18" office:value-type="string" calcext:value-type="string">
            <text:p>Seir1</text:p>
          </table:table-cell>
          <table:table-cell table:style-name="ce18" office:value-type="string" calcext:value-type="string">
            <text:p>Kedanna1</text:p>
          </table:table-cell>
          <table:table-cell table:style-name="ce18" office:value-type="string" calcext:value-type="string">
            <text:p>Aerius</text:p>
          </table:table-cell>
          <table:table-cell table:style-name="ce18" office:value-type="string" calcext:value-type="string">
            <text:p>Tasoula</text:p>
          </table:table-cell>
          <table:table-cell table:style-name="ce18" office:value-type="string" calcext:value-type="string">
            <text:p>Nereus</text:p>
          </table:table-cell>
          <table:table-cell table:style-name="ce18" office:value-type="string" calcext:value-type="string">
            <text:p>Furina2</text:p>
          </table:table-cell>
          <table:table-cell table:style-name="ce18" office:value-type="string" calcext:value-type="string">
            <text:p>Lanteia</text:p>
          </table:table-cell>
          <table:table-cell table:style-name="ce18" office:value-type="string" calcext:value-type="string">
            <text:p>Kranth</text:p>
          </table:table-cell>
          <table:table-cell table:style-name="ce18" office:value-type="string" calcext:value-type="string">
            <text:p>Mirilia</text:p>
          </table:table-cell>
          <table:table-cell table:style-name="ce18" office:value-type="string" calcext:value-type="string">
            <text:p>Drugaal</text:p>
          </table:table-cell>
          <table:table-cell table:style-name="ce18" office:value-type="string" calcext:value-type="string">
            <text:p>Stianiku</text:p>
          </table:table-cell>
          <table:table-cell table:style-name="ce18" office:value-type="string" calcext:value-type="string">
            <text:p>Grendafel</text:p>
          </table:table-cell>
          <table:table-cell table:style-name="ce18" office:value-type="string" calcext:value-type="string">
            <text:p>Reagan</text:p>
          </table:table-cell>
          <table:table-cell table:style-name="ce18" office:value-type="string" calcext:value-type="string">
            <text:p>Paxacus</text:p>
          </table:table-cell>
          <table:table-cell table:style-name="ce18" office:value-type="string" calcext:value-type="string">
            <text:p>Seir2</text:p>
          </table:table-cell>
          <table:table-cell table:style-name="ce18" office:value-type="string" calcext:value-type="string">
            <text:p>Seir3</text:p>
          </table:table-cell>
          <table:table-cell table:style-name="ce18" office:value-type="string" calcext:value-type="string">
            <text:p>Trellan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VNUM</text:p>
          </table:table-cell>
          <table:table-cell table:style-name="ce18" office:value-type="float" office:value="100004" calcext:value-type="float">
            <text:p>100004</text:p>
          </table:table-cell>
          <table:table-cell table:style-name="ce18" office:value-type="float" office:value="100022" calcext:value-type="float">
            <text:p>100022</text:p>
          </table:table-cell>
          <table:table-cell table:style-name="ce18" office:value-type="float" office:value="100058" calcext:value-type="float">
            <text:p>100058</text:p>
          </table:table-cell>
          <table:table-cell table:style-name="ce18" office:value-type="float" office:value="100040" calcext:value-type="float">
            <text:p>100040</text:p>
          </table:table-cell>
          <table:table-cell table:style-name="ce18" office:value-type="float" office:value="100094" calcext:value-type="float">
            <text:p>100094</text:p>
          </table:table-cell>
          <table:table-cell table:style-name="ce18" office:value-type="float" office:value="100112" calcext:value-type="float">
            <text:p>100112</text:p>
          </table:table-cell>
          <table:table-cell table:style-name="ce18" office:value-type="float" office:value="100130" calcext:value-type="float">
            <text:p>100130</text:p>
          </table:table-cell>
          <table:table-cell table:style-name="ce18" office:value-type="float" office:value="100148" calcext:value-type="float">
            <text:p>100148</text:p>
          </table:table-cell>
          <table:table-cell table:style-name="ce18" office:value-type="float" office:value="100166" calcext:value-type="float">
            <text:p>100166</text:p>
          </table:table-cell>
          <table:table-cell table:style-name="ce18" office:value-type="float" office:value="100184" calcext:value-type="float">
            <text:p>100184</text:p>
          </table:table-cell>
          <table:table-cell table:style-name="ce18" office:value-type="float" office:value="100220" calcext:value-type="float">
            <text:p>100220</text:p>
          </table:table-cell>
          <table:table-cell table:style-name="ce18" office:value-type="float" office:value="100238" calcext:value-type="float">
            <text:p>100238</text:p>
          </table:table-cell>
          <table:table-cell table:style-name="ce18" office:value-type="float" office:value="100274" calcext:value-type="float">
            <text:p>100274</text:p>
          </table:table-cell>
          <table:table-cell table:style-name="ce18" office:value-type="float" office:value="100292" calcext:value-type="float">
            <text:p>100292</text:p>
          </table:table-cell>
          <table:table-cell table:style-name="ce18" office:value-type="float" office:value="100310" calcext:value-type="float">
            <text:p>100310</text:p>
          </table:table-cell>
          <table:table-cell table:style-name="ce18" office:value-type="float" office:value="100328" calcext:value-type="float">
            <text:p>100328</text:p>
          </table:table-cell>
          <table:table-cell table:style-name="ce18" office:value-type="float" office:value="100346" calcext:value-type="float">
            <text:p>100346</text:p>
          </table:table-cell>
          <table:table-cell table:style-name="ce18" office:value-type="float" office:value="100382" calcext:value-type="float">
            <text:p>100382</text:p>
          </table:table-cell>
          <table:table-cell table:style-name="ce18" office:value-type="float" office:value="100400" calcext:value-type="float">
            <text:p>100400</text:p>
          </table:table-cell>
          <table:table-cell table:style-name="ce18" office:value-type="float" office:value="100076" calcext:value-type="float">
            <text:p>100076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2"/>
          <table:table-cell table:style-name="ce19" table:number-columns-repeated="60"/>
          <table:table-cell table:style-name="ce2" table:number-columns-repeated="16323"/>
        </table:table-row>
        <table:table-row table:style-name="ro2">
          <table:table-cell table:style-name="ce3" office:value-type="string" calcext:value-type="string">
            <text:p>SPELLS</text:p>
          </table:table-cell>
          <table:table-cell table:style-name="ce20" table:number-columns-repeated="3"/>
          <table:table-cell table:style-name="ce35" table:number-columns-repeated="7"/>
          <table:table-cell table:style-name="ce35" office:value-type="string" calcext:value-type="string">
            <text:p>passwotrace</text:p>
          </table:table-cell>
          <table:table-cell table:style-name="ce35" table:number-columns-repeated="49"/>
          <table:table-cell table:style-name="ce3" table:number-columns-repeated="16323"/>
        </table:table-row>
        <table:table-row table:style-name="ro2">
          <table:table-cell office:value-type="string" calcext:value-type="string">
            <text:p>IRV</text:p>
          </table:table-cell>
          <table:table-cell table:style-name="ce18" table:number-columns-repeated="3"/>
          <table:table-cell table:number-columns-repeated="57"/>
          <table:table-cell table:style-name="ce4" table:number-columns-repeated="16323"/>
        </table:table-row>
        <table:table-row table:style-name="ro2">
          <table:table-cell table:style-name="ce1" office:value-type="string" calcext:value-type="string">
            <text:p>AC</text:p>
          </table:table-cell>
          <table:table-cell table:style-name="ce18" table:number-columns-repeated="5"/>
          <table:table-cell table:style-name="ce18" office:value-type="float" office:value="-50" calcext:value-type="float">
            <text:p>-50</text:p>
          </table:table-cell>
          <table:table-cell table:style-name="ce18" table:number-columns-repeated="6"/>
          <table:table-cell table:style-name="ce18" office:value-type="float" office:value="-20" calcext:value-type="float">
            <text:p>-20</text:p>
          </table:table-cell>
          <table:table-cell table:style-name="ce18" office:value-type="float" office:value="-40" calcext:value-type="float">
            <text:p>-40</text:p>
          </table:table-cell>
          <table:table-cell table:style-name="ce18"/>
          <table:table-cell table:style-name="ce18" office:value-type="float" office:value="-60" calcext:value-type="float">
            <text:p>-60</text:p>
          </table:table-cell>
          <table:table-cell table:style-name="ce18" table:number-columns-repeated="44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P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0" calcext:value-type="float">
            <text:p>30</text:p>
          </table:table-cell>
          <table:table-cell table:style-name="ce18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Crit_hit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table:number-columns-repeated="10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number-columns-repeated="3"/>
          <table:table-cell table:number-columns-repeated="2" table:style-name="ce18" office:value-type="float" office:value="5" calcext:value-type="float">
            <text:p>5</text:p>
          </table:table-cell>
          <table:table-cell table:style-name="ce18" table:number-columns-repeated="41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SAVES</text:p>
          </table:table-cell>
          <table:table-cell table:style-name="ce18" office:value-type="float" office:value="-10" calcext:value-type="float">
            <text:p>-10</text:p>
          </table:table-cell>
          <table:table-cell table:style-name="ce18" table:number-columns-repeated="4"/>
          <table:table-cell table:style-name="ce18" office:value-type="float" office:value="-20" calcext:value-type="float">
            <text:p>-20</text:p>
          </table:table-cell>
          <table:table-cell table:style-name="ce18"/>
          <table:table-cell table:style-name="ce18" office:value-type="float" office:value="-50" calcext:value-type="float">
            <text:p>-50</text:p>
          </table:table-cell>
          <table:table-cell table:style-name="ce18" table:number-columns-repeated="4"/>
          <table:table-cell table:style-name="ce18" office:value-type="float" office:value="-20" calcext:value-type="float">
            <text:p>-20</text:p>
          </table:table-cell>
          <table:table-cell table:number-columns-repeated="2" table:style-name="ce18" office:value-type="float" office:value="-10" calcext:value-type="float">
            <text:p>-10</text:p>
          </table:table-cell>
          <table:table-cell table:style-name="ce18" office:value-type="float" office:value="-20" calcext:value-type="float">
            <text:p>-20</text:p>
          </table:table-cell>
          <table:table-cell table:style-name="ce18" office:value-type="float" office:value="-30" calcext:value-type="float">
            <text:p>-30</text:p>
          </table:table-cell>
          <table:table-cell table:style-name="ce18" table:number-columns-repeated="43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R</text:p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float" office:value="20" calcext:value-type="float">
            <text:p>20</text:p>
          </table:table-cell>
          <table:table-cell table:style-name="ce18"/>
          <table:table-cell table:number-columns-repeated="3" table:style-name="ce18" office:value-type="float" office:value="10" calcext:value-type="float">
            <text:p>10</text:p>
          </table:table-cell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table-cell table:style-name="ce18"/>
          <table:table-cell table:number-columns-repeated="3"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float" office:value="20" calcext:value-type="float">
            <text:p>20</text:p>
          </table:table-cell>
          <table:table-cell table:number-columns-repeated="4" table:style-name="ce18" office:value-type="float" office:value="10" calcext:value-type="float">
            <text:p>10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DR</text:p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float" office:value="20" calcext:value-type="float">
            <text:p>20</text:p>
          </table:table-cell>
          <table:table-cell table:style-name="ce18"/>
          <table:table-cell table:number-columns-repeated="3" table:style-name="ce18" office:value-type="float" office:value="10" calcext:value-type="float">
            <text:p>10</text:p>
          </table:table-cell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table-cell table:style-name="ce18"/>
          <table:table-cell table:number-columns-repeated="3"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float" office:value="20" calcext:value-type="float">
            <text:p>20</text:p>
          </table:table-cell>
          <table:table-cell table:number-columns-repeated="4" table:style-name="ce18" office:value-type="float" office:value="10" calcext:value-type="float">
            <text:p>10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5" office:value-type="string" calcext:value-type="string">
            <text:p>STR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/>
          <table:table-cell table:style-name="ce21" office:value-type="float" office:value="20" calcext:value-type="float">
            <text:p>20</text:p>
          </table:table-cell>
          <table:table-cell table:style-name="ce21"/>
          <table:table-cell table:style-name="ce21" office:value-type="float" office:value="20" calcext:value-type="float">
            <text:p>20</text:p>
          </table:table-cell>
          <table:table-cell table:style-name="ce21" table:number-columns-repeated="2"/>
          <table:table-cell table:style-name="ce21" office:value-type="float" office:value="20" calcext:value-type="float">
            <text:p>20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 table:number-columns-repeated="3"/>
          <table:table-cell table:number-columns-repeated="4" table:style-name="ce21" office:value-type="float" office:value="20" calcext:value-type="float">
            <text:p>20</text:p>
          </table:table-cell>
          <table:table-cell table:style-name="ce21" table:number-columns-repeated="40"/>
          <table:table-cell table:style-name="ce5" table:number-columns-repeated="16323"/>
        </table:table-row>
        <table:table-row table:style-name="ro2">
          <table:table-cell table:style-name="ce6" office:value-type="string" calcext:value-type="string">
            <text:p>Mass</text:p>
          </table:table-cell>
          <table:table-cell table:style-name="ce22" table:number-columns-repeated="60"/>
          <table:table-cell table:style-name="ce6" table:number-columns-repeated="16323"/>
        </table:table-row>
        <table:table-row table:style-name="ro2">
          <table:table-cell table:style-name="ce6" office:value-type="string" calcext:value-type="string">
            <text:p>Muscle</text:p>
          </table:table-cell>
          <table:table-cell table:style-name="ce22" table:number-columns-repeated="15"/>
          <table:table-cell table:style-name="ce22" office:value-type="float" office:value="20" calcext:value-type="float">
            <text:p>20</text:p>
          </table:table-cell>
          <table:table-cell table:style-name="ce22" table:number-columns-repeated="44"/>
          <table:table-cell table:style-name="ce6" table:number-columns-repeated="16323"/>
        </table:table-row>
        <table:table-row table:style-name="ro2">
          <table:table-cell table:style-name="ce7" office:value-type="string" calcext:value-type="string">
            <text:p>Adrenaline</text:p>
          </table:table-cell>
          <table:table-cell table:style-name="ce23" table:number-columns-repeated="60"/>
          <table:table-cell table:style-name="ce7" table:number-columns-repeated="16323"/>
        </table:table-row>
        <table:table-row table:style-name="ro2">
          <table:table-cell table:style-name="ce6" office:value-type="string" calcext:value-type="string">
            <text:p>Power </text:p>
          </table:table-cell>
          <table:table-cell table:style-name="ce21" table:number-columns-repeated="3"/>
          <table:table-cell table:style-name="ce22" table:number-columns-repeated="57"/>
          <table:table-cell table:style-name="ce6" table:number-columns-repeated="16323"/>
        </table:table-row>
        <table:table-row table:style-name="ro2">
          <table:table-cell table:style-name="ce8" office:value-type="string" calcext:value-type="string">
            <text:p>DEX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20" calcext:value-type="float">
            <text:p>20</text:p>
          </table:table-cell>
          <table:table-cell table:style-name="ce24"/>
          <table:table-cell table:style-name="ce24" office:value-type="float" office:value="20" calcext:value-type="float">
            <text:p>20</text:p>
          </table:table-cell>
          <table:table-cell table:style-name="ce24"/>
          <table:table-cell table:style-name="ce24" office:value-type="float" office:value="20" calcext:value-type="float">
            <text:p>20</text:p>
          </table:table-cell>
          <table:table-cell table:style-name="ce24" table:number-columns-repeated="2"/>
          <table:table-cell table:style-name="ce24" office:value-type="float" office:value="15" calcext:value-type="float">
            <text:p>15</text:p>
          </table:table-cell>
          <table:table-cell table:style-name="ce24"/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style-name="ce24"/>
          <table:table-cell table:style-name="ce24" office:value-type="float" office:value="40" calcext:value-type="float">
            <text:p>40</text:p>
          </table:table-cell>
          <table:table-cell table:number-columns-repeated="4" table:style-name="ce24" office:value-type="float" office:value="20" calcext:value-type="float">
            <text:p>20</text:p>
          </table:table-cell>
          <table:table-cell table:style-name="ce24" table:number-columns-repeated="40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Flexibility</text:p>
          </table:table-cell>
          <table:table-cell table:style-name="ce25" table:number-columns-repeated="60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Reflex</text:p>
          </table:table-cell>
          <table:table-cell table:style-name="ce25" table:number-columns-repeated="6"/>
          <table:table-cell table:style-name="ce25" office:value-type="float" office:value="20" calcext:value-type="float">
            <text:p>20</text:p>
          </table:table-cell>
          <table:table-cell table:style-name="ce25"/>
          <table:table-cell table:number-columns-repeated="2" table:style-name="ce25" office:value-type="float" office:value="20" calcext:value-type="float">
            <text:p>20</text:p>
          </table:table-cell>
          <table:table-cell table:style-name="ce25" table:number-columns-repeated="5"/>
          <table:table-cell table:style-name="ce25" office:value-type="float" office:value="20" calcext:value-type="float">
            <text:p>20</text:p>
          </table:table-cell>
          <table:table-cell table:style-name="ce25" table:number-columns-repeated="44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Speed</text:p>
          </table:table-cell>
          <table:table-cell table:style-name="ce25" table:number-columns-repeated="3"/>
          <table:table-cell table:style-name="ce24" table:number-columns-repeated="3"/>
          <table:table-cell table:style-name="ce36" office:value-type="float" office:value="20" calcext:value-type="float">
            <text:p>20</text:p>
          </table:table-cell>
          <table:table-cell table:style-name="ce24"/>
          <table:table-cell table:number-columns-repeated="2" table:style-name="ce24" office:value-type="float" office:value="20" calcext:value-type="float">
            <text:p>20</text:p>
          </table:table-cell>
          <table:table-cell table:style-name="ce24" table:number-columns-repeated="5"/>
          <table:table-cell table:number-columns-repeated="2" table:style-name="ce36" office:value-type="float" office:value="20" calcext:value-type="float">
            <text:p>20</text:p>
          </table:table-cell>
          <table:table-cell table:style-name="ce36" table:number-columns-repeated="2"/>
          <table:table-cell table:style-name="ce24" table:number-columns-repeated="41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Agility</text:p>
          </table:table-cell>
          <table:table-cell table:style-name="ce24" table:number-columns-repeated="3"/>
          <table:table-cell table:style-name="ce25" table:number-columns-repeated="3"/>
          <table:table-cell table:style-name="ce25" office:value-type="float" office:value="20" calcext:value-type="float">
            <text:p>20</text:p>
          </table:table-cell>
          <table:table-cell table:style-name="ce25"/>
          <table:table-cell table:number-columns-repeated="2" table:style-name="ce25" office:value-type="float" office:value="20" calcext:value-type="float">
            <text:p>20</text:p>
          </table:table-cell>
          <table:table-cell table:style-name="ce25" table:number-columns-repeated="50"/>
          <table:table-cell table:style-name="ce9" table:number-columns-repeated="16323"/>
        </table:table-row>
        <table:table-row table:style-name="ro2">
          <table:table-cell table:style-name="ce10" office:value-type="string" calcext:value-type="string">
            <text:p>CON</text:p>
          </table:table-cell>
          <table:table-cell table:number-columns-repeated="3" table:style-name="ce26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style-name="ce26"/>
          <table:table-cell table:style-name="ce26" office:value-type="float" office:value="20" calcext:value-type="float">
            <text:p>20</text:p>
          </table:table-cell>
          <table:table-cell table:style-name="ce26"/>
          <table:table-cell table:number-columns-repeated="2" table:style-name="ce26" office:value-type="float" office:value="20" calcext:value-type="float">
            <text:p>20</text:p>
          </table:table-cell>
          <table:table-cell table:style-name="ce26"/>
          <table:table-cell table:style-name="ce26" office:value-type="float" office:value="20" calcext:value-type="float">
            <text:p>20</text:p>
          </table:table-cell>
          <table:table-cell table:style-name="ce26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style-name="ce26" table:number-columns-repeated="2"/>
          <table:table-cell table:number-columns-repeated="3" table:style-name="ce26" office:value-type="float" office:value="20" calcext:value-type="float">
            <text:p>20</text:p>
          </table:table-cell>
          <table:table-cell table:style-name="ce26" table:number-columns-repeated="41"/>
          <table:table-cell table:style-name="ce10" table:number-columns-repeated="16323"/>
        </table:table-row>
        <table:table-row table:style-name="ro2">
          <table:table-cell table:style-name="ce11" office:value-type="string" calcext:value-type="string">
            <text:p>Fortitude</text:p>
          </table:table-cell>
          <table:table-cell table:style-name="ce27" table:number-columns-repeated="8"/>
          <table:table-cell table:style-name="ce27" office:value-type="float" office:value="20" calcext:value-type="float">
            <text:p>20</text:p>
          </table:table-cell>
          <table:table-cell table:style-name="ce27" table:number-columns-repeated="51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Regen</text:p>
          </table:table-cell>
          <table:table-cell table:style-name="ce27" table:number-columns-repeated="8"/>
          <table:table-cell table:style-name="ce27" office:value-type="float" office:value="20" calcext:value-type="float">
            <text:p>20</text:p>
          </table:table-cell>
          <table:table-cell table:style-name="ce27" table:number-columns-repeated="51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SelfDisc</text:p>
          </table:table-cell>
          <table:table-cell table:style-name="ce27" table:number-columns-repeated="8"/>
          <table:table-cell table:style-name="ce27" office:value-type="float" office:value="20" calcext:value-type="float">
            <text:p>20</text:p>
          </table:table-cell>
          <table:table-cell table:style-name="ce27" table:number-columns-repeated="51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ImmuneSys</text:p>
          </table:table-cell>
          <table:table-cell table:style-name="ce27" table:number-columns-repeated="8"/>
          <table:table-cell table:style-name="ce27" office:value-type="float" office:value="20" calcext:value-type="float">
            <text:p>20</text:p>
          </table:table-cell>
          <table:table-cell table:style-name="ce27" table:number-columns-repeated="51"/>
          <table:table-cell table:style-name="ce11" table:number-columns-repeated="16323"/>
        </table:table-row>
        <table:table-row table:style-name="ro2">
          <table:table-cell table:style-name="ce12" office:value-type="string" calcext:value-type="string">
            <text:p>WIS</text:p>
          </table:table-cell>
          <table:table-cell table:number-columns-repeated="2" table:style-name="ce28" office:value-type="float" office:value="10" calcext:value-type="float">
            <text:p>10</text:p>
          </table:table-cell>
          <table:table-cell table:number-columns-repeated="4" table:style-name="ce28" office:value-type="float" office:value="20" calcext:value-type="float">
            <text:p>20</text:p>
          </table:table-cell>
          <table:table-cell table:style-name="ce28"/>
          <table:table-cell table:style-name="ce28" office:value-type="float" office:value="20" calcext:value-type="float">
            <text:p>20</text:p>
          </table:table-cell>
          <table:table-cell table:style-name="ce28" table:number-columns-repeated="2"/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20" calcext:value-type="float">
            <text:p>20</text:p>
          </table:table-cell>
          <table:table-cell table:style-name="ce28"/>
          <table:table-cell table:number-columns-repeated="4" table:style-name="ce28" office:value-type="float" office:value="20" calcext:value-type="float">
            <text:p>20</text:p>
          </table:table-cell>
          <table:table-cell table:style-name="ce28" table:number-columns-repeated="40"/>
          <table:table-cell table:style-name="ce12" table:number-columns-repeated="16323"/>
        </table:table-row>
        <table:table-row table:style-name="ro2">
          <table:table-cell table:style-name="ce13" office:value-type="string" calcext:value-type="string">
            <text:p>Memory</text:p>
          </table:table-cell>
          <table:table-cell table:style-name="ce29" table:number-columns-repeated="11"/>
          <table:table-cell table:style-name="ce29" office:value-type="float" office:value="20" calcext:value-type="float">
            <text:p>20</text:p>
          </table:table-cell>
          <table:table-cell table:style-name="ce29" table:number-columns-repeated="2"/>
          <table:table-cell table:style-name="ce29" office:value-type="float" office:value="20" calcext:value-type="float">
            <text:p>20</text:p>
          </table:table-cell>
          <table:table-cell table:style-name="ce29" table:number-columns-repeated="45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Reasoning</text:p>
          </table:table-cell>
          <table:table-cell table:style-name="ce29"/>
          <table:table-cell table:style-name="ce29" office:value-type="float" office:value="10" calcext:value-type="float">
            <text:p>10</text:p>
          </table:table-cell>
          <table:table-cell table:style-name="ce29"/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0" calcext:value-type="float">
            <text:p>20</text:p>
          </table:table-cell>
          <table:table-cell table:style-name="ce29" table:number-columns-repeated="6"/>
          <table:table-cell table:style-name="ce29" office:value-type="float" office:value="20" calcext:value-type="float">
            <text:p>20</text:p>
          </table:table-cell>
          <table:table-cell table:style-name="ce29" table:number-columns-repeated="2"/>
          <table:table-cell table:style-name="ce29" office:value-type="float" office:value="20" calcext:value-type="float">
            <text:p>20</text:p>
          </table:table-cell>
          <table:table-cell table:style-name="ce29" table:number-columns-repeated="45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Intuition</text:p>
          </table:table-cell>
          <table:table-cell table:style-name="ce29"/>
          <table:table-cell table:number-columns-repeated="2" table:style-name="ce29" office:value-type="float" office:value="10" calcext:value-type="float">
            <text:p>10</text:p>
          </table:table-cell>
          <table:table-cell table:style-name="ce29"/>
          <table:table-cell table:style-name="ce29" office:value-type="float" office:value="20" calcext:value-type="float">
            <text:p>20</text:p>
          </table:table-cell>
          <table:table-cell table:style-name="ce29" table:number-columns-repeated="4"/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0" calcext:value-type="float">
            <text:p>20</text:p>
          </table:table-cell>
          <table:table-cell table:style-name="ce29" table:number-columns-repeated="2"/>
          <table:table-cell table:style-name="ce29" office:value-type="float" office:value="20" calcext:value-type="float">
            <text:p>20</text:p>
          </table:table-cell>
          <table:table-cell table:style-name="ce29" table:number-columns-repeated="4"/>
          <table:table-cell table:style-name="ce29" office:value-type="float" office:value="20" calcext:value-type="float">
            <text:p>20</text:p>
          </table:table-cell>
          <table:table-cell table:style-name="ce29" table:number-columns-repeated="4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Foresight</text:p>
          </table:table-cell>
          <table:table-cell table:style-name="ce29" table:number-columns-repeated="11"/>
          <table:table-cell table:style-name="ce29" office:value-type="float" office:value="20" calcext:value-type="float">
            <text:p>20</text:p>
          </table:table-cell>
          <table:table-cell table:style-name="ce29" table:number-columns-repeated="2"/>
          <table:table-cell table:style-name="ce29" office:value-type="float" office:value="20" calcext:value-type="float">
            <text:p>20</text:p>
          </table:table-cell>
          <table:table-cell table:style-name="ce29" table:number-columns-repeated="45"/>
          <table:table-cell table:style-name="ce13" table:number-columns-repeated="16323"/>
        </table:table-row>
        <table:table-row table:style-name="ro2">
          <table:table-cell table:style-name="ce14" office:value-type="string" calcext:value-type="string">
            <text:p>INTE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0" office:value-type="float" office:value="20" calcext:value-type="float">
            <text:p>20</text:p>
          </table:table-cell>
          <table:table-cell table:style-name="ce30"/>
          <table:table-cell table:style-name="ce30" office:value-type="float" office:value="20" calcext:value-type="float">
            <text:p>20</text:p>
          </table:table-cell>
          <table:table-cell table:style-name="ce30" table:number-columns-repeated="4"/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0" calcext:value-type="float">
            <text:p>20</text:p>
          </table:table-cell>
          <table:table-cell table:style-name="ce30" table:number-columns-repeated="2"/>
          <table:table-cell table:number-columns-repeated="3" table:style-name="ce30" office:value-type="float" office:value="20" calcext:value-type="float">
            <text:p>20</text:p>
          </table:table-cell>
          <table:table-cell table:style-name="ce30" table:number-columns-repeated="41"/>
          <table:table-cell table:style-name="ce14" table:number-columns-repeated="16323"/>
        </table:table-row>
        <table:table-row table:style-name="ro2">
          <table:table-cell table:style-name="ce15" office:value-type="string" calcext:value-type="string">
            <text:p>Logic</text:p>
          </table:table-cell>
          <table:table-cell table:style-name="ce31"/>
          <table:table-cell table:number-columns-repeated="2" table:style-name="ce31" office:value-type="float" office:value="10" calcext:value-type="float">
            <text:p>10</text:p>
          </table:table-cell>
          <table:table-cell table:style-name="ce31"/>
          <table:table-cell table:style-name="ce31" office:value-type="float" office:value="20" calcext:value-type="float">
            <text:p>20</text:p>
          </table:table-cell>
          <table:table-cell table:style-name="ce31" table:number-columns-repeated="4"/>
          <table:table-cell table:style-name="ce31" office:value-type="float" office:value="20" calcext:value-type="float">
            <text:p>20</text:p>
          </table:table-cell>
          <table:table-cell table:style-name="ce31"/>
          <table:table-cell table:style-name="ce31" office:value-type="float" office:value="20" calcext:value-type="float">
            <text:p>20</text:p>
          </table:table-cell>
          <table:table-cell table:style-name="ce31" table:number-columns-repeated="7"/>
          <table:table-cell table:style-name="ce31" office:value-type="float" office:value="20" calcext:value-type="float">
            <text:p>20</text:p>
          </table:table-cell>
          <table:table-cell table:style-name="ce31" table:number-columns-repeated="4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Knowledge</text:p>
          </table:table-cell>
          <table:table-cell table:style-name="ce31" table:number-columns-repeated="3"/>
          <table:table-cell table:style-name="ce31" office:value-type="float" office:value="10" calcext:value-type="float">
            <text:p>10</text:p>
          </table:table-cell>
          <table:table-cell table:style-name="ce31" table:number-columns-repeated="5"/>
          <table:table-cell table:style-name="ce31" office:value-type="float" office:value="20" calcext:value-type="float">
            <text:p>20</text:p>
          </table:table-cell>
          <table:table-cell table:style-name="ce31"/>
          <table:table-cell table:style-name="ce31" office:value-type="float" office:value="20" calcext:value-type="float">
            <text:p>20</text:p>
          </table:table-cell>
          <table:table-cell table:style-name="ce31" table:number-columns-repeated="48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Psionic</text:p>
          </table:table-cell>
          <table:table-cell table:style-name="ce31" table:number-columns-repeated="9"/>
          <table:table-cell table:style-name="ce31" office:value-type="float" office:value="20" calcext:value-type="float">
            <text:p>20</text:p>
          </table:table-cell>
          <table:table-cell table:style-name="ce31" table:number-columns-repeated="5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MentalDisc</text:p>
          </table:table-cell>
          <table:table-cell table:style-name="ce31" table:number-columns-repeated="3"/>
          <table:table-cell table:number-columns-repeated="2" table:style-name="ce31" office:value-type="float" office:value="20" calcext:value-type="float">
            <text:p>20</text:p>
          </table:table-cell>
          <table:table-cell table:style-name="ce31" table:number-columns-repeated="4"/>
          <table:table-cell table:style-name="ce31" office:value-type="float" office:value="20" calcext:value-type="float">
            <text:p>20</text:p>
          </table:table-cell>
          <table:table-cell table:style-name="ce31"/>
          <table:table-cell table:style-name="ce31" office:value-type="float" office:value="20" calcext:value-type="float">
            <text:p>20</text:p>
          </table:table-cell>
          <table:table-cell table:style-name="ce31" table:number-columns-repeated="7"/>
          <table:table-cell table:style-name="ce31" office:value-type="float" office:value="10" calcext:value-type="float">
            <text:p>10</text:p>
          </table:table-cell>
          <table:table-cell table:style-name="ce31" table:number-columns-repeated="40"/>
          <table:table-cell table:style-name="ce15" table:number-columns-repeated="16323"/>
        </table:table-row>
        <table:table-row table:style-name="ro2">
          <table:table-cell table:style-name="ce16" office:value-type="string" calcext:value-type="string">
            <text:p>CHA</text:p>
          </table:table-cell>
          <table:table-cell table:style-name="ce32"/>
          <table:table-cell table:style-name="ce32" office:value-type="float" office:value="10" calcext:value-type="float">
            <text:p>10</text:p>
          </table:table-cell>
          <table:table-cell table:style-name="ce32"/>
          <table:table-cell table:style-name="ce32" office:value-type="float" office:value="20" calcext:value-type="float">
            <text:p>20</text:p>
          </table:table-cell>
          <table:table-cell table:style-name="ce32"/>
          <table:table-cell table:number-columns-repeated="3"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float" office:value="20" calcext:value-type="float">
            <text:p>20</text:p>
          </table:table-cell>
          <table:table-cell table:style-name="ce32"/>
          <table:table-cell table:style-name="ce32" office:value-type="float" office:value="10" calcext:value-type="float">
            <text:p>10</text:p>
          </table:table-cell>
          <table:table-cell table:style-name="ce32" table:number-columns-repeated="3"/>
          <table:table-cell table:style-name="ce32" office:value-type="float" office:value="20" calcext:value-type="float">
            <text:p>20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2" table:number-columns-repeated="41"/>
          <table:table-cell table:style-name="ce16" table:number-columns-repeated="16323"/>
        </table:table-row>
        <table:table-row table:style-name="ro2">
          <table:table-cell table:style-name="ce17" office:value-type="string" calcext:value-type="string">
            <text:p>Beauty</text:p>
          </table:table-cell>
          <table:table-cell table:style-name="ce33" table:number-columns-repeated="6"/>
          <table:table-cell table:style-name="ce33" office:value-type="float" office:value="20" calcext:value-type="float">
            <text:p>20</text:p>
          </table:table-cell>
          <table:table-cell table:style-name="ce33" table:number-columns-repeated="7"/>
          <table:table-cell table:style-name="ce33" office:value-type="float" office:value="20" calcext:value-type="float">
            <text:p>20</text:p>
          </table:table-cell>
          <table:table-cell table:style-name="ce33" table:number-columns-repeated="45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Empathy</text:p>
          </table:table-cell>
          <table:table-cell table:style-name="ce33" table:number-columns-repeated="6"/>
          <table:table-cell table:style-name="ce33" office:value-type="float" office:value="20" calcext:value-type="float">
            <text:p>20</text:p>
          </table:table-cell>
          <table:table-cell table:style-name="ce33" table:number-columns-repeated="7"/>
          <table:table-cell table:style-name="ce33" office:value-type="float" office:value="20" calcext:value-type="float">
            <text:p>20</text:p>
          </table:table-cell>
          <table:table-cell table:style-name="ce33" table:number-columns-repeated="45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Presence</text:p>
          </table:table-cell>
          <table:table-cell table:style-name="ce33"/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0" calcext:value-type="float">
            <text:p>20</text:p>
          </table:table-cell>
          <table:table-cell table:style-name="ce33"/>
          <table:table-cell table:style-name="ce33" office:value-type="float" office:value="20" calcext:value-type="float">
            <text:p>20</text:p>
          </table:table-cell>
          <table:table-cell table:style-name="ce33"/>
          <table:table-cell table:style-name="ce33" office:value-type="float" office:value="20" calcext:value-type="float">
            <text:p>20</text:p>
          </table:table-cell>
          <table:table-cell table:style-name="ce33" table:number-columns-repeated="5"/>
          <table:table-cell table:style-name="ce33" office:value-type="float" office:value="20" calcext:value-type="float">
            <text:p>20</text:p>
          </table:table-cell>
          <table:table-cell table:style-name="ce33" table:number-columns-repeated="45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Luck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33" office:value-type="float" office:value="20" calcext:value-type="float">
            <text:p>20</text:p>
          </table:table-cell>
          <table:table-cell table:style-name="ce33"/>
          <table:table-cell table:style-name="ce33" office:value-type="float" office:value="20" calcext:value-type="float">
            <text:p>20</text:p>
          </table:table-cell>
          <table:table-cell table:style-name="ce33"/>
          <table:table-cell table:number-columns-repeated="2" table:style-name="ce33" office:value-type="float" office:value="20" calcext:value-type="float">
            <text:p>20</text:p>
          </table:table-cell>
          <table:table-cell table:style-name="ce33" table:number-columns-repeated="2"/>
          <table:table-cell table:style-name="ce33" office:value-type="float" office:value="15" calcext:value-type="float">
            <text:p>15</text:p>
          </table:table-cell>
          <table:table-cell table:style-name="ce33" table:number-columns-repeated="3"/>
          <table:table-cell table:style-name="ce33" office:value-type="float" office:value="20" calcext:value-type="float">
            <text:p>20</text:p>
          </table:table-cell>
          <table:table-cell table:style-name="ce33" table:number-columns-repeated="4"/>
          <table:table-cell table:style-name="ce33" office:value-type="float" office:value="20" calcext:value-type="float">
            <text:p>20</text:p>
          </table:table-cell>
          <table:table-cell table:style-name="ce33" table:number-columns-repeated="40"/>
          <table:table-cell table:style-name="ce17" table:number-columns-repeated="16323"/>
        </table:table-row>
        <table:table-row table:style-name="ro2" table:number-rows-repeated="1048534">
          <table:table-cell table:number-columns-repeated="61"/>
          <table:table-cell table:style-name="ce4" table:number-columns-repeated="16323"/>
        </table:table-row>
        <table:table-row table:style-name="ro2">
          <table:table-cell table:number-columns-repeated="61"/>
          <table:table-cell table:style-name="ce4" table:number-columns-repeated="16323"/>
        </table:table-row>
      </table:table>
      <table:table table:name="Feet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0" table:default-cell-style-name="ce34"/>
        <table:table-column table:style-name="co3" table:number-columns-repeated="5" table:default-cell-style-name="ce34"/>
        <table:table-column table:style-name="co1" table:number-columns-repeated="35" table:default-cell-style-name="ce34"/>
        <table:table-column table:style-name="co1" table:number-columns-repeated="16323"/>
        <table:table-row table:style-name="ro1">
          <table:table-cell table:style-name="ce1" office:value-type="string" calcext:value-type="string">
            <text:p>SET</text:p>
          </table:table-cell>
          <table:table-cell table:style-name="ce18" office:value-type="string" calcext:value-type="string">
            <text:p>Furina1</text:p>
          </table:table-cell>
          <table:table-cell table:style-name="ce18" office:value-type="string" calcext:value-type="string">
            <text:p>Kestia</text:p>
          </table:table-cell>
          <table:table-cell table:style-name="ce18" office:value-type="string" calcext:value-type="string">
            <text:p>Kahryn</text:p>
          </table:table-cell>
          <table:table-cell table:style-name="ce18" office:value-type="string" calcext:value-type="string">
            <text:p>Seir1</text:p>
          </table:table-cell>
          <table:table-cell table:style-name="ce18" office:value-type="string" calcext:value-type="string">
            <text:p>Kedanna1</text:p>
          </table:table-cell>
          <table:table-cell table:style-name="ce18" office:value-type="string" calcext:value-type="string">
            <text:p>Aerius</text:p>
          </table:table-cell>
          <table:table-cell table:style-name="ce18" office:value-type="string" calcext:value-type="string">
            <text:p>Tasoula</text:p>
          </table:table-cell>
          <table:table-cell table:style-name="ce18" office:value-type="string" calcext:value-type="string">
            <text:p>Nereus</text:p>
          </table:table-cell>
          <table:table-cell table:style-name="ce18" office:value-type="string" calcext:value-type="string">
            <text:p>Furina2</text:p>
          </table:table-cell>
          <table:table-cell table:style-name="ce18" office:value-type="string" calcext:value-type="string">
            <text:p>Lanteia</text:p>
          </table:table-cell>
          <table:table-cell table:style-name="ce18" office:value-type="string" calcext:value-type="string">
            <text:p>Kranth</text:p>
          </table:table-cell>
          <table:table-cell table:style-name="ce18" office:value-type="string" calcext:value-type="string">
            <text:p>Mirilia</text:p>
          </table:table-cell>
          <table:table-cell table:style-name="ce18" office:value-type="string" calcext:value-type="string">
            <text:p>Drugaal</text:p>
          </table:table-cell>
          <table:table-cell table:style-name="ce18" office:value-type="string" calcext:value-type="string">
            <text:p>Stianiku</text:p>
          </table:table-cell>
          <table:table-cell table:style-name="ce18" office:value-type="string" calcext:value-type="string">
            <text:p>Grendafel</text:p>
          </table:table-cell>
          <table:table-cell table:style-name="ce18" office:value-type="string" calcext:value-type="string">
            <text:p>Reagan</text:p>
          </table:table-cell>
          <table:table-cell table:style-name="ce18" office:value-type="string" calcext:value-type="string">
            <text:p>Paxacus</text:p>
          </table:table-cell>
          <table:table-cell table:style-name="ce18" office:value-type="string" calcext:value-type="string">
            <text:p>Seir2</text:p>
          </table:table-cell>
          <table:table-cell table:style-name="ce18" office:value-type="string" calcext:value-type="string">
            <text:p>Seir3</text:p>
          </table:table-cell>
          <table:table-cell table:style-name="ce18" office:value-type="string" calcext:value-type="string">
            <text:p>Trellan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VNUM</text:p>
          </table:table-cell>
          <table:table-cell table:style-name="ce18" office:value-type="float" office:value="100003" calcext:value-type="float">
            <text:p>100003</text:p>
          </table:table-cell>
          <table:table-cell table:style-name="ce18" office:value-type="float" office:value="100021" calcext:value-type="float">
            <text:p>100021</text:p>
          </table:table-cell>
          <table:table-cell table:style-name="ce18" office:value-type="float" office:value="100057" calcext:value-type="float">
            <text:p>100057</text:p>
          </table:table-cell>
          <table:table-cell table:style-name="ce18" office:value-type="float" office:value="100038" calcext:value-type="float">
            <text:p>100038</text:p>
          </table:table-cell>
          <table:table-cell table:style-name="ce18" office:value-type="float" office:value="100093" calcext:value-type="float">
            <text:p>100093</text:p>
          </table:table-cell>
          <table:table-cell table:style-name="ce18" office:value-type="float" office:value="100111" calcext:value-type="float">
            <text:p>100111</text:p>
          </table:table-cell>
          <table:table-cell table:style-name="ce18" office:value-type="float" office:value="100129" calcext:value-type="float">
            <text:p>100129</text:p>
          </table:table-cell>
          <table:table-cell table:style-name="ce18" office:value-type="float" office:value="100147" calcext:value-type="float">
            <text:p>100147</text:p>
          </table:table-cell>
          <table:table-cell table:style-name="ce18" office:value-type="float" office:value="100165" calcext:value-type="float">
            <text:p>100165</text:p>
          </table:table-cell>
          <table:table-cell table:style-name="ce18" office:value-type="float" office:value="100183" calcext:value-type="float">
            <text:p>100183</text:p>
          </table:table-cell>
          <table:table-cell table:style-name="ce18" office:value-type="float" office:value="100219" calcext:value-type="float">
            <text:p>100219</text:p>
          </table:table-cell>
          <table:table-cell table:style-name="ce18" office:value-type="float" office:value="100237" calcext:value-type="float">
            <text:p>100237</text:p>
          </table:table-cell>
          <table:table-cell table:style-name="ce18" office:value-type="float" office:value="100273" calcext:value-type="float">
            <text:p>100273</text:p>
          </table:table-cell>
          <table:table-cell table:style-name="ce18" office:value-type="float" office:value="100291" calcext:value-type="float">
            <text:p>100291</text:p>
          </table:table-cell>
          <table:table-cell table:style-name="ce18" office:value-type="float" office:value="100309" calcext:value-type="float">
            <text:p>100309</text:p>
          </table:table-cell>
          <table:table-cell table:style-name="ce18" office:value-type="float" office:value="100327" calcext:value-type="float">
            <text:p>100327</text:p>
          </table:table-cell>
          <table:table-cell table:style-name="ce18" office:value-type="float" office:value="100345" calcext:value-type="float">
            <text:p>100345</text:p>
          </table:table-cell>
          <table:table-cell table:style-name="ce18" office:value-type="float" office:value="100381" calcext:value-type="float">
            <text:p>100381</text:p>
          </table:table-cell>
          <table:table-cell table:style-name="ce18" office:value-type="float" office:value="100399" calcext:value-type="float">
            <text:p>100399</text:p>
          </table:table-cell>
          <table:table-cell table:style-name="ce18" office:value-type="float" office:value="100075" calcext:value-type="float">
            <text:p>100075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2"/>
          <table:table-cell table:style-name="ce19" table:number-columns-repeated="60"/>
          <table:table-cell table:style-name="ce2" table:number-columns-repeated="16323"/>
        </table:table-row>
        <table:table-row table:style-name="ro5">
          <table:table-cell table:style-name="ce3" office:value-type="string" calcext:value-type="string">
            <text:p>SPELLS</text:p>
          </table:table-cell>
          <table:table-cell table:style-name="ce20" office:value-type="string" calcext:value-type="string">
            <text:p>sneak</text:p>
            <text:p>Pass_w/o_trace</text:p>
          </table:table-cell>
          <table:table-cell table:style-name="ce20" office:value-type="string" calcext:value-type="string">
            <text:p>agility</text:p>
            <text:p>pass_w/o_trace</text:p>
          </table:table-cell>
          <table:table-cell table:style-name="ce20"/>
          <table:table-cell table:style-name="ce35" office:value-type="string" calcext:value-type="string">
            <text:p>shield</text:p>
          </table:table-cell>
          <table:table-cell table:style-name="ce35" office:value-type="string" calcext:value-type="string">
            <text:p>sneak</text:p>
            <text:p>Haste</text:p>
          </table:table-cell>
          <table:table-cell table:style-name="ce20" office:value-type="string" calcext:value-type="string">
            <text:p>sneak</text:p>
            <text:p>Pass_w/o_trace</text:p>
          </table:table-cell>
          <table:table-cell table:style-name="ce35" office:value-type="string" calcext:value-type="string">
            <text:p>shield</text:p>
          </table:table-cell>
          <table:table-cell table:style-name="ce20" office:value-type="string" calcext:value-type="string">
            <text:p>sneak</text:p>
            <text:p>Pass_w/o_trace</text:p>
          </table:table-cell>
          <table:table-cell table:style-name="ce20" office:value-type="string" calcext:value-type="string">
            <text:p>sneak</text:p>
            <text:p>Pass_w/o_trace</text:p>
          </table:table-cell>
          <table:table-cell table:style-name="ce35" office:value-type="string" calcext:value-type="string">
            <text:p>shield</text:p>
          </table:table-cell>
          <table:table-cell table:style-name="ce35"/>
          <table:table-cell table:style-name="ce35" office:value-type="string" calcext:value-type="string">
            <text:p>shield</text:p>
          </table:table-cell>
          <table:table-cell table:style-name="ce35" office:value-type="string" calcext:value-type="string">
            <text:p>sneak</text:p>
          </table:table-cell>
          <table:table-cell table:style-name="ce35" office:value-type="string" calcext:value-type="string">
            <text:p>Hide</text:p>
            <text:p>Sneak</text:p>
          </table:table-cell>
          <table:table-cell table:style-name="ce35" office:value-type="string" calcext:value-type="string">
            <text:p>pass_wo_trace</text:p>
            <text:p>Sneak</text:p>
          </table:table-cell>
          <table:table-cell table:style-name="ce35" office:value-type="string" calcext:value-type="string">
            <text:p>pass_wo_trace</text:p>
            <text:p>Sneak</text:p>
          </table:table-cell>
          <table:table-cell table:style-name="ce35" office:value-type="string" calcext:value-type="string">
            <text:p>Agility</text:p>
            <text:p>Haste</text:p>
          </table:table-cell>
          <table:table-cell table:style-name="ce35" office:value-type="string" calcext:value-type="string">
            <text:p>stone_skin</text:p>
          </table:table-cell>
          <table:table-cell table:style-name="ce35" office:value-type="string" calcext:value-type="string">
            <text:p>agility</text:p>
            <text:p>pass_door</text:p>
            <text:p>pass_wo_trace</text:p>
          </table:table-cell>
          <table:table-cell table:style-name="ce35" office:value-type="string" calcext:value-type="string">
            <text:p>pass_w/o_trace</text:p>
          </table:table-cell>
          <table:table-cell table:style-name="ce35" table:number-columns-repeated="40"/>
          <table:table-cell table:style-name="ce3" table:number-columns-repeated="16323"/>
        </table:table-row>
        <table:table-row table:style-name="ro2">
          <table:table-cell office:value-type="string" calcext:value-type="string">
            <text:p>IRV</text:p>
          </table:table-cell>
          <table:table-cell table:style-name="ce18" table:number-columns-repeated="3"/>
          <table:table-cell table:number-columns-repeated="57"/>
          <table:table-cell table:style-name="ce4" table:number-columns-repeated="16323"/>
        </table:table-row>
        <table:table-row table:style-name="ro2">
          <table:table-cell table:style-name="ce1" office:value-type="string" calcext:value-type="string">
            <text:p>AC</text:p>
          </table:table-cell>
          <table:table-cell table:style-name="ce18" table:number-columns-repeated="6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P</text:p>
          </table:table-cell>
          <table:table-cell table:style-name="ce18" table:number-columns-repeated="2"/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table:number-columns-repeated="2"/>
          <table:table-cell table:style-name="ce18" office:value-type="float" office:value="50" calcext:value-type="float">
            <text:p>50</text:p>
          </table:table-cell>
          <table:table-cell table:style-name="ce18" table:number-columns-repeated="10"/>
          <table:table-cell table:style-name="ce18" office:value-type="float" office:value="15" calcext:value-type="float">
            <text:p>15</text:p>
          </table:table-cell>
          <table:table-cell table:style-name="ce18"/>
          <table:table-cell table:style-name="ce18" office:value-type="float" office:value="40" calcext:value-type="float">
            <text:p>40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Crit_hit</text:p>
          </table:table-cell>
          <table:table-cell table:style-name="ce18" table:number-columns-repeated="9"/>
          <table:table-cell table:style-name="ce18" office:value-type="float" office:value="5" calcext:value-type="float">
            <text:p>5</text:p>
          </table:table-cell>
          <table:table-cell table:style-name="ce18"/>
          <table:table-cell table:number-columns-repeated="2" table:style-name="ce18" office:value-type="float" office:value="5" calcext:value-type="float">
            <text:p>5</text:p>
          </table:table-cell>
          <table:table-cell table:style-name="ce18" table:number-columns-repeated="47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SAVES</text:p>
          </table:table-cell>
          <table:table-cell table:style-name="ce18"/>
          <table:table-cell table:style-name="ce18" office:value-type="float" office:value="-10" calcext:value-type="float">
            <text:p>-10</text:p>
          </table:table-cell>
          <table:table-cell table:style-name="ce18" table:number-columns-repeated="4"/>
          <table:table-cell table:style-name="ce18" office:value-type="float" office:value="-10" calcext:value-type="float">
            <text:p>-10</text:p>
          </table:table-cell>
          <table:table-cell table:style-name="ce18" table:number-columns-repeated="2"/>
          <table:table-cell table:style-name="ce18" office:value-type="float" office:value="-10" calcext:value-type="float">
            <text:p>-10</text:p>
          </table:table-cell>
          <table:table-cell table:style-name="ce18" table:number-columns-repeated="5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R</text:p>
          </table:table-cell>
          <table:table-cell table:style-name="ce18" table:number-columns-repeated="6"/>
          <table:table-cell table:style-name="ce18" office:value-type="float" office:value="10" calcext:value-type="float">
            <text:p>10</text:p>
          </table:table-cell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table-cell table:style-name="ce18"/>
          <table:table-cell table:number-columns-repeated="2" table:style-name="ce18" office:value-type="float" office:value="10" calcext:value-type="float">
            <text:p>10</text:p>
          </table:table-cell>
          <table:table-cell table:style-name="ce18" table:number-columns-repeated="4"/>
          <table:table-cell table:style-name="ce18" office:value-type="float" office:value="10" calcext:value-type="float">
            <text:p>10</text:p>
          </table:table-cell>
          <table:table-cell table:style-name="ce18" table:number-columns-repeated="42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DR</text:p>
          </table:table-cell>
          <table:table-cell table:style-name="ce18" table:number-columns-repeated="6"/>
          <table:table-cell table:style-name="ce18" office:value-type="float" office:value="10" calcext:value-type="float">
            <text:p>10</text:p>
          </table:table-cell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table-cell table:style-name="ce18"/>
          <table:table-cell table:number-columns-repeated="2" table:style-name="ce18" office:value-type="float" office:value="10" calcext:value-type="float">
            <text:p>10</text:p>
          </table:table-cell>
          <table:table-cell table:style-name="ce18" table:number-columns-repeated="4"/>
          <table:table-cell table:style-name="ce18" office:value-type="float" office:value="10" calcext:value-type="float">
            <text:p>10</text:p>
          </table:table-cell>
          <table:table-cell table:style-name="ce18" table:number-columns-repeated="42"/>
          <table:table-cell table:style-name="ce1" table:number-columns-repeated="16323"/>
        </table:table-row>
        <table:table-row table:style-name="ro2">
          <table:table-cell table:style-name="ce5" office:value-type="string" calcext:value-type="string">
            <text:p>STR</text:p>
          </table:table-cell>
          <table:table-cell table:style-name="ce21" table:number-columns-repeated="2"/>
          <table:table-cell table:number-columns-repeated="2" table:style-name="ce21" office:value-type="float" office:value="20" calcext:value-type="float">
            <text:p>20</text:p>
          </table:table-cell>
          <table:table-cell table:style-name="ce21"/>
          <table:table-cell table:number-columns-repeated="3"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3"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15" calcext:value-type="float">
            <text:p>15</text:p>
          </table:table-cell>
          <table:table-cell table:style-name="ce21"/>
          <table:table-cell table:style-name="ce21" office:value-type="float" office:value="20" calcext:value-type="float">
            <text:p>20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 table:number-columns-repeated="40"/>
          <table:table-cell table:style-name="ce5" table:number-columns-repeated="16323"/>
        </table:table-row>
        <table:table-row table:style-name="ro2">
          <table:table-cell table:style-name="ce6" office:value-type="string" calcext:value-type="string">
            <text:p>Mass</text:p>
          </table:table-cell>
          <table:table-cell table:style-name="ce22" table:number-columns-repeated="10"/>
          <table:table-cell table:style-name="ce22" office:value-type="float" office:value="20" calcext:value-type="float">
            <text:p>20</text:p>
          </table:table-cell>
          <table:table-cell table:style-name="ce22" table:number-columns-repeated="49"/>
          <table:table-cell table:style-name="ce6" table:number-columns-repeated="16323"/>
        </table:table-row>
        <table:table-row table:style-name="ro2">
          <table:table-cell table:style-name="ce6" office:value-type="string" calcext:value-type="string">
            <text:p>Muscle</text:p>
          </table:table-cell>
          <table:table-cell table:style-name="ce22" table:number-columns-repeated="10"/>
          <table:table-cell table:style-name="ce22" office:value-type="float" office:value="20" calcext:value-type="float">
            <text:p>20</text:p>
          </table:table-cell>
          <table:table-cell table:style-name="ce22" table:number-columns-repeated="49"/>
          <table:table-cell table:style-name="ce6" table:number-columns-repeated="16323"/>
        </table:table-row>
        <table:table-row table:style-name="ro2">
          <table:table-cell table:style-name="ce7" office:value-type="string" calcext:value-type="string">
            <text:p>Adrenaline</text:p>
          </table:table-cell>
          <table:table-cell table:style-name="ce23" table:number-columns-repeated="10"/>
          <table:table-cell table:style-name="ce23" office:value-type="float" office:value="20" calcext:value-type="float">
            <text:p>20</text:p>
          </table:table-cell>
          <table:table-cell table:style-name="ce23" table:number-columns-repeated="49"/>
          <table:table-cell table:style-name="ce7" table:number-columns-repeated="16323"/>
        </table:table-row>
        <table:table-row table:style-name="ro2">
          <table:table-cell table:style-name="ce6" office:value-type="string" calcext:value-type="string">
            <text:p>Power </text:p>
          </table:table-cell>
          <table:table-cell table:style-name="ce21" table:number-columns-repeated="3"/>
          <table:table-cell table:style-name="ce22" table:number-columns-repeated="57"/>
          <table:table-cell table:style-name="ce6" table:number-columns-repeated="16323"/>
        </table:table-row>
        <table:table-row table:style-name="ro2">
          <table:table-cell table:style-name="ce8" office:value-type="string" calcext:value-type="string">
            <text:p>DEX</text:p>
          </table:table-cell>
          <table:table-cell table:style-name="ce24"/>
          <table:table-cell table:number-columns-repeated="3" table:style-name="ce24" office:value-type="float" office:value="20" calcext:value-type="float">
            <text:p>20</text:p>
          </table:table-cell>
          <table:table-cell table:style-name="ce24"/>
          <table:table-cell table:number-columns-repeated="2" table:style-name="ce24" office:value-type="float" office:value="10" calcext:value-type="float">
            <text:p>10</text:p>
          </table:table-cell>
          <table:table-cell table:style-name="ce24" table:number-columns-repeated="2"/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4" table:style-name="ce24" office:value-type="float" office:value="10" calcext:value-type="float">
            <text:p>10</text:p>
          </table:table-cell>
          <table:table-cell table:style-name="ce24" office:value-type="float" office:value="15" calcext:value-type="float">
            <text:p>15</text:p>
          </table:table-cell>
          <table:table-cell table:style-name="ce24"/>
          <table:table-cell table:style-name="ce24" office:value-type="float" office:value="20" calcext:value-type="float">
            <text:p>20</text:p>
          </table:table-cell>
          <table:table-cell table:style-name="ce24"/>
          <table:table-cell table:style-name="ce24" office:value-type="float" office:value="10" calcext:value-type="float">
            <text:p>10</text:p>
          </table:table-cell>
          <table:table-cell table:style-name="ce24" table:number-columns-repeated="40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Flexibility</text:p>
          </table:table-cell>
          <table:table-cell table:style-name="ce25" table:number-columns-repeated="60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Reflex</text:p>
          </table:table-cell>
          <table:table-cell table:style-name="ce25" table:number-columns-repeated="16"/>
          <table:table-cell table:style-name="ce25" office:value-type="float" office:value="10" calcext:value-type="float">
            <text:p>10</text:p>
          </table:table-cell>
          <table:table-cell table:style-name="ce25" table:number-columns-repeated="43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Speed</text:p>
          </table:table-cell>
          <table:table-cell table:style-name="ce25" table:number-columns-repeated="3"/>
          <table:table-cell table:style-name="ce24" table:number-columns-repeated="7"/>
          <table:table-cell table:style-name="ce36" office:value-type="float" office:value="20" calcext:value-type="float">
            <text:p>20</text:p>
          </table:table-cell>
          <table:table-cell table:style-name="ce24" table:number-columns-repeated="3"/>
          <table:table-cell table:style-name="ce24" office:value-type="float" office:value="10" calcext:value-type="float">
            <text:p>10</text:p>
          </table:table-cell>
          <table:table-cell table:style-name="ce24"/>
          <table:table-cell table:style-name="ce36" office:value-type="float" office:value="20" calcext:value-type="float">
            <text:p>20</text:p>
          </table:table-cell>
          <table:table-cell table:style-name="ce36" table:number-columns-repeated="2"/>
          <table:table-cell table:style-name="ce24" table:number-columns-repeated="41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Agility</text:p>
          </table:table-cell>
          <table:table-cell table:style-name="ce24" table:number-columns-repeated="3"/>
          <table:table-cell table:style-name="ce25" table:number-columns-repeated="7"/>
          <table:table-cell table:style-name="ce25" office:value-type="float" office:value="20" calcext:value-type="float">
            <text:p>20</text:p>
          </table:table-cell>
          <table:table-cell table:style-name="ce25" table:number-columns-repeated="3"/>
          <table:table-cell table:style-name="ce25" office:value-type="float" office:value="10" calcext:value-type="float">
            <text:p>10</text:p>
          </table:table-cell>
          <table:table-cell table:style-name="ce25" table:number-columns-repeated="45"/>
          <table:table-cell table:style-name="ce9" table:number-columns-repeated="16323"/>
        </table:table-row>
        <table:table-row table:style-name="ro2">
          <table:table-cell table:style-name="ce10" office:value-type="string" calcext:value-type="string">
            <text:p>CON</text:p>
          </table:table-cell>
          <table:table-cell table:style-name="ce26" office:value-type="float" office:value="10" calcext:value-type="float">
            <text:p>10</text:p>
          </table:table-cell>
          <table:table-cell table:style-name="ce26"/>
          <table:table-cell table:number-columns-repeated="2" table:style-name="ce26" office:value-type="float" office:value="20" calcext:value-type="float">
            <text:p>20</text:p>
          </table:table-cell>
          <table:table-cell table:style-name="ce26"/>
          <table:table-cell table:number-columns-repeated="2" table:style-name="ce26" office:value-type="float" office:value="10" calcext:value-type="float">
            <text:p>10</text:p>
          </table:table-cell>
          <table:table-cell table:style-name="ce26" table:number-columns-repeated="2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table:number-columns-repeated="4"/>
          <table:table-cell table:style-name="ce26" office:value-type="float" office:value="10" calcext:value-type="float">
            <text:p>10</text:p>
          </table:table-cell>
          <table:table-cell table:style-name="ce26"/>
          <table:table-cell table:style-name="ce26" office:value-type="float" office:value="10" calcext:value-type="float">
            <text:p>10</text:p>
          </table:table-cell>
          <table:table-cell table:style-name="ce26" table:number-columns-repeated="40"/>
          <table:table-cell table:style-name="ce10" table:number-columns-repeated="16323"/>
        </table:table-row>
        <table:table-row table:style-name="ro2">
          <table:table-cell table:style-name="ce11" office:value-type="string" calcext:value-type="string">
            <text:p>Fortitude</text:p>
          </table:table-cell>
          <table:table-cell table:style-name="ce27" table:number-columns-repeated="10"/>
          <table:table-cell table:style-name="ce27" office:value-type="float" office:value="20" calcext:value-type="float">
            <text:p>20</text:p>
          </table:table-cell>
          <table:table-cell table:style-name="ce27" table:number-columns-repeated="49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Regen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SelfDisc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ImmuneSys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2" office:value-type="string" calcext:value-type="string">
            <text:p>WIS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3" table:style-name="ce28" office:value-type="float" office:value="20" calcext:value-type="float">
            <text:p>20</text:p>
          </table:table-cell>
          <table:table-cell table:style-name="ce28" office:value-type="float" office:value="15" calcext:value-type="float">
            <text:p>15</text:p>
          </table:table-cell>
          <table:table-cell table:style-name="ce28"/>
          <table:table-cell table:number-columns-repeated="4" table:style-name="ce28" office:value-type="float" office:value="10" calcext:value-type="float">
            <text:p>10</text:p>
          </table:table-cell>
          <table:table-cell table:style-name="ce28"/>
          <table:table-cell table:number-columns-repeated="2" table:style-name="ce28" office:value-type="float" office:value="10" calcext:value-type="float">
            <text:p>10</text:p>
          </table:table-cell>
          <table:table-cell table:style-name="ce28" table:number-columns-repeated="4"/>
          <table:table-cell table:style-name="ce28" office:value-type="float" office:value="10" calcext:value-type="float">
            <text:p>10</text:p>
          </table:table-cell>
          <table:table-cell table:style-name="ce28"/>
          <table:table-cell table:style-name="ce28" office:value-type="float" office:value="10" calcext:value-type="float">
            <text:p>10</text:p>
          </table:table-cell>
          <table:table-cell table:style-name="ce28" table:number-columns-repeated="40"/>
          <table:table-cell table:style-name="ce12" table:number-columns-repeated="16323"/>
        </table:table-row>
        <table:table-row table:style-name="ro2">
          <table:table-cell table:style-name="ce13" office:value-type="string" calcext:value-type="string">
            <text:p>Memory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Reasoning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Intuition</text:p>
          </table:table-cell>
          <table:table-cell table:style-name="ce29" table:number-columns-repeated="2"/>
          <table:table-cell table:style-name="ce29" office:value-type="float" office:value="20" calcext:value-type="float">
            <text:p>20</text:p>
          </table:table-cell>
          <table:table-cell table:style-name="ce29" table:number-columns-repeated="5"/>
          <table:table-cell table:style-name="ce29" office:value-type="float" office:value="10" calcext:value-type="float">
            <text:p>10</text:p>
          </table:table-cell>
          <table:table-cell table:style-name="ce29" table:number-columns-repeated="8"/>
          <table:table-cell table:style-name="ce29" office:value-type="float" office:value="10" calcext:value-type="float">
            <text:p>10</text:p>
          </table:table-cell>
          <table:table-cell table:style-name="ce29"/>
          <table:table-cell table:style-name="ce29" office:value-type="float" office:value="10" calcext:value-type="float">
            <text:p>10</text:p>
          </table:table-cell>
          <table:table-cell table:style-name="ce29" table:number-columns-repeated="4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Foresight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4" office:value-type="string" calcext:value-type="string">
            <text:p>INTE</text:p>
          </table:table-cell>
          <table:table-cell table:style-name="ce30" office:value-type="float" office:value="10" calcext:value-type="float">
            <text:p>10</text:p>
          </table:table-cell>
          <table:table-cell table:style-name="ce30" table:number-columns-repeated="2"/>
          <table:table-cell table:style-name="ce30" office:value-type="float" office:value="20" calcext:value-type="float">
            <text:p>20</text:p>
          </table:table-cell>
          <table:table-cell table:style-name="ce30" table:number-columns-repeated="2"/>
          <table:table-cell table:number-columns-repeated="4" table:style-name="ce30" office:value-type="float" office:value="10" calcext:value-type="float">
            <text:p>10</text:p>
          </table:table-cell>
          <table:table-cell table:style-name="ce30"/>
          <table:table-cell table:number-columns-repeated="3" table:style-name="ce30" office:value-type="float" office:value="10" calcext:value-type="float">
            <text:p>10</text:p>
          </table:table-cell>
          <table:table-cell table:style-name="ce30" table:number-columns-repeated="46"/>
          <table:table-cell table:style-name="ce14" table:number-columns-repeated="16323"/>
        </table:table-row>
        <table:table-row table:style-name="ro2">
          <table:table-cell table:style-name="ce15" office:value-type="string" calcext:value-type="string">
            <text:p>Logic</text:p>
          </table:table-cell>
          <table:table-cell table:style-name="ce31" table:number-columns-repeated="2"/>
          <table:table-cell table:style-name="ce31" office:value-type="float" office:value="20" calcext:value-type="float">
            <text:p>20</text:p>
          </table:table-cell>
          <table:table-cell table:style-name="ce31" table:number-columns-repeated="14"/>
          <table:table-cell table:style-name="ce31" office:value-type="float" office:value="10" calcext:value-type="float">
            <text:p>10</text:p>
          </table:table-cell>
          <table:table-cell table:style-name="ce31"/>
          <table:table-cell table:style-name="ce31" office:value-type="float" office:value="10" calcext:value-type="float">
            <text:p>10</text:p>
          </table:table-cell>
          <table:table-cell table:style-name="ce31" table:number-columns-repeated="4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Knowledge</text:p>
          </table:table-cell>
          <table:table-cell table:style-name="ce31" table:number-columns-repeated="2"/>
          <table:table-cell table:style-name="ce31" office:value-type="float" office:value="20" calcext:value-type="float">
            <text:p>20</text:p>
          </table:table-cell>
          <table:table-cell table:style-name="ce31" table:number-columns-repeated="57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Psionic</text:p>
          </table:table-cell>
          <table:table-cell table:style-name="ce31" table:number-columns-repeated="6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MentalDisc</text:p>
          </table:table-cell>
          <table:table-cell table:style-name="ce31" table:number-columns-repeated="4"/>
          <table:table-cell table:style-name="ce31" office:value-type="float" office:value="15" calcext:value-type="float">
            <text:p>15</text:p>
          </table:table-cell>
          <table:table-cell table:style-name="ce31" table:number-columns-repeated="14"/>
          <table:table-cell table:style-name="ce31" office:value-type="float" office:value="10" calcext:value-type="float">
            <text:p>10</text:p>
          </table:table-cell>
          <table:table-cell table:style-name="ce31" table:number-columns-repeated="40"/>
          <table:table-cell table:style-name="ce15" table:number-columns-repeated="16323"/>
        </table:table-row>
        <table:table-row table:style-name="ro2">
          <table:table-cell table:style-name="ce16" office:value-type="string" calcext:value-type="string">
            <text:p>CHA</text:p>
          </table:table-cell>
          <table:table-cell table:style-name="ce32"/>
          <table:table-cell table:style-name="ce32" office:value-type="float" office:value="20" calcext:value-type="float">
            <text:p>20</text:p>
          </table:table-cell>
          <table:table-cell table:style-name="ce32"/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float" office:value="10" calcext:value-type="float">
            <text:p>10</text:p>
          </table:table-cell>
          <table:table-cell table:style-name="ce32" table:number-columns-repeated="2"/>
          <table:table-cell table:style-name="ce32" office:value-type="float" office:value="10" calcext:value-type="float">
            <text:p>10</text:p>
          </table:table-cell>
          <table:table-cell table:number-columns-repeated="2" table:style-name="ce32" office:value-type="float" office:value="20" calcext:value-type="float">
            <text:p>20</text:p>
          </table:table-cell>
          <table:table-cell table:style-name="ce32" table:number-columns-repeated="7"/>
          <table:table-cell table:style-name="ce32" office:value-type="float" office:value="10" calcext:value-type="float">
            <text:p>10</text:p>
          </table:table-cell>
          <table:table-cell table:style-name="ce32" table:number-columns-repeated="40"/>
          <table:table-cell table:style-name="ce16" table:number-columns-repeated="16323"/>
        </table:table-row>
        <table:table-row table:style-name="ro2">
          <table:table-cell table:style-name="ce17" office:value-type="string" calcext:value-type="string">
            <text:p>Beauty</text:p>
          </table:table-cell>
          <table:table-cell table:style-name="ce33" table:number-columns-repeated="60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Empathy</text:p>
          </table:table-cell>
          <table:table-cell table:style-name="ce33" table:number-columns-repeated="2"/>
          <table:table-cell table:style-name="ce33" office:value-type="float" office:value="20" calcext:value-type="float">
            <text:p>20</text:p>
          </table:table-cell>
          <table:table-cell table:style-name="ce33" table:number-columns-repeated="57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Presence</text:p>
          </table:table-cell>
          <table:table-cell table:style-name="ce33" table:number-columns-repeated="60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Luck</text:p>
          </table:table-cell>
          <table:table-cell table:style-name="ce33" table:number-columns-repeated="2"/>
          <table:table-cell table:style-name="ce33" office:value-type="float" office:value="20" calcext:value-type="float">
            <text:p>20</text:p>
          </table:table-cell>
          <table:table-cell table:style-name="ce33" table:number-columns-repeated="14"/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33" office:value-type="float" office:value="10" calcext:value-type="float">
            <text:p>10</text:p>
          </table:table-cell>
          <table:table-cell table:style-name="ce33" table:number-columns-repeated="40"/>
          <table:table-cell table:style-name="ce17" table:number-columns-repeated="16323"/>
        </table:table-row>
        <table:table-row table:style-name="ro2" table:number-rows-repeated="1048534">
          <table:table-cell table:number-columns-repeated="61"/>
          <table:table-cell table:style-name="ce4" table:number-columns-repeated="16323"/>
        </table:table-row>
        <table:table-row table:style-name="ro2">
          <table:table-cell table:number-columns-repeated="61"/>
          <table:table-cell table:style-name="ce4" table:number-columns-repeated="16323"/>
        </table:table-row>
      </table:table>
      <table:table table:name="Quiver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0" table:default-cell-style-name="ce34"/>
        <table:table-column table:style-name="co3" table:number-columns-repeated="5" table:default-cell-style-name="ce34"/>
        <table:table-column table:style-name="co1" table:number-columns-repeated="35" table:default-cell-style-name="ce34"/>
        <table:table-column table:style-name="co1" table:number-columns-repeated="16323"/>
        <table:table-row table:style-name="ro1">
          <table:table-cell table:style-name="ce1" office:value-type="string" calcext:value-type="string">
            <text:p>SET</text:p>
          </table:table-cell>
          <table:table-cell table:style-name="ce18" office:value-type="string" calcext:value-type="string">
            <text:p>Furina1</text:p>
          </table:table-cell>
          <table:table-cell table:style-name="ce18" office:value-type="string" calcext:value-type="string">
            <text:p>Kestia</text:p>
          </table:table-cell>
          <table:table-cell table:style-name="ce18" office:value-type="string" calcext:value-type="string">
            <text:p>Kahryn</text:p>
          </table:table-cell>
          <table:table-cell table:style-name="ce18" office:value-type="string" calcext:value-type="string">
            <text:p>Seir1</text:p>
          </table:table-cell>
          <table:table-cell table:style-name="ce18" office:value-type="string" calcext:value-type="string">
            <text:p>Kedanna1</text:p>
          </table:table-cell>
          <table:table-cell table:style-name="ce18" office:value-type="string" calcext:value-type="string">
            <text:p>Aerius</text:p>
          </table:table-cell>
          <table:table-cell table:style-name="ce18" office:value-type="string" calcext:value-type="string">
            <text:p>Tasoula</text:p>
          </table:table-cell>
          <table:table-cell table:style-name="ce18" office:value-type="string" calcext:value-type="string">
            <text:p>Nereus</text:p>
          </table:table-cell>
          <table:table-cell table:style-name="ce18" office:value-type="string" calcext:value-type="string">
            <text:p>Furina2</text:p>
          </table:table-cell>
          <table:table-cell table:style-name="ce18" office:value-type="string" calcext:value-type="string">
            <text:p>Lanteia</text:p>
          </table:table-cell>
          <table:table-cell table:style-name="ce18" office:value-type="string" calcext:value-type="string">
            <text:p>Kranth</text:p>
          </table:table-cell>
          <table:table-cell table:style-name="ce18" office:value-type="string" calcext:value-type="string">
            <text:p>Mirilia</text:p>
          </table:table-cell>
          <table:table-cell table:style-name="ce18" office:value-type="string" calcext:value-type="string">
            <text:p>Drugaal</text:p>
          </table:table-cell>
          <table:table-cell table:style-name="ce18" office:value-type="string" calcext:value-type="string">
            <text:p>Stianiku</text:p>
          </table:table-cell>
          <table:table-cell table:style-name="ce18" office:value-type="string" calcext:value-type="string">
            <text:p>Grendafel</text:p>
          </table:table-cell>
          <table:table-cell table:style-name="ce18" office:value-type="string" calcext:value-type="string">
            <text:p>Reagan</text:p>
          </table:table-cell>
          <table:table-cell table:style-name="ce18" office:value-type="string" calcext:value-type="string">
            <text:p>Paxacus</text:p>
          </table:table-cell>
          <table:table-cell table:style-name="ce18" office:value-type="string" calcext:value-type="string">
            <text:p>Seir2</text:p>
          </table:table-cell>
          <table:table-cell table:style-name="ce18" office:value-type="string" calcext:value-type="string">
            <text:p>Seir3</text:p>
          </table:table-cell>
          <table:table-cell table:style-name="ce18" office:value-type="string" calcext:value-type="string">
            <text:p>Trellan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VNUM</text:p>
          </table:table-cell>
          <table:table-cell table:style-name="ce18" office:value-type="float" office:value="99507" calcext:value-type="float">
            <text:p>99507</text:p>
          </table:table-cell>
          <table:table-cell table:style-name="ce18" office:value-type="float" office:value="99515" calcext:value-type="float">
            <text:p>99515</text:p>
          </table:table-cell>
          <table:table-cell table:style-name="ce18" office:value-type="float" office:value="99523" calcext:value-type="float">
            <text:p>99523</text:p>
          </table:table-cell>
          <table:table-cell table:style-name="ce18" office:value-type="float" office:value="99531" calcext:value-type="float">
            <text:p>99531</text:p>
          </table:table-cell>
          <table:table-cell table:style-name="ce18" office:value-type="float" office:value="99547" calcext:value-type="float">
            <text:p>99547</text:p>
          </table:table-cell>
          <table:table-cell table:style-name="ce18" office:value-type="float" office:value="99555" calcext:value-type="float">
            <text:p>99555</text:p>
          </table:table-cell>
          <table:table-cell table:style-name="ce18" office:value-type="float" office:value="99563" calcext:value-type="float">
            <text:p>99563</text:p>
          </table:table-cell>
          <table:table-cell table:style-name="ce18" office:value-type="float" office:value="99571" calcext:value-type="float">
            <text:p>99571</text:p>
          </table:table-cell>
          <table:table-cell table:style-name="ce18" office:value-type="float" office:value="99579" calcext:value-type="float">
            <text:p>99579</text:p>
          </table:table-cell>
          <table:table-cell table:style-name="ce18" office:value-type="float" office:value="99587" calcext:value-type="float">
            <text:p>99587</text:p>
          </table:table-cell>
          <table:table-cell table:style-name="ce18" office:value-type="float" office:value="99604" calcext:value-type="float">
            <text:p>99604</text:p>
          </table:table-cell>
          <table:table-cell table:style-name="ce18" office:value-type="float" office:value="99612" calcext:value-type="float">
            <text:p>99612</text:p>
          </table:table-cell>
          <table:table-cell table:style-name="ce18" office:value-type="float" office:value="99628" calcext:value-type="float">
            <text:p>99628</text:p>
          </table:table-cell>
          <table:table-cell table:style-name="ce18" office:value-type="float" office:value="99636" calcext:value-type="float">
            <text:p>99636</text:p>
          </table:table-cell>
          <table:table-cell table:style-name="ce18" office:value-type="float" office:value="99644" calcext:value-type="float">
            <text:p>99644</text:p>
          </table:table-cell>
          <table:table-cell table:style-name="ce18" office:value-type="float" office:value="99652" calcext:value-type="float">
            <text:p>99652</text:p>
          </table:table-cell>
          <table:table-cell table:style-name="ce18" office:value-type="float" office:value="99660" calcext:value-type="float">
            <text:p>99660</text:p>
          </table:table-cell>
          <table:table-cell table:style-name="ce18" office:value-type="float" office:value="99668" calcext:value-type="float">
            <text:p>99668</text:p>
          </table:table-cell>
          <table:table-cell table:style-name="ce18" office:value-type="float" office:value="99683" calcext:value-type="float">
            <text:p>99683</text:p>
          </table:table-cell>
          <table:table-cell table:style-name="ce18" office:value-type="float" office:value="99539" calcext:value-type="float">
            <text:p>99539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2"/>
          <table:table-cell table:style-name="ce19" table:number-columns-repeated="60"/>
          <table:table-cell table:style-name="ce2" table:number-columns-repeated="16323"/>
        </table:table-row>
        <table:table-row table:style-name="ro8">
          <table:table-cell table:style-name="ce3" office:value-type="string" calcext:value-type="string">
            <text:p>SPELLS</text:p>
          </table:table-cell>
          <table:table-cell table:style-name="ce20" table:number-columns-repeated="3"/>
          <table:table-cell table:style-name="ce35" table:number-columns-repeated="57"/>
          <table:table-cell table:style-name="ce3" table:number-columns-repeated="16323"/>
        </table:table-row>
        <table:table-row table:style-name="ro2">
          <table:table-cell office:value-type="string" calcext:value-type="string">
            <text:p>IRV</text:p>
          </table:table-cell>
          <table:table-cell table:style-name="ce18" table:number-columns-repeated="3"/>
          <table:table-cell table:number-columns-repeated="57"/>
          <table:table-cell table:style-name="ce4" table:number-columns-repeated="16323"/>
        </table:table-row>
        <table:table-row table:style-name="ro2">
          <table:table-cell table:style-name="ce1" office:value-type="string" calcext:value-type="string">
            <text:p>AC</text:p>
          </table:table-cell>
          <table:table-cell table:number-columns-repeated="17" table:style-name="ce18" office:value-type="float" office:value="-20" calcext:value-type="float">
            <text:p>-20</text:p>
          </table:table-cell>
          <table:table-cell table:style-name="ce18" table:number-columns-repeated="2"/>
          <table:table-cell table:style-name="ce18" office:value-type="float" office:value="-20" calcext:value-type="float">
            <text:p>-20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P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8"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50" calcext:value-type="float">
            <text:p>50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Crit_hit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/>
          <table:table-cell table:number-columns-repeated="17" table:style-name="ce18" office:value-type="float" office:value="5" calcext:value-type="float">
            <text:p>5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SAVES</text:p>
          </table:table-cell>
          <table:table-cell table:number-columns-repeated="20" table:style-name="ce18" office:value-type="float" office:value="-20" calcext:value-type="float">
            <text:p>-20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R</text:p>
          </table:table-cell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table-cell table:style-name="ce18" table:number-columns-repeated="57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DR</text:p>
          </table:table-cell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table-cell table:style-name="ce18" table:number-columns-repeated="57"/>
          <table:table-cell table:style-name="ce1" table:number-columns-repeated="16323"/>
        </table:table-row>
        <table:table-row table:style-name="ro2">
          <table:table-cell table:style-name="ce5" office:value-type="string" calcext:value-type="string">
            <text:p>STR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<text:s/></text:p>
          </table:table-cell>
          <table:table-cell table:number-columns-repeated="12"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number-columns-repeated="40"/>
          <table:table-cell table:style-name="ce5" table:number-columns-repeated="16323"/>
        </table:table-row>
        <table:table-row table:style-name="ro2">
          <table:table-cell table:style-name="ce6" office:value-type="string" calcext:value-type="string">
            <text:p>Mass</text:p>
          </table:table-cell>
          <table:table-cell table:style-name="ce22" table:number-columns-repeated="5"/>
          <table:table-cell table:style-name="ce22" office:value-type="float" office:value="10" calcext:value-type="float">
            <text:p>10</text:p>
          </table:table-cell>
          <table:table-cell table:style-name="ce22" table:number-columns-repeated="4"/>
          <table:table-cell table:style-name="ce22" office:value-type="float" office:value="10" calcext:value-type="float">
            <text:p>10</text:p>
          </table:table-cell>
          <table:table-cell table:style-name="ce22"/>
          <table:table-cell table:number-columns-repeated="2" table:style-name="ce22" office:value-type="float" office:value="10" calcext:value-type="float">
            <text:p>10</text:p>
          </table:table-cell>
          <table:table-cell table:style-name="ce22"/>
          <table:table-cell table:style-name="ce22" office:value-type="float" office:value="10" calcext:value-type="float">
            <text:p>10</text:p>
          </table:table-cell>
          <table:table-cell table:style-name="ce22" table:number-columns-repeated="44"/>
          <table:table-cell table:style-name="ce6" table:number-columns-repeated="16323"/>
        </table:table-row>
        <table:table-row table:style-name="ro2">
          <table:table-cell table:style-name="ce6" office:value-type="string" calcext:value-type="string">
            <text:p>Muscle</text:p>
          </table:table-cell>
          <table:table-cell table:style-name="ce22" table:number-columns-repeated="5"/>
          <table:table-cell table:style-name="ce22" office:value-type="float" office:value="10" calcext:value-type="float">
            <text:p>10</text:p>
          </table:table-cell>
          <table:table-cell table:style-name="ce22" table:number-columns-repeated="4"/>
          <table:table-cell table:style-name="ce22" office:value-type="float" office:value="10" calcext:value-type="float">
            <text:p>10</text:p>
          </table:table-cell>
          <table:table-cell table:style-name="ce22"/>
          <table:table-cell table:number-columns-repeated="2" table:style-name="ce22" office:value-type="float" office:value="10" calcext:value-type="float">
            <text:p>10</text:p>
          </table:table-cell>
          <table:table-cell table:style-name="ce22"/>
          <table:table-cell table:style-name="ce22" office:value-type="float" office:value="10" calcext:value-type="float">
            <text:p>10</text:p>
          </table:table-cell>
          <table:table-cell table:style-name="ce22" table:number-columns-repeated="44"/>
          <table:table-cell table:style-name="ce6" table:number-columns-repeated="16323"/>
        </table:table-row>
        <table:table-row table:style-name="ro2">
          <table:table-cell table:style-name="ce7" office:value-type="string" calcext:value-type="string">
            <text:p>Adrenaline</text:p>
          </table:table-cell>
          <table:table-cell table:style-name="ce23" table:number-columns-repeated="5"/>
          <table:table-cell table:style-name="ce23" office:value-type="float" office:value="10" calcext:value-type="float">
            <text:p>10</text:p>
          </table:table-cell>
          <table:table-cell table:style-name="ce23" table:number-columns-repeated="4"/>
          <table:table-cell table:style-name="ce23" office:value-type="float" office:value="10" calcext:value-type="float">
            <text:p>10</text:p>
          </table:table-cell>
          <table:table-cell table:style-name="ce23"/>
          <table:table-cell table:number-columns-repeated="2" table:style-name="ce23" office:value-type="float" office:value="10" calcext:value-type="float">
            <text:p>10</text:p>
          </table:table-cell>
          <table:table-cell table:style-name="ce23"/>
          <table:table-cell table:style-name="ce23" office:value-type="float" office:value="10" calcext:value-type="float">
            <text:p>10</text:p>
          </table:table-cell>
          <table:table-cell table:style-name="ce23" table:number-columns-repeated="44"/>
          <table:table-cell table:style-name="ce7" table:number-columns-repeated="16323"/>
        </table:table-row>
        <table:table-row table:style-name="ro2">
          <table:table-cell table:style-name="ce6" office:value-type="string" calcext:value-type="string">
            <text:p>Power </text:p>
          </table:table-cell>
          <table:table-cell table:style-name="ce21" table:number-columns-repeated="3"/>
          <table:table-cell table:style-name="ce22" table:number-columns-repeated="57"/>
          <table:table-cell table:style-name="ce6" table:number-columns-repeated="16323"/>
        </table:table-row>
        <table:table-row table:style-name="ro2">
          <table:table-cell table:style-name="ce8" office:value-type="string" calcext:value-type="string">
            <text:p>DEX</text:p>
          </table:table-cell>
          <table:table-cell table:number-columns-repeated="17"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20" calcext:value-type="float">
            <text:p>20</text:p>
          </table:table-cell>
          <table:table-cell table:style-name="ce24" office:value-type="float" office:value="10" calcext:value-type="float">
            <text:p>10</text:p>
          </table:table-cell>
          <table:table-cell table:style-name="ce24" table:number-columns-repeated="40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Flexibility</text:p>
          </table:table-cell>
          <table:table-cell table:style-name="ce25" table:number-columns-repeated="3"/>
          <table:table-cell table:style-name="ce25" office:value-type="float" office:value="10" calcext:value-type="float">
            <text:p>10</text:p>
          </table:table-cell>
          <table:table-cell table:style-name="ce25" table:number-columns-repeated="3"/>
          <table:table-cell table:style-name="ce25" office:value-type="float" office:value="10" calcext:value-type="float">
            <text:p>10</text:p>
          </table:table-cell>
          <table:table-cell table:style-name="ce25" table:number-columns-repeated="8"/>
          <table:table-cell table:number-columns-repeated="3" table:style-name="ce25" office:value-type="float" office:value="10" calcext:value-type="float">
            <text:p>10</text:p>
          </table:table-cell>
          <table:table-cell table:style-name="ce25" table:number-columns-repeated="41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Reflex</text:p>
          </table:table-cell>
          <table:table-cell table:style-name="ce25" table:number-columns-repeated="3"/>
          <table:table-cell table:style-name="ce25" office:value-type="float" office:value="10" calcext:value-type="float">
            <text:p>10</text:p>
          </table:table-cell>
          <table:table-cell table:style-name="ce25" table:number-columns-repeated="3"/>
          <table:table-cell table:style-name="ce25" office:value-type="float" office:value="10" calcext:value-type="float">
            <text:p>10</text:p>
          </table:table-cell>
          <table:table-cell table:style-name="ce25" table:number-columns-repeated="8"/>
          <table:table-cell table:number-columns-repeated="3" table:style-name="ce25" office:value-type="float" office:value="10" calcext:value-type="float">
            <text:p>10</text:p>
          </table:table-cell>
          <table:table-cell table:style-name="ce25" table:number-columns-repeated="41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Speed</text:p>
          </table:table-cell>
          <table:table-cell table:style-name="ce25" table:number-columns-repeated="3"/>
          <table:table-cell table:style-name="ce24" table:number-columns-repeated="13"/>
          <table:table-cell table:number-columns-repeated="3" table:style-name="ce36" office:value-type="float" office:value="10" calcext:value-type="float">
            <text:p>10</text:p>
          </table:table-cell>
          <table:table-cell table:style-name="ce24" table:number-columns-repeated="41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Agility</text:p>
          </table:table-cell>
          <table:table-cell table:style-name="ce24" table:number-columns-repeated="3"/>
          <table:table-cell table:style-name="ce25" table:number-columns-repeated="57"/>
          <table:table-cell table:style-name="ce9" table:number-columns-repeated="16323"/>
        </table:table-row>
        <table:table-row table:style-name="ro2">
          <table:table-cell table:style-name="ce10" office:value-type="string" calcext:value-type="string">
            <text:p>CON</text:p>
          </table:table-cell>
          <table:table-cell table:number-columns-repeated="20" table:style-name="ce26" office:value-type="float" office:value="10" calcext:value-type="float">
            <text:p>10</text:p>
          </table:table-cell>
          <table:table-cell table:style-name="ce26" table:number-columns-repeated="40"/>
          <table:table-cell table:style-name="ce10" table:number-columns-repeated="16323"/>
        </table:table-row>
        <table:table-row table:style-name="ro2">
          <table:table-cell table:style-name="ce11" office:value-type="string" calcext:value-type="string">
            <text:p>Fortitude</text:p>
          </table:table-cell>
          <table:table-cell table:style-name="ce27" table:number-columns-repeated="8"/>
          <table:table-cell table:style-name="ce27" office:value-type="float" office:value="20" calcext:value-type="float">
            <text:p>20</text:p>
          </table:table-cell>
          <table:table-cell table:style-name="ce27" table:number-columns-repeated="9"/>
          <table:table-cell table:style-name="ce27" office:value-type="float" office:value="20" calcext:value-type="float">
            <text:p>20</text:p>
          </table:table-cell>
          <table:table-cell table:style-name="ce27" table:number-columns-repeated="41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Regen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SelfDisc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ImmuneSys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2" office:value-type="string" calcext:value-type="string">
            <text:p>WIS</text:p>
          </table:table-cell>
          <table:table-cell table:number-columns-repeated="20" table:style-name="ce28" office:value-type="float" office:value="10" calcext:value-type="float">
            <text:p>10</text:p>
          </table:table-cell>
          <table:table-cell table:style-name="ce28" table:number-columns-repeated="40"/>
          <table:table-cell table:style-name="ce12" table:number-columns-repeated="16323"/>
        </table:table-row>
        <table:table-row table:style-name="ro2">
          <table:table-cell table:style-name="ce13" office:value-type="string" calcext:value-type="string">
            <text:p>Memory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Reasoning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table:number-columns-repeated="2"/>
          <table:table-cell table:style-name="ce29" office:value-type="float" office:value="10" calcext:value-type="float">
            <text:p>10</text:p>
          </table:table-cell>
          <table:table-cell table:style-name="ce29" table:number-columns-repeated="55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Intuition</text:p>
          </table:table-cell>
          <table:table-cell table:style-name="ce29" table:number-columns-repeated="6"/>
          <table:table-cell table:style-name="ce29" office:value-type="float" office:value="10" calcext:value-type="float">
            <text:p>10</text:p>
          </table:table-cell>
          <table:table-cell table:style-name="ce29" table:number-columns-repeated="12"/>
          <table:table-cell table:style-name="ce29" office:value-type="float" office:value="10" calcext:value-type="float">
            <text:p>10</text:p>
          </table:table-cell>
          <table:table-cell table:style-name="ce29" table:number-columns-repeated="4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Foresight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4" office:value-type="string" calcext:value-type="string">
            <text:p>INTE</text:p>
          </table:table-cell>
          <table:table-cell table:number-columns-repeated="20" table:style-name="ce30" office:value-type="float" office:value="10" calcext:value-type="float">
            <text:p>10</text:p>
          </table:table-cell>
          <table:table-cell table:style-name="ce30" table:number-columns-repeated="40"/>
          <table:table-cell table:style-name="ce14" table:number-columns-repeated="16323"/>
        </table:table-row>
        <table:table-row table:style-name="ro2">
          <table:table-cell table:style-name="ce15" office:value-type="string" calcext:value-type="string">
            <text:p>Logic</text:p>
          </table:table-cell>
          <table:table-cell table:style-name="ce31" office:value-type="float" office:value="10" calcext:value-type="float">
            <text:p>10</text:p>
          </table:table-cell>
          <table:table-cell table:style-name="ce31" table:number-columns-repeated="3"/>
          <table:table-cell table:style-name="ce31" office:value-type="float" office:value="10" calcext:value-type="float">
            <text:p>10</text:p>
          </table:table-cell>
          <table:table-cell table:style-name="ce31"/>
          <table:table-cell table:style-name="ce31" office:value-type="float" office:value="10" calcext:value-type="float">
            <text:p>10</text:p>
          </table:table-cell>
          <table:table-cell table:style-name="ce31" table:number-columns-repeated="12"/>
          <table:table-cell table:style-name="ce31" office:value-type="float" office:value="10" calcext:value-type="float">
            <text:p>10</text:p>
          </table:table-cell>
          <table:table-cell table:style-name="ce31" table:number-columns-repeated="4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Knowledge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31" table:number-columns-repeated="57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Psionic</text:p>
          </table:table-cell>
          <table:table-cell table:style-name="ce31" table:number-columns-repeated="6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MentalDisc</text:p>
          </table:table-cell>
          <table:table-cell table:style-name="ce31" office:value-type="float" office:value="10" calcext:value-type="float">
            <text:p>10</text:p>
          </table:table-cell>
          <table:table-cell table:style-name="ce31" table:number-columns-repeated="2"/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0" calcext:value-type="float">
            <text:p>10</text:p>
          </table:table-cell>
          <table:table-cell table:style-name="ce31" table:number-columns-repeated="55"/>
          <table:table-cell table:style-name="ce15" table:number-columns-repeated="16323"/>
        </table:table-row>
        <table:table-row table:style-name="ro2">
          <table:table-cell table:style-name="ce16" office:value-type="string" calcext:value-type="string">
            <text:p>CHA</text:p>
          </table:table-cell>
          <table:table-cell table:number-columns-repeated="18" table:style-name="ce32" office:value-type="float" office:value="20" calcext:value-type="float">
            <text:p>20</text:p>
          </table:table-cell>
          <table:table-cell table:style-name="ce32"/>
          <table:table-cell table:style-name="ce32" office:value-type="float" office:value="20" calcext:value-type="float">
            <text:p>20</text:p>
          </table:table-cell>
          <table:table-cell table:style-name="ce32" table:number-columns-repeated="40"/>
          <table:table-cell table:style-name="ce16" table:number-columns-repeated="16323"/>
        </table:table-row>
        <table:table-row table:style-name="ro2">
          <table:table-cell table:style-name="ce17" office:value-type="string" calcext:value-type="string">
            <text:p>Beauty</text:p>
          </table:table-cell>
          <table:table-cell table:style-name="ce33" table:number-columns-repeated="9"/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33" office:value-type="float" office:value="10" calcext:value-type="float">
            <text:p>10</text:p>
          </table:table-cell>
          <table:table-cell table:style-name="ce33" table:number-columns-repeated="2"/>
          <table:table-cell table:style-name="ce33" office:value-type="float" office:value="10" calcext:value-type="float">
            <text:p>10</text:p>
          </table:table-cell>
          <table:table-cell table:style-name="ce33" table:number-columns-repeated="45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Empathy</text:p>
          </table:table-cell>
          <table:table-cell table:style-name="ce33" table:number-columns-repeated="2"/>
          <table:table-cell table:style-name="ce33" office:value-type="float" office:value="10" calcext:value-type="float">
            <text:p>10</text:p>
          </table:table-cell>
          <table:table-cell table:style-name="ce33" table:number-columns-repeated="6"/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33" office:value-type="float" office:value="10" calcext:value-type="float">
            <text:p>10</text:p>
          </table:table-cell>
          <table:table-cell table:style-name="ce33" table:number-columns-repeated="2"/>
          <table:table-cell table:style-name="ce33" office:value-type="float" office:value="10" calcext:value-type="float">
            <text:p>10</text:p>
          </table:table-cell>
          <table:table-cell table:style-name="ce33" table:number-columns-repeated="45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Presence</text:p>
          </table:table-cell>
          <table:table-cell table:style-name="ce33"/>
          <table:table-cell table:style-name="ce33" office:value-type="float" office:value="10" calcext:value-type="float">
            <text:p>10</text:p>
          </table:table-cell>
          <table:table-cell table:style-name="ce33" table:number-columns-repeated="7"/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33" office:value-type="float" office:value="10" calcext:value-type="float">
            <text:p>10</text:p>
          </table:table-cell>
          <table:table-cell table:style-name="ce33" table:number-columns-repeated="2"/>
          <table:table-cell table:style-name="ce33" office:value-type="float" office:value="10" calcext:value-type="float">
            <text:p>10</text:p>
          </table:table-cell>
          <table:table-cell table:style-name="ce33" table:number-columns-repeated="45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Luck</text:p>
          </table:table-cell>
          <table:table-cell table:number-columns-repeated="7" table:style-name="ce33" office:value-type="float" office:value="10" calcext:value-type="float">
            <text:p>10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8" table:style-name="ce33" office:value-type="float" office:value="10" calcext:value-type="float">
            <text:p>10</text:p>
          </table:table-cell>
          <table:table-cell table:style-name="ce33"/>
          <table:table-cell table:number-columns-repeated="3" table:style-name="ce33" office:value-type="float" office:value="10" calcext:value-type="float">
            <text:p>10</text:p>
          </table:table-cell>
          <table:table-cell table:style-name="ce33" table:number-columns-repeated="40"/>
          <table:table-cell table:style-name="ce17" table:number-columns-repeated="16323"/>
        </table:table-row>
        <table:table-row table:style-name="ro2" table:number-rows-repeated="1048534">
          <table:table-cell table:number-columns-repeated="61"/>
          <table:table-cell table:style-name="ce4" table:number-columns-repeated="16323"/>
        </table:table-row>
        <table:table-row table:style-name="ro2">
          <table:table-cell table:number-columns-repeated="61"/>
          <table:table-cell table:style-name="ce4" table:number-columns-repeated="16323"/>
        </table:table-row>
      </table:table>
      <table:table table:name="Telepathy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0" table:default-cell-style-name="ce34"/>
        <table:table-column table:style-name="co3" table:number-columns-repeated="5" table:default-cell-style-name="ce34"/>
        <table:table-column table:style-name="co1" table:number-columns-repeated="35" table:default-cell-style-name="ce34"/>
        <table:table-column table:style-name="co1" table:number-columns-repeated="16323"/>
        <table:table-row table:style-name="ro1">
          <table:table-cell table:style-name="ce1" office:value-type="string" calcext:value-type="string">
            <text:p>SET</text:p>
          </table:table-cell>
          <table:table-cell table:style-name="ce18" office:value-type="string" calcext:value-type="string">
            <text:p>Furina1</text:p>
          </table:table-cell>
          <table:table-cell table:style-name="ce18" office:value-type="string" calcext:value-type="string">
            <text:p>Kestia</text:p>
          </table:table-cell>
          <table:table-cell table:style-name="ce18" office:value-type="string" calcext:value-type="string">
            <text:p>Kahryn</text:p>
          </table:table-cell>
          <table:table-cell table:style-name="ce18" office:value-type="string" calcext:value-type="string">
            <text:p>Seir1</text:p>
          </table:table-cell>
          <table:table-cell table:style-name="ce18" office:value-type="string" calcext:value-type="string">
            <text:p>Kedanna1</text:p>
          </table:table-cell>
          <table:table-cell table:style-name="ce18" office:value-type="string" calcext:value-type="string">
            <text:p>Aerius</text:p>
          </table:table-cell>
          <table:table-cell table:style-name="ce18" office:value-type="string" calcext:value-type="string">
            <text:p>Tasoula</text:p>
          </table:table-cell>
          <table:table-cell table:style-name="ce18" office:value-type="string" calcext:value-type="string">
            <text:p>Nereus</text:p>
          </table:table-cell>
          <table:table-cell table:style-name="ce18" office:value-type="string" calcext:value-type="string">
            <text:p>Furina2</text:p>
          </table:table-cell>
          <table:table-cell table:style-name="ce18" office:value-type="string" calcext:value-type="string">
            <text:p>Lanteia</text:p>
          </table:table-cell>
          <table:table-cell table:style-name="ce18" office:value-type="string" calcext:value-type="string">
            <text:p>Kranth</text:p>
          </table:table-cell>
          <table:table-cell table:style-name="ce18" office:value-type="string" calcext:value-type="string">
            <text:p>Mirilia</text:p>
          </table:table-cell>
          <table:table-cell table:style-name="ce18" office:value-type="string" calcext:value-type="string">
            <text:p>Drugaal</text:p>
          </table:table-cell>
          <table:table-cell table:style-name="ce18" office:value-type="string" calcext:value-type="string">
            <text:p>Stianiku</text:p>
          </table:table-cell>
          <table:table-cell table:style-name="ce18" office:value-type="string" calcext:value-type="string">
            <text:p>Grendafel</text:p>
          </table:table-cell>
          <table:table-cell table:style-name="ce18" office:value-type="string" calcext:value-type="string">
            <text:p>Reagan</text:p>
          </table:table-cell>
          <table:table-cell table:style-name="ce18" office:value-type="string" calcext:value-type="string">
            <text:p>Paxacus</text:p>
          </table:table-cell>
          <table:table-cell table:style-name="ce18" office:value-type="string" calcext:value-type="string">
            <text:p>Seir2</text:p>
          </table:table-cell>
          <table:table-cell table:style-name="ce18" office:value-type="string" calcext:value-type="string">
            <text:p>Seir3</text:p>
          </table:table-cell>
          <table:table-cell table:style-name="ce18" office:value-type="string" calcext:value-type="string">
            <text:p>Trellan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VNUM</text:p>
          </table:table-cell>
          <table:table-cell table:style-name="ce18" office:value-type="float" office:value="99506" calcext:value-type="float">
            <text:p>99506</text:p>
          </table:table-cell>
          <table:table-cell table:style-name="ce18" office:value-type="float" office:value="99514" calcext:value-type="float">
            <text:p>99514</text:p>
          </table:table-cell>
          <table:table-cell table:style-name="ce18" office:value-type="float" office:value="99522" calcext:value-type="float">
            <text:p>99522</text:p>
          </table:table-cell>
          <table:table-cell table:style-name="ce18" office:value-type="float" office:value="99530" calcext:value-type="float">
            <text:p>99530</text:p>
          </table:table-cell>
          <table:table-cell table:style-name="ce18" office:value-type="float" office:value="99546" calcext:value-type="float">
            <text:p>99546</text:p>
          </table:table-cell>
          <table:table-cell table:style-name="ce18" office:value-type="float" office:value="99554" calcext:value-type="float">
            <text:p>99554</text:p>
          </table:table-cell>
          <table:table-cell table:style-name="ce18" office:value-type="float" office:value="99562" calcext:value-type="float">
            <text:p>99562</text:p>
          </table:table-cell>
          <table:table-cell table:style-name="ce18" office:value-type="float" office:value="99570" calcext:value-type="float">
            <text:p>99570</text:p>
          </table:table-cell>
          <table:table-cell table:style-name="ce18" office:value-type="float" office:value="99578" calcext:value-type="float">
            <text:p>99578</text:p>
          </table:table-cell>
          <table:table-cell table:style-name="ce18" office:value-type="float" office:value="99586" calcext:value-type="float">
            <text:p>99586</text:p>
          </table:table-cell>
          <table:table-cell table:style-name="ce18" office:value-type="float" office:value="99603" calcext:value-type="float">
            <text:p>99603</text:p>
          </table:table-cell>
          <table:table-cell table:style-name="ce18" office:value-type="float" office:value="99611" calcext:value-type="float">
            <text:p>99611</text:p>
          </table:table-cell>
          <table:table-cell table:style-name="ce18" office:value-type="float" office:value="99627" calcext:value-type="float">
            <text:p>99627</text:p>
          </table:table-cell>
          <table:table-cell table:style-name="ce18" office:value-type="float" office:value="99635" calcext:value-type="float">
            <text:p>99635</text:p>
          </table:table-cell>
          <table:table-cell table:style-name="ce18" office:value-type="float" office:value="99643" calcext:value-type="float">
            <text:p>99643</text:p>
          </table:table-cell>
          <table:table-cell table:style-name="ce18" office:value-type="float" office:value="99651" calcext:value-type="float">
            <text:p>99651</text:p>
          </table:table-cell>
          <table:table-cell table:style-name="ce18" office:value-type="float" office:value="99659" calcext:value-type="float">
            <text:p>99659</text:p>
          </table:table-cell>
          <table:table-cell table:style-name="ce18" office:value-type="float" office:value="99667" calcext:value-type="float">
            <text:p>99667</text:p>
          </table:table-cell>
          <table:table-cell table:style-name="ce18" office:value-type="float" office:value="99682" calcext:value-type="float">
            <text:p>99682</text:p>
          </table:table-cell>
          <table:table-cell table:style-name="ce18" office:value-type="float" office:value="99538" calcext:value-type="float">
            <text:p>99538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2"/>
          <table:table-cell table:style-name="ce19" table:number-columns-repeated="60"/>
          <table:table-cell table:style-name="ce2" table:number-columns-repeated="16323"/>
        </table:table-row>
        <table:table-row table:style-name="ro8">
          <table:table-cell table:style-name="ce3" office:value-type="string" calcext:value-type="string">
            <text:p>SPELLS</text:p>
          </table:table-cell>
          <table:table-cell table:style-name="ce20" table:number-columns-repeated="3"/>
          <table:table-cell table:style-name="ce35" table:number-columns-repeated="5"/>
          <table:table-cell table:style-name="ce20" table:number-columns-repeated="2"/>
          <table:table-cell table:style-name="ce35" table:number-columns-repeated="50"/>
          <table:table-cell table:style-name="ce3" table:number-columns-repeated="16323"/>
        </table:table-row>
        <table:table-row table:style-name="ro2">
          <table:table-cell office:value-type="string" calcext:value-type="string">
            <text:p>IRV</text:p>
          </table:table-cell>
          <table:table-cell table:style-name="ce18" table:number-columns-repeated="3"/>
          <table:table-cell table:number-columns-repeated="5"/>
          <table:table-cell table:style-name="ce18" table:number-columns-repeated="2"/>
          <table:table-cell table:number-columns-repeated="50"/>
          <table:table-cell table:style-name="ce4" table:number-columns-repeated="16323"/>
        </table:table-row>
        <table:table-row table:style-name="ro2">
          <table:table-cell table:style-name="ce1" office:value-type="string" calcext:value-type="string">
            <text:p>AC</text:p>
          </table:table-cell>
          <table:table-cell table:number-columns-repeated="20" table:style-name="ce18" office:value-type="float" office:value="-50" calcext:value-type="float">
            <text:p>-50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P</text:p>
          </table:table-cell>
          <table:table-cell table:number-columns-repeated="20" table:style-name="ce18" office:value-type="float" office:value="50" calcext:value-type="float">
            <text:p>50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Crit_hit</text:p>
          </table:table-cell>
          <table:table-cell table:style-name="ce18" table:number-columns-repeated="6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SAVES</text:p>
          </table:table-cell>
          <table:table-cell table:number-columns-repeated="20" table:style-name="ce18" office:value-type="float" office:value="-30" calcext:value-type="float">
            <text:p>-30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R</text:p>
          </table:table-cell>
          <table:table-cell table:style-name="ce18" table:number-columns-repeated="6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DR</text:p>
          </table:table-cell>
          <table:table-cell table:style-name="ce18" table:number-columns-repeated="60"/>
          <table:table-cell table:style-name="ce1" table:number-columns-repeated="16323"/>
        </table:table-row>
        <table:table-row table:style-name="ro2">
          <table:table-cell table:style-name="ce5" office:value-type="string" calcext:value-type="string">
            <text:p>STR</text:p>
          </table:table-cell>
          <table:table-cell table:number-columns-repeated="17"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number-columns-repeated="40"/>
          <table:table-cell table:style-name="ce5" table:number-columns-repeated="16323"/>
        </table:table-row>
        <table:table-row table:style-name="ro2">
          <table:table-cell table:style-name="ce6" office:value-type="string" calcext:value-type="string">
            <text:p>Mass</text:p>
          </table:table-cell>
          <table:table-cell table:style-name="ce22" table:number-columns-repeated="60"/>
          <table:table-cell table:style-name="ce6" table:number-columns-repeated="16323"/>
        </table:table-row>
        <table:table-row table:style-name="ro2">
          <table:table-cell table:style-name="ce6" office:value-type="string" calcext:value-type="string">
            <text:p>Muscle</text:p>
          </table:table-cell>
          <table:table-cell table:style-name="ce22" table:number-columns-repeated="60"/>
          <table:table-cell table:style-name="ce6" table:number-columns-repeated="16323"/>
        </table:table-row>
        <table:table-row table:style-name="ro2">
          <table:table-cell table:style-name="ce7" office:value-type="string" calcext:value-type="string">
            <text:p>Adrenaline</text:p>
          </table:table-cell>
          <table:table-cell table:style-name="ce23" table:number-columns-repeated="60"/>
          <table:table-cell table:style-name="ce7" table:number-columns-repeated="16323"/>
        </table:table-row>
        <table:table-row table:style-name="ro2">
          <table:table-cell table:style-name="ce6" office:value-type="string" calcext:value-type="string">
            <text:p>Power </text:p>
          </table:table-cell>
          <table:table-cell table:style-name="ce21" table:number-columns-repeated="4"/>
          <table:table-cell table:style-name="ce22" table:number-columns-repeated="2"/>
          <table:table-cell table:style-name="ce21" table:number-columns-repeated="11"/>
          <table:table-cell table:style-name="ce22" table:number-columns-repeated="2"/>
          <table:table-cell table:style-name="ce21"/>
          <table:table-cell table:style-name="ce22" table:number-columns-repeated="40"/>
          <table:table-cell table:style-name="ce6" table:number-columns-repeated="16323"/>
        </table:table-row>
        <table:table-row table:style-name="ro2">
          <table:table-cell table:style-name="ce8" office:value-type="string" calcext:value-type="string">
            <text:p>DEX</text:p>
          </table:table-cell>
          <table:table-cell table:number-columns-repeated="17"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20" calcext:value-type="float">
            <text:p>20</text:p>
          </table:table-cell>
          <table:table-cell table:style-name="ce24" office:value-type="float" office:value="10" calcext:value-type="float">
            <text:p>10</text:p>
          </table:table-cell>
          <table:table-cell table:style-name="ce24" table:number-columns-repeated="40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Flexibility</text:p>
          </table:table-cell>
          <table:table-cell table:style-name="ce25" table:number-columns-repeated="60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Reflex</text:p>
          </table:table-cell>
          <table:table-cell table:style-name="ce25" table:number-columns-repeated="60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Speed</text:p>
          </table:table-cell>
          <table:table-cell table:style-name="ce25" table:number-columns-repeated="4"/>
          <table:table-cell table:style-name="ce24" table:number-columns-repeated="2"/>
          <table:table-cell table:style-name="ce25" table:number-columns-repeated="11"/>
          <table:table-cell table:style-name="ce36" table:number-columns-repeated="2"/>
          <table:table-cell table:style-name="ce25"/>
          <table:table-cell table:style-name="ce24" table:number-columns-repeated="40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Agility</text:p>
          </table:table-cell>
          <table:table-cell table:style-name="ce24" table:number-columns-repeated="4"/>
          <table:table-cell table:style-name="ce25" table:number-columns-repeated="2"/>
          <table:table-cell table:style-name="ce24" table:number-columns-repeated="11"/>
          <table:table-cell table:style-name="ce25" table:number-columns-repeated="2"/>
          <table:table-cell table:style-name="ce24"/>
          <table:table-cell table:style-name="ce25" table:number-columns-repeated="40"/>
          <table:table-cell table:style-name="ce9" table:number-columns-repeated="16323"/>
        </table:table-row>
        <table:table-row table:style-name="ro2">
          <table:table-cell table:style-name="ce10" office:value-type="string" calcext:value-type="string">
            <text:p>CON</text:p>
          </table:table-cell>
          <table:table-cell table:number-columns-repeated="20" table:style-name="ce26" office:value-type="float" office:value="10" calcext:value-type="float">
            <text:p>10</text:p>
          </table:table-cell>
          <table:table-cell table:style-name="ce26" table:number-columns-repeated="40"/>
          <table:table-cell table:style-name="ce10" table:number-columns-repeated="16323"/>
        </table:table-row>
        <table:table-row table:style-name="ro2">
          <table:table-cell table:style-name="ce11" office:value-type="string" calcext:value-type="string">
            <text:p>Fortitude</text:p>
          </table:table-cell>
          <table:table-cell table:style-name="ce27" table:number-columns-repeated="4"/>
          <table:table-cell table:style-name="ce27" office:value-type="float" office:value="10" calcext:value-type="float">
            <text:p>10</text:p>
          </table:table-cell>
          <table:table-cell table:style-name="ce27" table:number-columns-repeated="55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Regen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SelfDisc</text:p>
          </table:table-cell>
          <table:table-cell table:number-columns-repeated="20" table:style-name="ce27" office:value-type="float" office:value="10" calcext:value-type="float">
            <text:p>10</text:p>
          </table:table-cell>
          <table:table-cell table:style-name="ce27" table:number-columns-repeated="40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ImmuneSys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2" office:value-type="string" calcext:value-type="string">
            <text:p>WIS</text:p>
          </table:table-cell>
          <table:table-cell table:number-columns-repeated="20" table:style-name="ce28" office:value-type="float" office:value="10" calcext:value-type="float">
            <text:p>10</text:p>
          </table:table-cell>
          <table:table-cell table:style-name="ce28" table:number-columns-repeated="40"/>
          <table:table-cell table:style-name="ce12" table:number-columns-repeated="16323"/>
        </table:table-row>
        <table:table-row table:style-name="ro2">
          <table:table-cell table:style-name="ce13" office:value-type="string" calcext:value-type="string">
            <text:p>Memory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Reasoning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Intuition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Foresight</text:p>
          </table:table-cell>
          <table:table-cell table:number-columns-repeated="3" table:style-name="ce29" office:value-type="float" office:value="10" calcext:value-type="float">
            <text:p>10</text:p>
          </table:table-cell>
          <table:table-cell table:style-name="ce29" table:number-columns-repeated="2"/>
          <table:table-cell table:number-columns-repeated="12" table:style-name="ce29" office:value-type="float" office:value="10" calcext:value-type="float">
            <text:p>10</text:p>
          </table:table-cell>
          <table:table-cell table:style-name="ce29" table:number-columns-repeated="2"/>
          <table:table-cell table:style-name="ce29" office:value-type="float" office:value="10" calcext:value-type="float">
            <text:p>10</text:p>
          </table:table-cell>
          <table:table-cell table:style-name="ce29" table:number-columns-repeated="40"/>
          <table:table-cell table:style-name="ce13" table:number-columns-repeated="16323"/>
        </table:table-row>
        <table:table-row table:style-name="ro2">
          <table:table-cell table:style-name="ce14" office:value-type="string" calcext:value-type="string">
            <text:p>INTE</text:p>
          </table:table-cell>
          <table:table-cell table:number-columns-repeated="20" table:style-name="ce30" office:value-type="float" office:value="10" calcext:value-type="float">
            <text:p>10</text:p>
          </table:table-cell>
          <table:table-cell table:style-name="ce30" table:number-columns-repeated="40"/>
          <table:table-cell table:style-name="ce14" table:number-columns-repeated="16323"/>
        </table:table-row>
        <table:table-row table:style-name="ro2">
          <table:table-cell table:style-name="ce15" office:value-type="string" calcext:value-type="string">
            <text:p>Logic</text:p>
          </table:table-cell>
          <table:table-cell table:style-name="ce31" table:number-columns-repeated="6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Knowledge</text:p>
          </table:table-cell>
          <table:table-cell table:style-name="ce31" table:number-columns-repeated="6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Psionic</text:p>
          </table:table-cell>
          <table:table-cell table:number-columns-repeated="3" table:style-name="ce31" office:value-type="float" office:value="10" calcext:value-type="float">
            <text:p>10</text:p>
          </table:table-cell>
          <table:table-cell table:style-name="ce31"/>
          <table:table-cell table:number-columns-repeated="13" table:style-name="ce31" office:value-type="float" office:value="10" calcext:value-type="float">
            <text:p>10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31" table:number-columns-repeated="4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MentalDisc</text:p>
          </table:table-cell>
          <table:table-cell table:style-name="ce31" table:number-columns-repeated="3"/>
          <table:table-cell table:style-name="ce31" office:value-type="float" office:value="20" calcext:value-type="float">
            <text:p>20</text:p>
          </table:table-cell>
          <table:table-cell table:style-name="ce31" table:number-columns-repeated="56"/>
          <table:table-cell table:style-name="ce15" table:number-columns-repeated="16323"/>
        </table:table-row>
        <table:table-row table:style-name="ro2">
          <table:table-cell table:style-name="ce16" office:value-type="string" calcext:value-type="string">
            <text:p>CHA</text:p>
          </table:table-cell>
          <table:table-cell table:number-columns-repeated="20" table:style-name="ce32" office:value-type="float" office:value="20" calcext:value-type="float">
            <text:p>20</text:p>
          </table:table-cell>
          <table:table-cell table:style-name="ce32" table:number-columns-repeated="40"/>
          <table:table-cell table:style-name="ce16" table:number-columns-repeated="16323"/>
        </table:table-row>
        <table:table-row table:style-name="ro2">
          <table:table-cell table:style-name="ce17" office:value-type="string" calcext:value-type="string">
            <text:p>Beauty</text:p>
          </table:table-cell>
          <table:table-cell table:style-name="ce33" table:number-columns-repeated="60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Empathy</text:p>
          </table:table-cell>
          <table:table-cell table:style-name="ce33" table:number-columns-repeated="60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Presence</text:p>
          </table:table-cell>
          <table:table-cell table:style-name="ce33" table:number-columns-repeated="60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Luck</text:p>
          </table:table-cell>
          <table:table-cell table:number-columns-repeated="20" table:style-name="ce33" office:value-type="float" office:value="10" calcext:value-type="float">
            <text:p>10</text:p>
          </table:table-cell>
          <table:table-cell table:style-name="ce33" table:number-columns-repeated="40"/>
          <table:table-cell table:style-name="ce17" table:number-columns-repeated="16323"/>
        </table:table-row>
        <table:table-row table:style-name="ro2" table:number-rows-repeated="1048534">
          <table:table-cell table:number-columns-repeated="61"/>
          <table:table-cell table:style-name="ce4" table:number-columns-repeated="16323"/>
        </table:table-row>
        <table:table-row table:style-name="ro2">
          <table:table-cell table:number-columns-repeated="61"/>
          <table:table-cell table:style-name="ce4" table:number-columns-repeated="16323"/>
        </table:table-row>
      </table:table>
      <table:table table:name="pcontainer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0" table:default-cell-style-name="ce34"/>
        <table:table-column table:style-name="co3" table:number-columns-repeated="5" table:default-cell-style-name="ce34"/>
        <table:table-column table:style-name="co1" table:number-columns-repeated="35" table:default-cell-style-name="ce34"/>
        <table:table-column table:style-name="co1" table:number-columns-repeated="16323"/>
        <table:table-row table:style-name="ro1">
          <table:table-cell table:style-name="ce1" office:value-type="string" calcext:value-type="string">
            <text:p>SET</text:p>
          </table:table-cell>
          <table:table-cell table:style-name="ce18" office:value-type="string" calcext:value-type="string">
            <text:p>Furina1</text:p>
          </table:table-cell>
          <table:table-cell table:style-name="ce18" office:value-type="string" calcext:value-type="string">
            <text:p>Kestia</text:p>
          </table:table-cell>
          <table:table-cell table:style-name="ce18" office:value-type="string" calcext:value-type="string">
            <text:p>Kahryn</text:p>
          </table:table-cell>
          <table:table-cell table:style-name="ce18" office:value-type="string" calcext:value-type="string">
            <text:p>Seir1</text:p>
          </table:table-cell>
          <table:table-cell table:style-name="ce18" office:value-type="string" calcext:value-type="string">
            <text:p>Kedanna1</text:p>
          </table:table-cell>
          <table:table-cell table:style-name="ce18" office:value-type="string" calcext:value-type="string">
            <text:p>Aerius</text:p>
          </table:table-cell>
          <table:table-cell table:style-name="ce18" office:value-type="string" calcext:value-type="string">
            <text:p>Tasoula</text:p>
          </table:table-cell>
          <table:table-cell table:style-name="ce18" office:value-type="string" calcext:value-type="string">
            <text:p>Nereus</text:p>
          </table:table-cell>
          <table:table-cell table:style-name="ce18" office:value-type="string" calcext:value-type="string">
            <text:p>Furina2</text:p>
          </table:table-cell>
          <table:table-cell table:style-name="ce18" office:value-type="string" calcext:value-type="string">
            <text:p>Lanteia</text:p>
          </table:table-cell>
          <table:table-cell table:style-name="ce18" office:value-type="string" calcext:value-type="string">
            <text:p>Kranth</text:p>
          </table:table-cell>
          <table:table-cell table:style-name="ce18" office:value-type="string" calcext:value-type="string">
            <text:p>Mirilia</text:p>
          </table:table-cell>
          <table:table-cell table:style-name="ce18" office:value-type="string" calcext:value-type="string">
            <text:p>Drugaal</text:p>
          </table:table-cell>
          <table:table-cell table:style-name="ce18" office:value-type="string" calcext:value-type="string">
            <text:p>Stianiku</text:p>
          </table:table-cell>
          <table:table-cell table:style-name="ce18" office:value-type="string" calcext:value-type="string">
            <text:p>Grendafel</text:p>
          </table:table-cell>
          <table:table-cell table:style-name="ce18" office:value-type="string" calcext:value-type="string">
            <text:p>Reagan</text:p>
          </table:table-cell>
          <table:table-cell table:style-name="ce18" office:value-type="string" calcext:value-type="string">
            <text:p>Paxacus</text:p>
          </table:table-cell>
          <table:table-cell table:style-name="ce18" office:value-type="string" calcext:value-type="string">
            <text:p>Seir2</text:p>
          </table:table-cell>
          <table:table-cell table:style-name="ce18" office:value-type="string" calcext:value-type="string">
            <text:p>Seir3</text:p>
          </table:table-cell>
          <table:table-cell table:style-name="ce18" office:value-type="string" calcext:value-type="string">
            <text:p>Trellan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VNUM</text:p>
          </table:table-cell>
          <table:table-cell table:style-name="ce18" office:value-type="float" office:value="99035" calcext:value-type="float">
            <text:p>99035</text:p>
          </table:table-cell>
          <table:table-cell table:style-name="ce18" office:value-type="float" office:value="99036" calcext:value-type="float">
            <text:p>99036</text:p>
          </table:table-cell>
          <table:table-cell table:style-name="ce18" office:value-type="float" office:value="99037" calcext:value-type="float">
            <text:p>99037</text:p>
          </table:table-cell>
          <table:table-cell table:style-name="ce18" office:value-type="float" office:value="99038" calcext:value-type="float">
            <text:p>99038</text:p>
          </table:table-cell>
          <table:table-cell table:style-name="ce18" office:value-type="float" office:value="99040" calcext:value-type="float">
            <text:p>99040</text:p>
          </table:table-cell>
          <table:table-cell table:style-name="ce18" office:value-type="float" office:value="99041" calcext:value-type="float">
            <text:p>99041</text:p>
          </table:table-cell>
          <table:table-cell table:style-name="ce18" office:value-type="float" office:value="99042" calcext:value-type="float">
            <text:p>99042</text:p>
          </table:table-cell>
          <table:table-cell table:style-name="ce18" office:value-type="float" office:value="99043" calcext:value-type="float">
            <text:p>99043</text:p>
          </table:table-cell>
          <table:table-cell table:style-name="ce18" office:value-type="float" office:value="99044" calcext:value-type="float">
            <text:p>99044</text:p>
          </table:table-cell>
          <table:table-cell table:style-name="ce18" office:value-type="float" office:value="99045" calcext:value-type="float">
            <text:p>99045</text:p>
          </table:table-cell>
          <table:table-cell table:style-name="ce18" office:value-type="float" office:value="99047" calcext:value-type="float">
            <text:p>99047</text:p>
          </table:table-cell>
          <table:table-cell table:style-name="ce18" office:value-type="float" office:value="99048" calcext:value-type="float">
            <text:p>99048</text:p>
          </table:table-cell>
          <table:table-cell table:style-name="ce18" office:value-type="float" office:value="99050" calcext:value-type="float">
            <text:p>99050</text:p>
          </table:table-cell>
          <table:table-cell table:style-name="ce18" office:value-type="float" office:value="99051" calcext:value-type="float">
            <text:p>99051</text:p>
          </table:table-cell>
          <table:table-cell table:style-name="ce18" office:value-type="float" office:value="99052" calcext:value-type="float">
            <text:p>99052</text:p>
          </table:table-cell>
          <table:table-cell table:style-name="ce18" office:value-type="float" office:value="99053" calcext:value-type="float">
            <text:p>99053</text:p>
          </table:table-cell>
          <table:table-cell table:style-name="ce18" office:value-type="float" office:value="99054" calcext:value-type="float">
            <text:p>99054</text:p>
          </table:table-cell>
          <table:table-cell table:style-name="ce18" office:value-type="float" office:value="99055" calcext:value-type="float">
            <text:p>99055</text:p>
          </table:table-cell>
          <table:table-cell table:style-name="ce18" office:value-type="float" office:value="99057" calcext:value-type="float">
            <text:p>99057</text:p>
          </table:table-cell>
          <table:table-cell table:style-name="ce18" office:value-type="float" office:value="99039" calcext:value-type="float">
            <text:p>99039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2"/>
          <table:table-cell table:style-name="ce19" table:number-columns-repeated="60"/>
          <table:table-cell table:style-name="ce2" table:number-columns-repeated="16323"/>
        </table:table-row>
        <table:table-row table:style-name="ro8">
          <table:table-cell table:style-name="ce3" office:value-type="string" calcext:value-type="string">
            <text:p>SPELLS</text:p>
          </table:table-cell>
          <table:table-cell table:style-name="ce20" table:number-columns-repeated="3"/>
          <table:table-cell table:style-name="ce35" table:number-columns-repeated="57"/>
          <table:table-cell table:style-name="ce3" table:number-columns-repeated="16323"/>
        </table:table-row>
        <table:table-row table:style-name="ro2">
          <table:table-cell office:value-type="string" calcext:value-type="string">
            <text:p>IRV</text:p>
          </table:table-cell>
          <table:table-cell table:style-name="ce18" table:number-columns-repeated="3"/>
          <table:table-cell table:number-columns-repeated="57"/>
          <table:table-cell table:style-name="ce4" table:number-columns-repeated="16323"/>
        </table:table-row>
        <table:table-row table:style-name="ro2">
          <table:table-cell table:style-name="ce1" office:value-type="string" calcext:value-type="string">
            <text:p>AC</text:p>
          </table:table-cell>
          <table:table-cell table:number-columns-repeated="17" table:style-name="ce18" office:value-type="float" office:value="-20" calcext:value-type="float">
            <text:p>-20</text:p>
          </table:table-cell>
          <table:table-cell table:style-name="ce18" table:number-columns-repeated="2"/>
          <table:table-cell table:style-name="ce18" office:value-type="float" office:value="-20" calcext:value-type="float">
            <text:p>-20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P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8"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50" calcext:value-type="float">
            <text:p>50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Crit_hit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/>
          <table:table-cell table:number-columns-repeated="16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SAVES</text:p>
          </table:table-cell>
          <table:table-cell table:number-columns-repeated="20" table:style-name="ce18" office:value-type="float" office:value="-20" calcext:value-type="float">
            <text:p>-20</text:p>
          </table:table-cell>
          <table:table-cell table:style-name="ce18" table:number-columns-repeated="40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HR</text:p>
          </table:table-cell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table-cell table:style-name="ce18" table:number-columns-repeated="57"/>
          <table:table-cell table:style-name="ce1" table:number-columns-repeated="16323"/>
        </table:table-row>
        <table:table-row table:style-name="ro2">
          <table:table-cell table:style-name="ce1" office:value-type="string" calcext:value-type="string">
            <text:p>DR</text:p>
          </table:table-cell>
          <table:table-cell table:style-name="ce18" table:number-columns-repeated="60"/>
          <table:table-cell table:style-name="ce1" table:number-columns-repeated="16323"/>
        </table:table-row>
        <table:table-row table:style-name="ro2">
          <table:table-cell table:style-name="ce5" office:value-type="string" calcext:value-type="string">
            <text:p>STR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4"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number-columns-repeated="40"/>
          <table:table-cell table:style-name="ce5" table:number-columns-repeated="16323"/>
        </table:table-row>
        <table:table-row table:style-name="ro2">
          <table:table-cell table:style-name="ce6" office:value-type="string" calcext:value-type="string">
            <text:p>Mass</text:p>
          </table:table-cell>
          <table:table-cell table:style-name="ce22" table:number-columns-repeated="5"/>
          <table:table-cell table:style-name="ce22" office:value-type="float" office:value="10" calcext:value-type="float">
            <text:p>10</text:p>
          </table:table-cell>
          <table:table-cell table:style-name="ce22" table:number-columns-repeated="4"/>
          <table:table-cell table:style-name="ce22" office:value-type="float" office:value="10" calcext:value-type="float">
            <text:p>10</text:p>
          </table:table-cell>
          <table:table-cell table:style-name="ce22"/>
          <table:table-cell table:number-columns-repeated="2" table:style-name="ce22" office:value-type="float" office:value="10" calcext:value-type="float">
            <text:p>10</text:p>
          </table:table-cell>
          <table:table-cell table:style-name="ce22"/>
          <table:table-cell table:style-name="ce22" office:value-type="float" office:value="10" calcext:value-type="float">
            <text:p>10</text:p>
          </table:table-cell>
          <table:table-cell table:style-name="ce22" table:number-columns-repeated="44"/>
          <table:table-cell table:style-name="ce6" table:number-columns-repeated="16323"/>
        </table:table-row>
        <table:table-row table:style-name="ro2">
          <table:table-cell table:style-name="ce6" office:value-type="string" calcext:value-type="string">
            <text:p>Muscle</text:p>
          </table:table-cell>
          <table:table-cell table:style-name="ce22" table:number-columns-repeated="5"/>
          <table:table-cell table:style-name="ce22" office:value-type="float" office:value="10" calcext:value-type="float">
            <text:p>10</text:p>
          </table:table-cell>
          <table:table-cell table:style-name="ce22" table:number-columns-repeated="4"/>
          <table:table-cell table:style-name="ce22" office:value-type="float" office:value="10" calcext:value-type="float">
            <text:p>10</text:p>
          </table:table-cell>
          <table:table-cell table:style-name="ce22"/>
          <table:table-cell table:number-columns-repeated="2" table:style-name="ce22" office:value-type="float" office:value="10" calcext:value-type="float">
            <text:p>10</text:p>
          </table:table-cell>
          <table:table-cell table:style-name="ce22"/>
          <table:table-cell table:style-name="ce22" office:value-type="float" office:value="10" calcext:value-type="float">
            <text:p>10</text:p>
          </table:table-cell>
          <table:table-cell table:style-name="ce22" table:number-columns-repeated="44"/>
          <table:table-cell table:style-name="ce6" table:number-columns-repeated="16323"/>
        </table:table-row>
        <table:table-row table:style-name="ro2">
          <table:table-cell table:style-name="ce7" office:value-type="string" calcext:value-type="string">
            <text:p>Adrenaline</text:p>
          </table:table-cell>
          <table:table-cell table:style-name="ce23" table:number-columns-repeated="5"/>
          <table:table-cell table:style-name="ce23" office:value-type="float" office:value="10" calcext:value-type="float">
            <text:p>10</text:p>
          </table:table-cell>
          <table:table-cell table:style-name="ce23" table:number-columns-repeated="4"/>
          <table:table-cell table:style-name="ce23" office:value-type="float" office:value="10" calcext:value-type="float">
            <text:p>10</text:p>
          </table:table-cell>
          <table:table-cell table:style-name="ce23"/>
          <table:table-cell table:number-columns-repeated="2" table:style-name="ce23" office:value-type="float" office:value="10" calcext:value-type="float">
            <text:p>10</text:p>
          </table:table-cell>
          <table:table-cell table:style-name="ce23"/>
          <table:table-cell table:style-name="ce23" office:value-type="float" office:value="10" calcext:value-type="float">
            <text:p>10</text:p>
          </table:table-cell>
          <table:table-cell table:style-name="ce23" table:number-columns-repeated="44"/>
          <table:table-cell table:style-name="ce7" table:number-columns-repeated="16323"/>
        </table:table-row>
        <table:table-row table:style-name="ro2">
          <table:table-cell table:style-name="ce6" office:value-type="string" calcext:value-type="string">
            <text:p>Power </text:p>
          </table:table-cell>
          <table:table-cell table:style-name="ce21" table:number-columns-repeated="3"/>
          <table:table-cell table:style-name="ce22" table:number-columns-repeated="57"/>
          <table:table-cell table:style-name="ce6" table:number-columns-repeated="16323"/>
        </table:table-row>
        <table:table-row table:style-name="ro2">
          <table:table-cell table:style-name="ce8" office:value-type="string" calcext:value-type="string">
            <text:p>DEX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15"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20" calcext:value-type="float">
            <text:p>20</text:p>
          </table:table-cell>
          <table:table-cell table:style-name="ce24" office:value-type="float" office:value="10" calcext:value-type="float">
            <text:p>10</text:p>
          </table:table-cell>
          <table:table-cell table:style-name="ce24" table:number-columns-repeated="40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Flexibility</text:p>
          </table:table-cell>
          <table:table-cell table:style-name="ce25" table:number-columns-repeated="3"/>
          <table:table-cell table:style-name="ce25" office:value-type="float" office:value="10" calcext:value-type="float">
            <text:p>10</text:p>
          </table:table-cell>
          <table:table-cell table:style-name="ce25" table:number-columns-repeated="3"/>
          <table:table-cell table:style-name="ce25" office:value-type="float" office:value="10" calcext:value-type="float">
            <text:p>10</text:p>
          </table:table-cell>
          <table:table-cell table:style-name="ce25" table:number-columns-repeated="8"/>
          <table:table-cell table:number-columns-repeated="3" table:style-name="ce25" office:value-type="float" office:value="10" calcext:value-type="float">
            <text:p>10</text:p>
          </table:table-cell>
          <table:table-cell table:style-name="ce25" table:number-columns-repeated="41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Reflex</text:p>
          </table:table-cell>
          <table:table-cell table:style-name="ce25" table:number-columns-repeated="3"/>
          <table:table-cell table:style-name="ce25" office:value-type="float" office:value="10" calcext:value-type="float">
            <text:p>10</text:p>
          </table:table-cell>
          <table:table-cell table:style-name="ce25" table:number-columns-repeated="3"/>
          <table:table-cell table:style-name="ce25" office:value-type="float" office:value="10" calcext:value-type="float">
            <text:p>10</text:p>
          </table:table-cell>
          <table:table-cell table:style-name="ce25" table:number-columns-repeated="8"/>
          <table:table-cell table:number-columns-repeated="3" table:style-name="ce25" office:value-type="float" office:value="10" calcext:value-type="float">
            <text:p>10</text:p>
          </table:table-cell>
          <table:table-cell table:style-name="ce25" table:number-columns-repeated="41"/>
          <table:table-cell table:style-name="ce9" table:number-columns-repeated="16323"/>
        </table:table-row>
        <table:table-row table:style-name="ro2">
          <table:table-cell table:style-name="ce9" office:value-type="string" calcext:value-type="string">
            <text:p>Speed</text:p>
          </table:table-cell>
          <table:table-cell table:style-name="ce25" table:number-columns-repeated="3"/>
          <table:table-cell table:style-name="ce24" table:number-columns-repeated="13"/>
          <table:table-cell table:number-columns-repeated="3" table:style-name="ce36" office:value-type="float" office:value="10" calcext:value-type="float">
            <text:p>10</text:p>
          </table:table-cell>
          <table:table-cell table:style-name="ce24" table:number-columns-repeated="41"/>
          <table:table-cell table:style-name="ce8" table:number-columns-repeated="16323"/>
        </table:table-row>
        <table:table-row table:style-name="ro2">
          <table:table-cell table:style-name="ce9" office:value-type="string" calcext:value-type="string">
            <text:p>Agility</text:p>
          </table:table-cell>
          <table:table-cell table:style-name="ce24" table:number-columns-repeated="3"/>
          <table:table-cell table:style-name="ce25" table:number-columns-repeated="57"/>
          <table:table-cell table:style-name="ce9" table:number-columns-repeated="16323"/>
        </table:table-row>
        <table:table-row table:style-name="ro2">
          <table:table-cell table:style-name="ce10" office:value-type="string" calcext:value-type="string">
            <text:p>CON</text:p>
          </table:table-cell>
          <table:table-cell table:number-columns-repeated="20" table:style-name="ce26" office:value-type="float" office:value="10" calcext:value-type="float">
            <text:p>10</text:p>
          </table:table-cell>
          <table:table-cell table:style-name="ce26" table:number-columns-repeated="40"/>
          <table:table-cell table:style-name="ce10" table:number-columns-repeated="16323"/>
        </table:table-row>
        <table:table-row table:style-name="ro2">
          <table:table-cell table:style-name="ce11" office:value-type="string" calcext:value-type="string">
            <text:p>Fortitude</text:p>
          </table:table-cell>
          <table:table-cell table:style-name="ce27" table:number-columns-repeated="8"/>
          <table:table-cell table:style-name="ce27" office:value-type="float" office:value="20" calcext:value-type="float">
            <text:p>20</text:p>
          </table:table-cell>
          <table:table-cell table:style-name="ce27" table:number-columns-repeated="9"/>
          <table:table-cell table:style-name="ce27" office:value-type="float" office:value="20" calcext:value-type="float">
            <text:p>20</text:p>
          </table:table-cell>
          <table:table-cell table:style-name="ce27" table:number-columns-repeated="41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Regen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SelfDisc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1" office:value-type="string" calcext:value-type="string">
            <text:p>ImmuneSys</text:p>
          </table:table-cell>
          <table:table-cell table:style-name="ce27" table:number-columns-repeated="60"/>
          <table:table-cell table:style-name="ce11" table:number-columns-repeated="16323"/>
        </table:table-row>
        <table:table-row table:style-name="ro2">
          <table:table-cell table:style-name="ce12" office:value-type="string" calcext:value-type="string">
            <text:p>WIS</text:p>
          </table:table-cell>
          <table:table-cell table:number-columns-repeated="4" table:style-name="ce28" office:value-type="float" office:value="10" calcext:value-type="float">
            <text:p>10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15" table:style-name="ce28" office:value-type="float" office:value="10" calcext:value-type="float">
            <text:p>10</text:p>
          </table:table-cell>
          <table:table-cell table:style-name="ce28" table:number-columns-repeated="40"/>
          <table:table-cell table:style-name="ce12" table:number-columns-repeated="16323"/>
        </table:table-row>
        <table:table-row table:style-name="ro2">
          <table:table-cell table:style-name="ce13" office:value-type="string" calcext:value-type="string">
            <text:p>Memory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Reasoning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table:number-columns-repeated="2"/>
          <table:table-cell table:style-name="ce29" office:value-type="float" office:value="10" calcext:value-type="float">
            <text:p>10</text:p>
          </table:table-cell>
          <table:table-cell table:style-name="ce29" table:number-columns-repeated="55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Intuition</text:p>
          </table:table-cell>
          <table:table-cell table:style-name="ce29" table:number-columns-repeated="6"/>
          <table:table-cell table:style-name="ce29" office:value-type="float" office:value="10" calcext:value-type="float">
            <text:p>10</text:p>
          </table:table-cell>
          <table:table-cell table:style-name="ce29" table:number-columns-repeated="12"/>
          <table:table-cell table:style-name="ce29" office:value-type="float" office:value="10" calcext:value-type="float">
            <text:p>10</text:p>
          </table:table-cell>
          <table:table-cell table:style-name="ce29" table:number-columns-repeated="40"/>
          <table:table-cell table:style-name="ce13" table:number-columns-repeated="16323"/>
        </table:table-row>
        <table:table-row table:style-name="ro2">
          <table:table-cell table:style-name="ce13" office:value-type="string" calcext:value-type="string">
            <text:p>Foresight</text:p>
          </table:table-cell>
          <table:table-cell table:style-name="ce29" table:number-columns-repeated="60"/>
          <table:table-cell table:style-name="ce13" table:number-columns-repeated="16323"/>
        </table:table-row>
        <table:table-row table:style-name="ro2">
          <table:table-cell table:style-name="ce14" office:value-type="string" calcext:value-type="string">
            <text:p>INTE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17" table:style-name="ce30" office:value-type="float" office:value="10" calcext:value-type="float">
            <text:p>10</text:p>
          </table:table-cell>
          <table:table-cell table:style-name="ce30" table:number-columns-repeated="40"/>
          <table:table-cell table:style-name="ce14" table:number-columns-repeated="16323"/>
        </table:table-row>
        <table:table-row table:style-name="ro2">
          <table:table-cell table:style-name="ce15" office:value-type="string" calcext:value-type="string">
            <text:p>Logic</text:p>
          </table:table-cell>
          <table:table-cell table:style-name="ce31" office:value-type="float" office:value="10" calcext:value-type="float">
            <text:p>10</text:p>
          </table:table-cell>
          <table:table-cell table:style-name="ce31" table:number-columns-repeated="3"/>
          <table:table-cell table:style-name="ce31" office:value-type="float" office:value="10" calcext:value-type="float">
            <text:p>10</text:p>
          </table:table-cell>
          <table:table-cell table:style-name="ce31"/>
          <table:table-cell table:style-name="ce31" office:value-type="float" office:value="10" calcext:value-type="float">
            <text:p>10</text:p>
          </table:table-cell>
          <table:table-cell table:style-name="ce31" table:number-columns-repeated="12"/>
          <table:table-cell table:style-name="ce31" office:value-type="float" office:value="10" calcext:value-type="float">
            <text:p>10</text:p>
          </table:table-cell>
          <table:table-cell table:style-name="ce31" table:number-columns-repeated="4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Knowledge</text:p>
          </table:table-cell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31" table:number-columns-repeated="57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Psionic</text:p>
          </table:table-cell>
          <table:table-cell table:style-name="ce31" table:number-columns-repeated="60"/>
          <table:table-cell table:style-name="ce15" table:number-columns-repeated="16323"/>
        </table:table-row>
        <table:table-row table:style-name="ro2">
          <table:table-cell table:style-name="ce15" office:value-type="string" calcext:value-type="string">
            <text:p>MentalDisc</text:p>
          </table:table-cell>
          <table:table-cell table:style-name="ce31" office:value-type="float" office:value="10" calcext:value-type="float">
            <text:p>10</text:p>
          </table:table-cell>
          <table:table-cell table:style-name="ce31" table:number-columns-repeated="2"/>
          <table:table-cell table:style-name="ce31" office:value-type="float" office:value="20" calcext:value-type="float">
            <text:p>20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style-name="ce31" table:number-columns-repeated="54"/>
          <table:table-cell table:style-name="ce15" table:number-columns-repeated="16323"/>
        </table:table-row>
        <table:table-row table:style-name="ro2">
          <table:table-cell table:style-name="ce16" office:value-type="string" calcext:value-type="string">
            <text:p>CHA</text:p>
          </table:table-cell>
          <table:table-cell table:number-columns-repeated="18" table:style-name="ce32" office:value-type="float" office:value="20" calcext:value-type="float">
            <text:p>20</text:p>
          </table:table-cell>
          <table:table-cell table:style-name="ce32"/>
          <table:table-cell table:style-name="ce32" office:value-type="float" office:value="20" calcext:value-type="float">
            <text:p>20</text:p>
          </table:table-cell>
          <table:table-cell table:style-name="ce32" table:number-columns-repeated="40"/>
          <table:table-cell table:style-name="ce16" table:number-columns-repeated="16323"/>
        </table:table-row>
        <table:table-row table:style-name="ro2">
          <table:table-cell table:style-name="ce17" office:value-type="string" calcext:value-type="string">
            <text:p>Beauty</text:p>
          </table:table-cell>
          <table:table-cell table:style-name="ce33" table:number-columns-repeated="9"/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33" office:value-type="float" office:value="10" calcext:value-type="float">
            <text:p>10</text:p>
          </table:table-cell>
          <table:table-cell table:style-name="ce33" table:number-columns-repeated="2"/>
          <table:table-cell table:style-name="ce33" office:value-type="float" office:value="10" calcext:value-type="float">
            <text:p>10</text:p>
          </table:table-cell>
          <table:table-cell table:style-name="ce33" table:number-columns-repeated="45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Empathy</text:p>
          </table:table-cell>
          <table:table-cell table:style-name="ce33" table:number-columns-repeated="2"/>
          <table:table-cell table:style-name="ce33" office:value-type="float" office:value="10" calcext:value-type="float">
            <text:p>10</text:p>
          </table:table-cell>
          <table:table-cell table:style-name="ce33" table:number-columns-repeated="6"/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33" office:value-type="float" office:value="10" calcext:value-type="float">
            <text:p>10</text:p>
          </table:table-cell>
          <table:table-cell table:style-name="ce33" table:number-columns-repeated="2"/>
          <table:table-cell table:style-name="ce33" office:value-type="float" office:value="10" calcext:value-type="float">
            <text:p>10</text:p>
          </table:table-cell>
          <table:table-cell table:style-name="ce33" table:number-columns-repeated="45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Presence</text:p>
          </table:table-cell>
          <table:table-cell table:style-name="ce33"/>
          <table:table-cell table:style-name="ce33" office:value-type="float" office:value="10" calcext:value-type="float">
            <text:p>10</text:p>
          </table:table-cell>
          <table:table-cell table:style-name="ce33" table:number-columns-repeated="7"/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33" office:value-type="float" office:value="10" calcext:value-type="float">
            <text:p>10</text:p>
          </table:table-cell>
          <table:table-cell table:style-name="ce33" table:number-columns-repeated="2"/>
          <table:table-cell table:style-name="ce33" office:value-type="float" office:value="10" calcext:value-type="float">
            <text:p>10</text:p>
          </table:table-cell>
          <table:table-cell table:style-name="ce33" table:number-columns-repeated="45"/>
          <table:table-cell table:style-name="ce17" table:number-columns-repeated="16323"/>
        </table:table-row>
        <table:table-row table:style-name="ro2">
          <table:table-cell table:style-name="ce17" office:value-type="string" calcext:value-type="string">
            <text:p>Luck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33"/>
          <table:table-cell table:number-columns-repeated="4" table:style-name="ce33" office:value-type="float" office:value="10" calcext:value-type="float">
            <text:p>10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12" table:style-name="ce33" office:value-type="float" office:value="10" calcext:value-type="float">
            <text:p>10</text:p>
          </table:table-cell>
          <table:table-cell table:style-name="ce33" table:number-columns-repeated="40"/>
          <table:table-cell table:style-name="ce17" table:number-columns-repeated="16323"/>
        </table:table-row>
        <table:table-row table:style-name="ro2" table:number-rows-repeated="1048534">
          <table:table-cell table:number-columns-repeated="61"/>
          <table:table-cell table:style-name="ce4" table:number-columns-repeated="16323"/>
        </table:table-row>
        <table:table-row table:style-name="ro2">
          <table:table-cell table:number-columns-repeated="61"/>
          <table:table-cell table:style-name="ce4" table:number-columns-repeated="16323"/>
        </table:table-row>
      </table:table>
      <table:table table:name="Set Totals" table:style-name="ta1">
        <office:forms form:automatic-focus="false" form:apply-design-mode="false"/>
        <table:table-column table:style-name="co1" table:default-cell-style-name="ce1"/>
        <table:table-column table:style-name="co4" table:number-columns-repeated="20" table:default-cell-style-name="ce18"/>
        <table:table-column table:style-name="co1" table:number-columns-repeated="40" table:default-cell-style-name="ce18"/>
        <table:table-row table:style-name="ro1">
          <table:table-cell office:value-type="string" calcext:value-type="string">
            <text:p>SET</text:p>
          </table:table-cell>
          <table:table-cell office:value-type="string" calcext:value-type="string">
            <text:p>Furina1</text:p>
          </table:table-cell>
          <table:table-cell office:value-type="string" calcext:value-type="string">
            <text:p>Kestia</text:p>
          </table:table-cell>
          <table:table-cell office:value-type="string" calcext:value-type="string">
            <text:p>Kahryn</text:p>
          </table:table-cell>
          <table:table-cell office:value-type="string" calcext:value-type="string">
            <text:p>Seir1</text:p>
          </table:table-cell>
          <table:table-cell office:value-type="string" calcext:value-type="string">
            <text:p>Kedanna1</text:p>
          </table:table-cell>
          <table:table-cell office:value-type="string" calcext:value-type="string">
            <text:p>Aerius</text:p>
          </table:table-cell>
          <table:table-cell office:value-type="string" calcext:value-type="string">
            <text:p>Tasoula</text:p>
          </table:table-cell>
          <table:table-cell office:value-type="string" calcext:value-type="string">
            <text:p>Nereus</text:p>
          </table:table-cell>
          <table:table-cell office:value-type="string" calcext:value-type="string">
            <text:p>Furina2</text:p>
          </table:table-cell>
          <table:table-cell office:value-type="string" calcext:value-type="string">
            <text:p>Lanteia</text:p>
          </table:table-cell>
          <table:table-cell office:value-type="string" calcext:value-type="string">
            <text:p>Kranth</text:p>
          </table:table-cell>
          <table:table-cell office:value-type="string" calcext:value-type="string">
            <text:p>Mirilia</text:p>
          </table:table-cell>
          <table:table-cell office:value-type="string" calcext:value-type="string">
            <text:p>Drugaal</text:p>
          </table:table-cell>
          <table:table-cell office:value-type="string" calcext:value-type="string">
            <text:p>Stianiku</text:p>
          </table:table-cell>
          <table:table-cell office:value-type="string" calcext:value-type="string">
            <text:p>Grendafel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Paxacus</text:p>
          </table:table-cell>
          <table:table-cell office:value-type="string" calcext:value-type="string">
            <text:p>Seir2</text:p>
          </table:table-cell>
          <table:table-cell office:value-type="string" calcext:value-type="string">
            <text:p>Seir3</text:p>
          </table:table-cell>
          <table:table-cell office:value-type="string" calcext:value-type="string">
            <text:p>Trellan</text:p>
          </table:table-cell>
          <table:table-cell table:number-columns-repeated="40"/>
        </table:table-row>
        <table:table-row table:style-name="ro2">
          <table:table-cell table:number-columns-repeated="61"/>
        </table:table-row>
        <table:table-row table:style-name="ro2">
          <table:table-cell table:style-name="ce2"/>
          <table:table-cell table:style-name="ce19" table:number-columns-repeated="60"/>
        </table:table-row>
        <table:table-row table:style-name="ro10">
          <table:table-cell table:style-name="ce3" office:value-type="string" calcext:value-type="string">
            <text:p>SPELLS</text:p>
          </table:table-cell>
          <table:table-cell table:style-name="ce20" table:formula="of:=CONCATENATE([$Light.B4];&quot; &quot;; [$Eyes.B4];&quot; &quot;; [$Lips.B4];&quot; &quot;;[$Collar.B4]; &quot; &quot;;[$Bottom.B4]; &quot; &quot;;[$Crotch.B4] ;&quot; &quot;;[$Telepathy.B4]; &quot; &quot;;[$Quiver.B4]; &quot; &quot;;[$Chest.B4];&quot; &quot;; [$Legs.B4]; &quot; &quot;;[$Wrist.B4]; &quot; &quot;;[$Feet.B4]; &quot; &quot;;[$Ankle.B4]; &quot; &quot;;[$Neck.B4]; &quot; &quot;;[$Finger.B4] ;&quot; &quot;;[$Back.B4]; &quot; &quot;;[$Ear.B4]; &quot; &quot;;[$Float.B4];&quot; &quot;; [$Head.B4]; &quot; &quot;;[$About.B4]; &quot; &quot;;[$Torso.B4]; &quot; &quot;;[$Face.B4] ;&quot; &quot;;[$Arms.B4];&quot; &quot;; [$Hands.B4]; &quot; &quot;;[$Shield.B4]; &quot; &quot;;[$Waist.B4]; &quot; &quot;;[$Hold.B4];&quot; &quot;; [$pcontainer.B4])" office:value-type="string" office:string-value="Det_evil&#10;Det_good Det_magic&#10;Dark_vision otter_lung&#10;silent_cast Regeneration agility    strength of land plague immunity  sneak&#10;Pass_w/o_trace    dark_vision augment_hearing&#10;Comprehension strength_of_land competence&#10;det_invis stone_skin sanctuary agility&#10;Silent_casting   fiery_armor prot_good  " calcext:value-type="string">
            <text:p>Det_evil</text:p>
            <text:p>Det_good Det_magic</text:p>
            <text:p>Dark_vision otter_lung</text:p>
            <text:p>silent_cast Regeneration agility    strength of land plague immunity  sneak</text:p>
            <text:p>Pass_w/o_trace    dark_vision augment_hearing</text:p>
            <text:p>Comprehension strength_of_land competence</text:p>
            <text:p>det_invis stone_skin sanctuary agility</text:p>
            <text:p>Silent_casting   fiery_armor prot_good  </text:p>
          </table:table-cell>
          <table:table-cell table:style-name="ce20" table:formula="of:=CONCATENATE([$Light.C4];&quot; &quot;; [$Eyes.C4];&quot; &quot;; [$Lips.C4];&quot; &quot;;[$Collar.C4]; &quot; &quot;;[$Bottom.C4]; &quot; &quot;;[$Crotch.C4] ;&quot; &quot;;[$Telepathy.C4]; &quot; &quot;;[$Quiver.C4]; &quot; &quot;;[$Chest.C4];&quot; &quot;; [$Legs.C4]; &quot; &quot;;[$Wrist.C4]; &quot; &quot;;[$Feet.C4]; &quot; &quot;;[$Ankle.C4]; &quot; &quot;;[$Neck.C4]; &quot; &quot;;[$Finger.C4] ;&quot; &quot;;[$Back.C4]; &quot; &quot;;[$Ear.C4]; &quot; &quot;;[$Float.C4];&quot; &quot;; [$Head.C4]; &quot; &quot;;[$About.C4]; &quot; &quot;;[$Torso.C4]; &quot; &quot;;[$Face.C4] ;&quot; &quot;;[$Arms.C4];&quot; &quot;; [$Hands.C4]; &quot; &quot;;[$Shield.C4]; &quot; &quot;;[$Waist.C4]; &quot; &quot;;[$Hold.C4];&quot; &quot;; [$pcontainer.C4])" office:value-type="string" office:string-value="Det_evil&#10;Det_good Det_magic&#10;Dark_vision otter_lung Regeneration     strength of land elemental shield  agility&#10;pass_w/o_trace    strength_of_mind augment_hearing balanced_aura det_invis&#10;det_hidden affinity_field source_tap silent_casting agility  fire_shield invisible  " calcext:value-type="string">
            <text:p>Det_evil</text:p>
            <text:p>Det_good Det_magic</text:p>
            <text:p>Dark_vision otter_lung Regeneration     strength of land elemental shield  agility</text:p>
            <text:p>pass_w/o_trace    strength_of_mind augment_hearing balanced_aura det_invis</text:p>
            <text:p>det_hidden affinity_field source_tap silent_casting agility  fire_shield invisible  </text:p>
          </table:table-cell>
          <table:table-cell table:style-name="ce20" table:formula="of:=CONCATENATE([$Light.D4];&quot; &quot;; [$Eyes.D4];&quot; &quot;; [$Lips.D4];&quot; &quot;;[$Collar.D4]; &quot; &quot;;[$Bottom.D4]; &quot; &quot;;[$Crotch.D4] ;&quot; &quot;;[$Telepathy.D4]; &quot; &quot;;[$Quiver.D4]; &quot; &quot;;[$Chest.D4];&quot; &quot;; [$Legs.D4]; &quot; &quot;;[$Wrist.D4]; &quot; &quot;;[$Feet.D4]; &quot; &quot;;[$Ankle.D4]; &quot; &quot;;[$Neck.D4]; &quot; &quot;;[$Finger.D4] ;&quot; &quot;;[$Back.D4]; &quot; &quot;;[$Ear.D4]; &quot; &quot;;[$Float.D4];&quot; &quot;; [$Head.D4]; &quot; &quot;;[$About.D4]; &quot; &quot;;[$Torso.D4]; &quot; &quot;;[$Face.D4] ;&quot; &quot;;[$Arms.D4];&quot; &quot;; [$Hands.D4]; &quot; &quot;;[$Shield.D4]; &quot; &quot;;[$Waist.D4]; &quot; &quot;;[$Hold.D4];&quot; &quot;; [$pcontainer.D4])" office:value-type="string" office:string-value="Det_evil&#10;Det_good Det_magic&#10;Dark_vision otter_lung&#10;silent_cast regeneration agility    strength of body Elemental Shield        Natures_blend&#10;Strength_of_land&#10;Cyclone song_of_self holy_strength Plague_immunity&#10;Elation nature_shield endurance strength_of_mind giant_strength holy_aura  " calcext:value-type="string">
            <text:p>Det_evil</text:p>
            <text:p>Det_good Det_magic</text:p>
            <text:p>Dark_vision otter_lung</text:p>
            <text:p>silent_cast regeneration agility    strength of body Elemental Shield        Natures_blend</text:p>
            <text:p>Strength_of_land</text:p>
            <text:p>Cyclone song_of_self holy_strength Plague_immunity</text:p>
            <text:p>Elation nature_shield endurance strength_of_mind giant_strength holy_aura  </text:p>
          </table:table-cell>
          <table:table-cell table:style-name="ce20" table:formula="of:=CONCATENATE([$Light.E4];&quot; &quot;; [$Eyes.E4];&quot; &quot;; [$Lips.E4];&quot; &quot;;[$Collar.E4]; &quot; &quot;;[$Bottom.E4]; &quot; &quot;;[$Crotch.E4] ;&quot; &quot;;[$Telepathy.E4]; &quot; &quot;;[$Quiver.E4]; &quot; &quot;;[$Chest.E4];&quot; &quot;; [$Legs.E4]; &quot; &quot;;[$Wrist.E4]; &quot; &quot;;[$Feet.E4]; &quot; &quot;;[$Ankle.E4]; &quot; &quot;;[$Neck.E4]; &quot; &quot;;[$Finger.E4] ;&quot; &quot;;[$Back.E4]; &quot; &quot;;[$Ear.E4]; &quot; &quot;;[$Float.E4];&quot; &quot;; [$Head.E4]; &quot; &quot;;[$About.E4]; &quot; &quot;;[$Torso.E4]; &quot; &quot;;[$Face.E4] ;&quot; &quot;;[$Arms.E4];&quot; &quot;; [$Hands.E4]; &quot; &quot;;[$Shield.E4]; &quot; &quot;;[$Waist.E4]; &quot; &quot;;[$Hold.E4];&quot; &quot;; [$pcontainer.E4])" office:value-type="string" office:string-value="Det_evil&#10;Det_good Det_magic&#10;Dark_vision otter_lung regeneration agility    phantom_armor&#10;strength_of_body Sanctuary&#10;prot_good  shield    dragon_strength  Fire_shield&#10;strength_of_mind comprehension&#10;Strength of Land prot_good prot_evil detect_scry&#10;silent_casting   strength+of_body&#10;affinity_field agility  " calcext:value-type="string">
            <text:p>Det_evil</text:p>
            <text:p>Det_good Det_magic</text:p>
            <text:p>Dark_vision otter_lung regeneration agility    phantom_armor</text:p>
            <text:p>strength_of_body Sanctuary</text:p>
            <text:p>prot_good  shield    dragon_strength  Fire_shield</text:p>
            <text:p>strength_of_mind comprehension</text:p>
            <text:p>Strength of Land prot_good prot_evil detect_scry</text:p>
            <text:p>silent_casting   strength+of_body</text:p>
            <text:p>affinity_field agility  </text:p>
          </table:table-cell>
          <table:table-cell table:style-name="ce20" table:formula="of:=CONCATENATE([$Light.F4];&quot; &quot;; [$Eyes.F4];&quot; &quot;; [$Lips.F4];&quot; &quot;;[$Collar.F4]; &quot; &quot;;[$Bottom.F4]; &quot; &quot;;[$Crotch.F4] ;&quot; &quot;;[$Telepathy.F4]; &quot; &quot;;[$Quiver.F4]; &quot; &quot;;[$Chest.F4];&quot; &quot;; [$Legs.F4]; &quot; &quot;;[$Wrist.F4]; &quot; &quot;;[$Feet.F4]; &quot; &quot;;[$Ankle.F4]; &quot; &quot;;[$Neck.F4]; &quot; &quot;;[$Finger.F4] ;&quot; &quot;;[$Back.F4]; &quot; &quot;;[$Ear.F4]; &quot; &quot;;[$Float.F4];&quot; &quot;; [$Head.F4]; &quot; &quot;;[$About.F4]; &quot; &quot;;[$Torso.F4]; &quot; &quot;;[$Face.F4] ;&quot; &quot;;[$Arms.F4];&quot; &quot;; [$Hands.F4]; &quot; &quot;;[$Shield.F4]; &quot; &quot;;[$Waist.F4]; &quot; &quot;;[$Hold.F4];&quot; &quot;; [$pcontainer.F4])" office:value-type="string" office:string-value="Det_evil&#10;Det_good Det_magic&#10;Dark_vision otter_lung&#10;silent_cast regeneration agility    strength_of_body prot_evil  sneak&#10;Haste    sanctuary  fire_shield dark_vision adept&#10;Competence  silent_casting prot_good vicegrip shield&#10;chill_shield embrace  " calcext:value-type="string">
            <text:p>Det_evil</text:p>
            <text:p>Det_good Det_magic</text:p>
            <text:p>Dark_vision otter_lung</text:p>
            <text:p>silent_cast regeneration agility    strength_of_body prot_evil  sneak</text:p>
            <text:p>Haste    sanctuary  fire_shield dark_vision adept</text:p>
            <text:p>Competence  silent_casting prot_good vicegrip shield</text:p>
            <text:p>chill_shield embrace  </text:p>
          </table:table-cell>
          <table:table-cell table:style-name="ce20" table:formula="of:=CONCATENATE([$Light.G4];&quot; &quot;; [$Eyes.G4];&quot; &quot;; [$Lips.G4];&quot; &quot;;[$Collar.G4]; &quot; &quot;;[$Bottom.G4]; &quot; &quot;;[$Crotch.G4] ;&quot; &quot;;[$Telepathy.G4]; &quot; &quot;;[$Quiver.G4]; &quot; &quot;;[$Chest.G4];&quot; &quot;; [$Legs.G4]; &quot; &quot;;[$Wrist.G4]; &quot; &quot;;[$Feet.G4]; &quot; &quot;;[$Ankle.G4]; &quot; &quot;;[$Neck.G4]; &quot; &quot;;[$Finger.G4] ;&quot; &quot;;[$Back.G4]; &quot; &quot;;[$Ear.G4]; &quot; &quot;;[$Float.G4];&quot; &quot;; [$Head.G4]; &quot; &quot;;[$About.G4]; &quot; &quot;;[$Torso.G4]; &quot; &quot;;[$Face.G4] ;&quot; &quot;;[$Arms.G4];&quot; &quot;; [$Hands.G4]; &quot; &quot;;[$Shield.G4]; &quot; &quot;;[$Waist.G4]; &quot; &quot;;[$Hold.G4];&quot; &quot;; [$pcontainer.G4])" office:value-type="string" office:string-value="Det_evil&#10;Det_good Det_magic&#10;Dark_vision otter_lung&#10;silent_cast regeneration agility    strength of the land chill_shield  sneak&#10;Pass_w/o_trace    competence  prot_evil det_invis&#10;det_hidden&#10;Infrared fly  silent_casting   prot_evil   " calcext:value-type="string">
            <text:p>Det_evil</text:p>
            <text:p>Det_good Det_magic</text:p>
            <text:p>Dark_vision otter_lung</text:p>
            <text:p>silent_cast regeneration agility    strength of the land chill_shield  sneak</text:p>
            <text:p>Pass_w/o_trace    competence  prot_evil det_invis</text:p>
            <text:p>det_hidden</text:p>
            <text:p>Infrared fly  silent_casting   prot_evil   </text:p>
          </table:table-cell>
          <table:table-cell table:style-name="ce20" table:formula="of:=CONCATENATE([$Light.H4];&quot; &quot;; [$Eyes.H4];&quot; &quot;; [$Lips.H4];&quot; &quot;;[$Collar.H4]; &quot; &quot;;[$Bottom.H4]; &quot; &quot;;[$Crotch.H4] ;&quot; &quot;;[$Telepathy.H4]; &quot; &quot;;[$Quiver.H4]; &quot; &quot;;[$Chest.H4];&quot; &quot;; [$Legs.H4]; &quot; &quot;;[$Wrist.H4]; &quot; &quot;;[$Feet.H4]; &quot; &quot;;[$Ankle.H4]; &quot; &quot;;[$Neck.H4]; &quot; &quot;;[$Finger.H4] ;&quot; &quot;;[$Back.H4]; &quot; &quot;;[$Ear.H4]; &quot; &quot;;[$Float.H4];&quot; &quot;; [$Head.H4]; &quot; &quot;;[$About.H4]; &quot; &quot;;[$Torso.H4]; &quot; &quot;;[$Face.H4] ;&quot; &quot;;[$Arms.H4];&quot; &quot;; [$Hands.H4]; &quot; &quot;;[$Shield.H4]; &quot; &quot;;[$Waist.H4]; &quot; &quot;;[$Hold.H4];&quot; &quot;; [$pcontainer.H4])" office:value-type="string" office:string-value="Det_evil&#10;Det_good Det_magic&#10;Dark_vision otter_lung&#10;silent_cast regeneration agility    strength_of_body&#10;Forge_destiny sanctuary&#10;Prot_evil  shield    dragon_strength  strength_of_mind&#10;fire_shield strength_of_the_land&#10;Comprehension agility  detect_scry  holygrip prot+magic pass_door  " calcext:value-type="string">
            <text:p>Det_evil</text:p>
            <text:p>Det_good Det_magic</text:p>
            <text:p>Dark_vision otter_lung</text:p>
            <text:p>silent_cast regeneration agility    strength_of_body</text:p>
            <text:p>Forge_destiny sanctuary</text:p>
            <text:p>Prot_evil  shield    dragon_strength  strength_of_mind</text:p>
            <text:p>fire_shield strength_of_the_land</text:p>
            <text:p>Comprehension agility  detect_scry  holygrip prot+magic pass_door  </text:p>
          </table:table-cell>
          <table:table-cell table:style-name="ce20" table:formula="of:=CONCATENATE([$Light.I4];&quot; &quot;; [$Eyes.I4];&quot; &quot;; [$Lips.I4];&quot; &quot;;[$Collar.I4]; &quot; &quot;;[$Bottom.I4]; &quot; &quot;;[$Crotch.I4] ;&quot; &quot;;[$Telepathy.I4]; &quot; &quot;;[$Quiver.I4]; &quot; &quot;;[$Chest.I4];&quot; &quot;; [$Legs.I4]; &quot; &quot;;[$Wrist.I4]; &quot; &quot;;[$Feet.I4]; &quot; &quot;;[$Ankle.I4]; &quot; &quot;;[$Neck.I4]; &quot; &quot;;[$Finger.I4] ;&quot; &quot;;[$Back.I4]; &quot; &quot;;[$Ear.I4]; &quot; &quot;;[$Float.I4];&quot; &quot;; [$Head.I4]; &quot; &quot;;[$About.I4]; &quot; &quot;;[$Torso.I4]; &quot; &quot;;[$Face.I4] ;&quot; &quot;;[$Arms.I4];&quot; &quot;; [$Hands.I4]; &quot; &quot;;[$Shield.I4]; &quot; &quot;;[$Waist.I4]; &quot; &quot;;[$Hold.I4];&quot; &quot;; [$pcontainer.I4])" office:value-type="string" office:string-value="Det_evil&#10;Det_good Det_magic&#10;Dark_vision otter_lung&#10;silent_cast Regeneration agility    strength_of_mind haste&#10;fire_shield  sneak&#10;Pass_w/o_trace     augment_hearing&#10;Comprehension strength_of_mind&#10;forge_destiny&#10;Cyclone det_hidden&#10;dark_vision fly agility det_invis&#10;silent_cast  adept    " calcext:value-type="string">
            <text:p>Det_evil</text:p>
            <text:p>Det_good Det_magic</text:p>
            <text:p>Dark_vision otter_lung</text:p>
            <text:p>silent_cast Regeneration agility    strength_of_mind haste</text:p>
            <text:p>fire_shield  sneak</text:p>
            <text:p>Pass_w/o_trace     augment_hearing</text:p>
            <text:p>Comprehension strength_of_mind</text:p>
            <text:p>forge_destiny</text:p>
            <text:p>Cyclone det_hidden</text:p>
            <text:p>dark_vision fly agility det_invis</text:p>
            <text:p>silent_cast  adept    </text:p>
          </table:table-cell>
          <table:table-cell table:style-name="ce20" table:formula="of:=CONCATENATE([$Light.J4];&quot; &quot;; [$Eyes.J4];&quot; &quot;; [$Lips.J4];&quot; &quot;;[$Collar.J4]; &quot; &quot;;[$Bottom.J4]; &quot; &quot;;[$Crotch.J4] ;&quot; &quot;;[$Telepathy.J4]; &quot; &quot;;[$Quiver.J4]; &quot; &quot;;[$Chest.J4];&quot; &quot;; [$Legs.J4]; &quot; &quot;;[$Wrist.J4]; &quot; &quot;;[$Feet.J4]; &quot; &quot;;[$Ankle.J4]; &quot; &quot;;[$Neck.J4]; &quot; &quot;;[$Finger.J4] ;&quot; &quot;;[$Back.J4]; &quot; &quot;;[$Ear.J4]; &quot; &quot;;[$Float.J4];&quot; &quot;; [$Head.J4]; &quot; &quot;;[$About.J4]; &quot; &quot;;[$Torso.J4]; &quot; &quot;;[$Face.J4] ;&quot; &quot;;[$Arms.J4];&quot; &quot;; [$Hands.J4]; &quot; &quot;;[$Shield.J4]; &quot; &quot;;[$Waist.J4]; &quot; &quot;;[$Hold.J4];&quot; &quot;; [$pcontainer.J4])" office:value-type="string" office:string-value="Det_evil&#10;Det_good Det_magic&#10;Dark_vision otter_lung&#10;silent_cast Regeneration agility    plague_immunity prot_good&#10;Sanctuary  sneak&#10;Pass_w/o_trace    dragon_strength  Armour&#10;Chill_shield strength_of_land&#10;Comprehension   det_scry haste holygrip prot_magic Pass-Door  " calcext:value-type="string">
            <text:p>Det_evil</text:p>
            <text:p>Det_good Det_magic</text:p>
            <text:p>Dark_vision otter_lung</text:p>
            <text:p>silent_cast Regeneration agility    plague_immunity prot_good</text:p>
            <text:p>Sanctuary  sneak</text:p>
            <text:p>Pass_w/o_trace    dragon_strength  Armour</text:p>
            <text:p>Chill_shield strength_of_land</text:p>
            <text:p>Comprehension   det_scry haste holygrip prot_magic Pass-Door  </text:p>
          </table:table-cell>
          <table:table-cell table:style-name="ce20" table:formula="of:=CONCATENATE([$Light.K4];&quot; &quot;; [$Eyes.K4];&quot; &quot;; [$Lips.K4];&quot; &quot;;[$Collar.K4]; &quot; &quot;;[$Bottom.K4]; &quot; &quot;;[$Crotch.K4] ;&quot; &quot;;[$Telepathy.K4]; &quot; &quot;;[$Quiver.K4]; &quot; &quot;;[$Chest.K4];&quot; &quot;; [$Legs.K4]; &quot; &quot;;[$Wrist.K4]; &quot; &quot;;[$Feet.K4]; &quot; &quot;;[$Ankle.K4]; &quot; &quot;;[$Neck.K4]; &quot; &quot;;[$Finger.K4] ;&quot; &quot;;[$Back.K4]; &quot; &quot;;[$Ear.K4]; &quot; &quot;;[$Float.K4];&quot; &quot;; [$Head.K4]; &quot; &quot;;[$About.K4]; &quot; &quot;;[$Torso.K4]; &quot; &quot;;[$Face.K4] ;&quot; &quot;;[$Arms.K4];&quot; &quot;; [$Hands.K4]; &quot; &quot;;[$Shield.K4]; &quot; &quot;;[$Waist.K4]; &quot; &quot;;[$Hold.K4];&quot; &quot;; [$pcontainer.K4])" office:value-type="string" office:string-value="Det_evil&#10;Det_good Det_magic&#10;Dark_vision otter_lung&#10;silent_cast Regeneration agility    Strength of Body Prot_evil&#10;Sanctuary  shield    dragon_strength  strength_of_mind&#10;chilld_shield strength_of_land&#10;Comprehension   det_scry haste holygrip prot_magic pass_door  " calcext:value-type="string">
            <text:p>Det_evil</text:p>
            <text:p>Det_good Det_magic</text:p>
            <text:p>Dark_vision otter_lung</text:p>
            <text:p>silent_cast Regeneration agility    Strength of Body Prot_evil</text:p>
            <text:p>Sanctuary  shield    dragon_strength  strength_of_mind</text:p>
            <text:p>chilld_shield strength_of_land</text:p>
            <text:p>Comprehension   det_scry haste holygrip prot_magic pass_door  </text:p>
          </table:table-cell>
          <table:table-cell table:style-name="ce20" table:formula="of:=CONCATENATE([$Light.L4];&quot; &quot;; [$Eyes.L4];&quot; &quot;; [$Lips.L4];&quot; &quot;;[$Collar.L4]; &quot; &quot;;[$Bottom.L4]; &quot; &quot;;[$Crotch.L4] ;&quot; &quot;;[$Telepathy.L4]; &quot; &quot;;[$Quiver.L4]; &quot; &quot;;[$Chest.L4];&quot; &quot;; [$Legs.L4]; &quot; &quot;;[$Wrist.L4]; &quot; &quot;;[$Feet.L4]; &quot; &quot;;[$Ankle.L4]; &quot; &quot;;[$Neck.L4]; &quot; &quot;;[$Finger.L4] ;&quot; &quot;;[$Back.L4]; &quot; &quot;;[$Ear.L4]; &quot; &quot;;[$Float.L4];&quot; &quot;; [$Head.L4]; &quot; &quot;;[$About.L4]; &quot; &quot;;[$Torso.L4]; &quot; &quot;;[$Face.L4] ;&quot; &quot;;[$Arms.L4];&quot; &quot;; [$Hands.L4]; &quot; &quot;;[$Shield.L4]; &quot; &quot;;[$Waist.L4]; &quot; &quot;;[$Hold.L4];&quot; &quot;; [$pcontainer.L4])" office:value-type="string" office:string-value="Det_evil&#10;Det_good Det_magic&#10;Dark_vision otter_lung&#10;silent_cast Regeneration agility    agility haste   passwotrace      det_invis  sanctuary  ogre_strength     " calcext:value-type="string">
            <text:p>Det_evil</text:p>
            <text:p>Det_good Det_magic</text:p>
            <text:p>Dark_vision otter_lung</text:p>
            <text:p>silent_cast Regeneration agility    agility haste   passwotrace      det_invis  sanctuary  ogre_strength     </text:p>
          </table:table-cell>
          <table:table-cell table:style-name="ce20" table:formula="of:=CONCATENATE([$Light.M4];&quot; &quot;; [$Eyes.M4];&quot; &quot;; [$Lips.M4];&quot; &quot;;[$Collar.M4]; &quot; &quot;;[$Bottom.M4]; &quot; &quot;;[$Crotch.M4] ;&quot; &quot;;[$Telepathy.M4]; &quot; &quot;;[$Quiver.M4]; &quot; &quot;;[$Chest.M4];&quot; &quot;; [$Legs.M4]; &quot; &quot;;[$Wrist.M4]; &quot; &quot;;[$Feet.M4]; &quot; &quot;;[$Ankle.M4]; &quot; &quot;;[$Neck.M4]; &quot; &quot;;[$Finger.M4] ;&quot; &quot;;[$Back.M4]; &quot; &quot;;[$Ear.M4]; &quot; &quot;;[$Float.M4];&quot; &quot;; [$Head.M4]; &quot; &quot;;[$About.M4]; &quot; &quot;;[$Torso.M4]; &quot; &quot;;[$Face.M4] ;&quot; &quot;;[$Arms.M4];&quot; &quot;; [$Hands.M4]; &quot; &quot;;[$Shield.M4]; &quot; &quot;;[$Waist.M4]; &quot; &quot;;[$Hold.M4];&quot; &quot;; [$pcontainer.M4])" office:value-type="string" office:string-value="Det_evil&#10;Det_good Det_magic&#10;Dark_vision otter_lung&#10;silent_cast Regeneration agility    illusions _grandeur&#10;Strength of body Prot_evil&#10;Sanctuary  shield    dragon_strength  strength_of_mind&#10;chilld_shield Strength_of_the_land&#10;Competence  pass_door det_scry  holygrip    " calcext:value-type="string">
            <text:p>Det_evil</text:p>
            <text:p>Det_good Det_magic</text:p>
            <text:p>Dark_vision otter_lung</text:p>
            <text:p>silent_cast Regeneration agility    illusions _grandeur</text:p>
            <text:p>Strength of body Prot_evil</text:p>
            <text:p>Sanctuary  shield    dragon_strength  strength_of_mind</text:p>
            <text:p>chilld_shield Strength_of_the_land</text:p>
            <text:p>Competence  pass_door det_scry  holygrip    </text:p>
          </table:table-cell>
          <table:table-cell table:style-name="ce20" table:formula="of:=CONCATENATE([$Light.N4];&quot; &quot;; [$Eyes.N4];&quot; &quot;; [$Lips.N4];&quot; &quot;;[$Collar.N4]; &quot; &quot;;[$Bottom.N4]; &quot; &quot;;[$Crotch.N4] ;&quot; &quot;;[$Telepathy.N4]; &quot; &quot;;[$Quiver.N4]; &quot; &quot;;[$Chest.N4];&quot; &quot;; [$Legs.N4]; &quot; &quot;;[$Wrist.N4]; &quot; &quot;;[$Feet.N4]; &quot; &quot;;[$Ankle.N4]; &quot; &quot;;[$Neck.N4]; &quot; &quot;;[$Finger.N4] ;&quot; &quot;;[$Back.N4]; &quot; &quot;;[$Ear.N4]; &quot; &quot;;[$Float.N4];&quot; &quot;; [$Head.N4]; &quot; &quot;;[$About.N4]; &quot; &quot;;[$Torso.N4]; &quot; &quot;;[$Face.N4] ;&quot; &quot;;[$Arms.N4];&quot; &quot;; [$Hands.N4]; &quot; &quot;;[$Shield.N4]; &quot; &quot;;[$Waist.N4]; &quot; &quot;;[$Hold.N4];&quot; &quot;; [$pcontainer.N4])" office:value-type="string" office:string-value="Det_evil&#10;Det_good Det_magic&#10;Dark_vision otter_lung&#10;silent_cast Regeneration agility    Strength_of_the_land haste  sneak    flying  hide Invis dark_vis&#10;det_hidden&#10;det_invis Hide Invis pass_door&#10;Regen Det_good&#10;silent_cast      " calcext:value-type="string">
            <text:p>Det_evil</text:p>
            <text:p>Det_good Det_magic</text:p>
            <text:p>Dark_vision otter_lung</text:p>
            <text:p>silent_cast Regeneration agility    Strength_of_the_land haste  sneak    flying  hide Invis dark_vis</text:p>
            <text:p>det_hidden</text:p>
            <text:p>det_invis Hide Invis pass_door</text:p>
            <text:p>Regen Det_good</text:p>
            <text:p>silent_cast      </text:p>
          </table:table-cell>
          <table:table-cell table:style-name="ce20" table:formula="of:=CONCATENATE([$Light.O4];&quot; &quot;; [$Eyes.O4];&quot; &quot;; [$Lips.O4];&quot; &quot;;[$Collar.O4]; &quot; &quot;;[$Bottom.O4]; &quot; &quot;;[$Crotch.O4] ;&quot; &quot;;[$Telepathy.O4]; &quot; &quot;;[$Quiver.O4]; &quot; &quot;;[$Chest.O4];&quot; &quot;; [$Legs.O4]; &quot; &quot;;[$Wrist.O4]; &quot; &quot;;[$Feet.O4]; &quot; &quot;;[$Ankle.O4]; &quot; &quot;;[$Neck.O4]; &quot; &quot;;[$Finger.O4] ;&quot; &quot;;[$Back.O4]; &quot; &quot;;[$Ear.O4]; &quot; &quot;;[$Float.O4];&quot; &quot;; [$Head.O4]; &quot; &quot;;[$About.O4]; &quot; &quot;;[$Torso.O4]; &quot; &quot;;[$Face.O4] ;&quot; &quot;;[$Arms.O4];&quot; &quot;; [$Hands.O4]; &quot; &quot;;[$Shield.O4]; &quot; &quot;;[$Waist.O4]; &quot; &quot;;[$Hold.O4];&quot; &quot;; [$pcontainer.O4])" office:value-type="string" office:string-value="Det_evil&#10;Det_good Det_magic&#10;Dark_vision otter_lung&#10;silent_cast Regeneration adept    illusion_grandeur fire_shield&#10;Haste  Hide&#10;Sneak    fly Augment_hearing prot_good&#10;Invis Det_hidden&#10;det_invis Sanc&#10;Fly sanc&#10;Agility Infrared&#10;silent_cast      " calcext:value-type="string">
            <text:p>Det_evil</text:p>
            <text:p>Det_good Det_magic</text:p>
            <text:p>Dark_vision otter_lung</text:p>
            <text:p>silent_cast Regeneration adept    illusion_grandeur fire_shield</text:p>
            <text:p>Haste  Hide</text:p>
            <text:p>Sneak    fly Augment_hearing prot_good</text:p>
            <text:p>Invis Det_hidden</text:p>
            <text:p>det_invis Sanc</text:p>
            <text:p>Fly sanc</text:p>
            <text:p>Agility Infrared</text:p>
            <text:p>silent_cast      </text:p>
          </table:table-cell>
          <table:table-cell table:style-name="ce20" table:formula="of:=CONCATENATE([$Light.P4];&quot; &quot;; [$Eyes.P4];&quot; &quot;; [$Lips.P4];&quot; &quot;;[$Collar.P4]; &quot; &quot;;[$Bottom.P4]; &quot; &quot;;[$Crotch.P4] ;&quot; &quot;;[$Telepathy.P4]; &quot; &quot;;[$Quiver.P4]; &quot; &quot;;[$Chest.P4];&quot; &quot;; [$Legs.P4]; &quot; &quot;;[$Wrist.P4]; &quot; &quot;;[$Feet.P4]; &quot; &quot;;[$Ankle.P4]; &quot; &quot;;[$Neck.P4]; &quot; &quot;;[$Finger.P4] ;&quot; &quot;;[$Back.P4]; &quot; &quot;;[$Ear.P4]; &quot; &quot;;[$Float.P4];&quot; &quot;; [$Head.P4]; &quot; &quot;;[$About.P4]; &quot; &quot;;[$Torso.P4]; &quot; &quot;;[$Face.P4] ;&quot; &quot;;[$Arms.P4];&quot; &quot;; [$Hands.P4]; &quot; &quot;;[$Shield.P4]; &quot; &quot;;[$Waist.P4]; &quot; &quot;;[$Hold.P4];&quot; &quot;; [$pcontainer.P4])" office:value-type="string" office:string-value="Det_evil&#10;Det_good Det_magic&#10;Dark_vision otter_lung&#10;silent_cast Regeneration agility    agility haste  pass_wo_trace&#10;Sneak  bless  iron skin adept fire shield det_invis&#10;dark_vision  sanc&#10;&#10;advanced_armor silent_cast  vicegrip chill_shield   " calcext:value-type="string">
            <text:p>Det_evil</text:p>
            <text:p>Det_good Det_magic</text:p>
            <text:p>Dark_vision otter_lung</text:p>
            <text:p>silent_cast Regeneration agility    agility haste  pass_wo_trace</text:p>
            <text:p>Sneak  bless  iron skin adept fire shield det_invis</text:p>
            <text:p>dark_vision  sanc</text:p>
            <text:p/>
            <text:p>advanced_armor silent_cast  vicegrip chill_shield   </text:p>
          </table:table-cell>
          <table:table-cell table:style-name="ce20" table:formula="of:=CONCATENATE([$Light.Q4];&quot; &quot;; [$Eyes.Q4];&quot; &quot;; [$Lips.Q4];&quot; &quot;;[$Collar.Q4]; &quot; &quot;;[$Bottom.Q4]; &quot; &quot;;[$Crotch.Q4] ;&quot; &quot;;[$Telepathy.Q4]; &quot; &quot;;[$Quiver.Q4]; &quot; &quot;;[$Chest.Q4];&quot; &quot;; [$Legs.Q4]; &quot; &quot;;[$Wrist.Q4]; &quot; &quot;;[$Feet.Q4]; &quot; &quot;;[$Ankle.Q4]; &quot; &quot;;[$Neck.Q4]; &quot; &quot;;[$Finger.Q4] ;&quot; &quot;;[$Back.Q4]; &quot; &quot;;[$Ear.Q4]; &quot; &quot;;[$Float.Q4];&quot; &quot;; [$Head.Q4]; &quot; &quot;;[$About.Q4]; &quot; &quot;;[$Torso.Q4]; &quot; &quot;;[$Face.Q4] ;&quot; &quot;;[$Arms.Q4];&quot; &quot;; [$Hands.Q4]; &quot; &quot;;[$Shield.Q4]; &quot; &quot;;[$Waist.Q4]; &quot; &quot;;[$Hold.Q4];&quot; &quot;; [$pcontainer.Q4])" office:value-type="string" office:string-value="Det_evil&#10;Det_good Det_magic&#10;Dark_vision otter_lung&#10;silent_cast Regeneration agility    strength_of_mind chill_shield&#10;Haste  pass_wo_trace&#10;Sneak  5-brew&#10;5-scribe 5-Hand to Hand&#10;5-herbalism&#10;5-Picklock dragon_strength augment_hearing&#10;Comprehension invis Det_hidden&#10;det_invis fly  silent_cast    5 -staff&#10;5 =mace&#10;5-dagger&#10;5-bow&#10;5-sword  " calcext:value-type="string">
            <text:p>Det_evil</text:p>
            <text:p>Det_good Det_magic</text:p>
            <text:p>Dark_vision otter_lung</text:p>
            <text:p>silent_cast Regeneration agility    strength_of_mind chill_shield</text:p>
            <text:p>Haste  pass_wo_trace</text:p>
            <text:p>Sneak  5-brew</text:p>
            <text:p>5-scribe 5-Hand to Hand</text:p>
            <text:p>5-herbalism</text:p>
            <text:p>5-Picklock dragon_strength augment_hearing</text:p>
            <text:p>Comprehension invis Det_hidden</text:p>
            <text:p>det_invis fly  silent_cast    5 -staff</text:p>
            <text:p>5 =mace</text:p>
            <text:p>5-dagger</text:p>
            <text:p>5-bow</text:p>
            <text:p>5-sword  </text:p>
          </table:table-cell>
          <table:table-cell table:style-name="ce20" table:formula="of:=CONCATENATE([$Light.R4];&quot; &quot;; [$Eyes.R4];&quot; &quot;; [$Lips.R4];&quot; &quot;;[$Collar.R4]; &quot; &quot;;[$Bottom.R4]; &quot; &quot;;[$Crotch.R4] ;&quot; &quot;;[$Telepathy.R4]; &quot; &quot;;[$Quiver.R4]; &quot; &quot;;[$Chest.R4];&quot; &quot;; [$Legs.R4]; &quot; &quot;;[$Wrist.R4]; &quot; &quot;;[$Feet.R4]; &quot; &quot;;[$Ankle.R4]; &quot; &quot;;[$Neck.R4]; &quot; &quot;;[$Finger.R4] ;&quot; &quot;;[$Back.R4]; &quot; &quot;;[$Ear.R4]; &quot; &quot;;[$Float.R4];&quot; &quot;; [$Head.R4]; &quot; &quot;;[$About.R4]; &quot; &quot;;[$Torso.R4]; &quot; &quot;;[$Face.R4] ;&quot; &quot;;[$Arms.R4];&quot; &quot;; [$Hands.R4]; &quot; &quot;;[$Shield.R4]; &quot; &quot;;[$Waist.R4]; &quot; &quot;;[$Hold.R4];&quot; &quot;; [$pcontainer.R4])" office:value-type="string" office:string-value="Det_evil&#10;Det_good Det_magic&#10;Dark_vision otter_lung&#10;silent_cast Regeneration agility    Illusion_gran&#10;Sanc wind_shield&#10;Haste  Agility&#10;Haste    sanc adept strength_of_land Det_hidden&#10;det_invis&#10;dark_vision  chill_shield   vicegrip Fire_shield   " calcext:value-type="string">
            <text:p>Det_evil</text:p>
            <text:p>Det_good Det_magic</text:p>
            <text:p>Dark_vision otter_lung</text:p>
            <text:p>silent_cast Regeneration agility    Illusion_gran</text:p>
            <text:p>Sanc wind_shield</text:p>
            <text:p>Haste  Agility</text:p>
            <text:p>Haste    sanc adept strength_of_land Det_hidden</text:p>
            <text:p>det_invis</text:p>
            <text:p>dark_vision  chill_shield   vicegrip Fire_shield   </text:p>
          </table:table-cell>
          <table:table-cell table:style-name="ce20" table:formula="of:=CONCATENATE([$Light.S4];&quot; &quot;; [$Eyes.S4];&quot; &quot;; [$Lips.S4];&quot; &quot;;[$Collar.S4]; &quot; &quot;;[$Bottom.S4]; &quot; &quot;;[$Crotch.S4] ;&quot; &quot;;[$Telepathy.S4]; &quot; &quot;;[$Quiver.S4]; &quot; &quot;;[$Chest.S4];&quot; &quot;; [$Legs.S4]; &quot; &quot;;[$Wrist.S4]; &quot; &quot;;[$Feet.S4]; &quot; &quot;;[$Ankle.S4]; &quot; &quot;;[$Neck.S4]; &quot; &quot;;[$Finger.S4] ;&quot; &quot;;[$Back.S4]; &quot; &quot;;[$Ear.S4]; &quot; &quot;;[$Float.S4];&quot; &quot;; [$Head.S4]; &quot; &quot;;[$About.S4]; &quot; &quot;;[$Torso.S4]; &quot; &quot;;[$Face.S4] ;&quot; &quot;;[$Arms.S4];&quot; &quot;; [$Hands.S4]; &quot; &quot;;[$Shield.S4]; &quot; &quot;;[$Waist.S4]; &quot; &quot;;[$Hold.S4];&quot; &quot;; [$pcontainer.S4])" office:value-type="string" office:string-value="Det_evil&#10;Det_good Det_magic&#10;Dark_vision otter_lung&#10;silent_cast      Magical_vest haste  stone_skin      cyclone&#10;strength_of_land&#10;balanced_aura prot_good&#10;prot_evil illusion_grandeur    vicegrip unholy_strength   " calcext:value-type="string">
            <text:p>Det_evil</text:p>
            <text:p>Det_good Det_magic</text:p>
            <text:p>Dark_vision otter_lung</text:p>
            <text:p>silent_cast      Magical_vest haste  stone_skin      cyclone</text:p>
            <text:p>strength_of_land</text:p>
            <text:p>balanced_aura prot_good</text:p>
            <text:p>prot_evil illusion_grandeur    vicegrip unholy_strength   </text:p>
          </table:table-cell>
          <table:table-cell table:style-name="ce20" table:formula="of:=CONCATENATE([$Light.T4];&quot; &quot;; [$Eyes.T4];&quot; &quot;; [$Lips.T4];&quot; &quot;;[$Collar.T4]; &quot; &quot;;[$Bottom.T4]; &quot; &quot;;[$Crotch.T4] ;&quot; &quot;;[$Telepathy.T4]; &quot; &quot;;[$Quiver.T4]; &quot; &quot;;[$Chest.T4];&quot; &quot;; [$Legs.T4]; &quot; &quot;;[$Wrist.T4]; &quot; &quot;;[$Feet.T4]; &quot; &quot;;[$Ankle.T4]; &quot; &quot;;[$Neck.T4]; &quot; &quot;;[$Finger.T4] ;&quot; &quot;;[$Back.T4]; &quot; &quot;;[$Ear.T4]; &quot; &quot;;[$Float.T4];&quot; &quot;; [$Head.T4]; &quot; &quot;;[$About.T4]; &quot; &quot;;[$Torso.T4]; &quot; &quot;;[$Face.T4] ;&quot; &quot;;[$Arms.T4];&quot; &quot;; [$Hands.T4]; &quot; &quot;;[$Shield.T4]; &quot; &quot;;[$Waist.T4]; &quot; &quot;;[$Hold.T4];&quot; &quot;; [$pcontainer.T4])" office:value-type="string" office:string-value="Det_evil&#10;Det_good Det_magic&#10;Dark_vision otter_lung&#10;silent_cast      Strength_of_mind wind_shield  agility&#10;pass_door&#10;pass_wo_trace            strength_of_the_dragon unholy_strength   " calcext:value-type="string">
            <text:p>Det_evil</text:p>
            <text:p>Det_good Det_magic</text:p>
            <text:p>Dark_vision otter_lung</text:p>
            <text:p>silent_cast      Strength_of_mind wind_shield  agility</text:p>
            <text:p>pass_door</text:p>
            <text:p>pass_wo_trace            strength_of_the_dragon unholy_strength   </text:p>
          </table:table-cell>
          <table:table-cell table:style-name="ce20" table:formula="of:=CONCATENATE([$Light.U4];&quot; &quot;; [$Eyes.U4];&quot; &quot;; [$Lips.U4];&quot; &quot;;[$Collar.U4]; &quot; &quot;;[$Bottom.U4]; &quot; &quot;;[$Crotch.U4] ;&quot; &quot;;[$Telepathy.U4]; &quot; &quot;;[$Quiver.U4]; &quot; &quot;;[$Chest.U4];&quot; &quot;; [$Legs.U4]; &quot; &quot;;[$Wrist.U4]; &quot; &quot;;[$Feet.U4]; &quot; &quot;;[$Ankle.U4]; &quot; &quot;;[$Neck.U4]; &quot; &quot;;[$Finger.U4] ;&quot; &quot;;[$Back.U4]; &quot; &quot;;[$Ear.U4]; &quot; &quot;;[$Float.U4];&quot; &quot;; [$Head.U4]; &quot; &quot;;[$About.U4]; &quot; &quot;;[$Torso.U4]; &quot; &quot;;[$Face.U4] ;&quot; &quot;;[$Arms.U4];&quot; &quot;; [$Hands.U4]; &quot; &quot;;[$Shield.U4]; &quot; &quot;;[$Waist.U4]; &quot; &quot;;[$Hold.U4];&quot; &quot;; [$pcontainer.U4])" office:value-type="string" office:string-value="Det_evil&#10;Det_good Det_magic&#10;Dark_vision otter_lung&#10;silent_cast Regeneration agility    sanctuary pass_w/o_trace  pass_w/o_trace    prot_good augment_hearing&#10;Comprehension unholy_strength&#10;strength_of_body Infravision&#10;Det_hidden&#10;det_invis wind_shield  Silent_casting&#10;strength_of_mind&#10;detect_scry float haste shield agility  " calcext:value-type="string">
            <text:p>Det_evil</text:p>
            <text:p>Det_good Det_magic</text:p>
            <text:p>Dark_vision otter_lung</text:p>
            <text:p>silent_cast Regeneration agility    sanctuary pass_w/o_trace  pass_w/o_trace    prot_good augment_hearing</text:p>
            <text:p>Comprehension unholy_strength</text:p>
            <text:p>strength_of_body Infravision</text:p>
            <text:p>Det_hidden</text:p>
            <text:p>det_invis wind_shield  Silent_casting</text:p>
            <text:p>strength_of_mind</text:p>
            <text:p>detect_scry float haste shield agility  </text:p>
          </table:table-cell>
          <table:table-cell table:style-name="ce35" table:number-columns-repeated="40"/>
        </table:table-row>
        <table:table-row table:style-name="ro4">
          <table:table-cell table:style-name="ce3" office:value-type="string" calcext:value-type="string">
            <text:p>IRV</text:p>
          </table:table-cell>
          <table:table-cell table:style-name="ce20" table:formula="of:=CONCATENATE([$Light.B5];&quot; &quot;; [$Eyes.B5];&quot; &quot;; [$Lips.B5];&quot; &quot;;[$Collar.B5]; &quot; &quot;;[$Bottom.B5]; &quot; &quot;;[$Crotch.B5] ;&quot; &quot;;[$Telepathy.B5]; &quot; &quot;;[$Quiver.B5]; &quot; &quot;;[$Chest.B5];&quot; &quot;; [$Legs.B5]; &quot; &quot;;[$Wrist.B5]; &quot; &quot;;[$Feet.B5]; &quot; &quot;;[$Ankle.B5]; &quot; &quot;;[$Neck.B5]; &quot; &quot;;[$Finger.B5] ;&quot; &quot;;[$Back.B5]; &quot; &quot;;[$Ear.B5]; &quot; &quot;;[$Float.B5];&quot; &quot;; [$Head.B5]; &quot; &quot;;[$About.B5]; &quot; &quot;;[$Torso.B5]; &quot; &quot;;[$Face.B5] ;&quot; &quot;;[$Arms.B5];&quot; &quot;; [$Hands.B5]; &quot; &quot;;[$Shield.B5]; &quot; &quot;;[$Waist.B5]; &quot; &quot;;[$Hold.B5];&quot; &quot;; [$pcontainer.B5])" office:value-type="string" office:string-value="                    5 Pierce       " calcext:value-type="string">
            <text:p><text:s text:c="20"/>5 Pierce <text:s text:c="6"/></text:p>
          </table:table-cell>
          <table:table-cell table:style-name="ce20" table:formula="of:=CONCATENATE([$Light.C5];&quot; &quot;; [$Eyes.C5];&quot; &quot;; [$Lips.C5];&quot; &quot;;[$Collar.C5]; &quot; &quot;;[$Bottom.C5]; &quot; &quot;;[$Crotch.C5] ;&quot; &quot;;[$Telepathy.C5]; &quot; &quot;;[$Quiver.C5]; &quot; &quot;;[$Chest.C5];&quot; &quot;; [$Legs.C5]; &quot; &quot;;[$Wrist.C5]; &quot; &quot;;[$Feet.C5]; &quot; &quot;;[$Ankle.C5]; &quot; &quot;;[$Neck.C5]; &quot; &quot;;[$Finger.C5] ;&quot; &quot;;[$Back.C5]; &quot; &quot;;[$Ear.C5]; &quot; &quot;;[$Float.C5];&quot; &quot;; [$Head.C5]; &quot; &quot;;[$About.C5]; &quot; &quot;;[$Torso.C5]; &quot; &quot;;[$Face.C5] ;&quot; &quot;;[$Arms.C5];&quot; &quot;; [$Hands.C5]; &quot; &quot;;[$Shield.C5]; &quot; &quot;;[$Waist.C5]; &quot; &quot;;[$Hold.C5];&quot; &quot;; [$pcontainer.C5])" office:value-type="string" office:string-value="                           " calcext:value-type="string">
            <text:p><text:s text:c="27"/></text:p>
          </table:table-cell>
          <table:table-cell table:style-name="ce20" table:formula="of:=CONCATENATE([$Light.D5];&quot; &quot;; [$Eyes.D5];&quot; &quot;; [$Lips.D5];&quot; &quot;;[$Collar.D5]; &quot; &quot;;[$Bottom.D5]; &quot; &quot;;[$Crotch.D5] ;&quot; &quot;;[$Telepathy.D5]; &quot; &quot;;[$Quiver.D5]; &quot; &quot;;[$Chest.D5];&quot; &quot;; [$Legs.D5]; &quot; &quot;;[$Wrist.D5]; &quot; &quot;;[$Feet.D5]; &quot; &quot;;[$Ankle.D5]; &quot; &quot;;[$Neck.D5]; &quot; &quot;;[$Finger.D5] ;&quot; &quot;;[$Back.D5]; &quot; &quot;;[$Ear.D5]; &quot; &quot;;[$Float.D5];&quot; &quot;; [$Head.D5]; &quot; &quot;;[$About.D5]; &quot; &quot;;[$Torso.D5]; &quot; &quot;;[$Face.D5] ;&quot; &quot;;[$Arms.D5];&quot; &quot;; [$Hands.D5]; &quot; &quot;;[$Shield.D5]; &quot; &quot;;[$Waist.D5]; &quot; &quot;;[$Hold.D5];&quot; &quot;; [$pcontainer.D5])" office:value-type="string" office:string-value="                           " calcext:value-type="string">
            <text:p><text:s text:c="27"/></text:p>
          </table:table-cell>
          <table:table-cell table:style-name="ce20" table:formula="of:=CONCATENATE([$Light.E5];&quot; &quot;; [$Eyes.E5];&quot; &quot;; [$Lips.E5];&quot; &quot;;[$Collar.E5]; &quot; &quot;;[$Bottom.E5]; &quot; &quot;;[$Crotch.E5] ;&quot; &quot;;[$Telepathy.E5]; &quot; &quot;;[$Quiver.E5]; &quot; &quot;;[$Chest.E5];&quot; &quot;; [$Legs.E5]; &quot; &quot;;[$Wrist.E5]; &quot; &quot;;[$Feet.E5]; &quot; &quot;;[$Ankle.E5]; &quot; &quot;;[$Neck.E5]; &quot; &quot;;[$Finger.E5] ;&quot; &quot;;[$Back.E5]; &quot; &quot;;[$Ear.E5]; &quot; &quot;;[$Float.E5];&quot; &quot;; [$Head.E5]; &quot; &quot;;[$About.E5]; &quot; &quot;;[$Torso.E5]; &quot; &quot;;[$Face.E5] ;&quot; &quot;;[$Arms.E5];&quot; &quot;; [$Hands.E5]; &quot; &quot;;[$Shield.E5]; &quot; &quot;;[$Waist.E5]; &quot; &quot;;[$Hold.E5];&quot; &quot;; [$pcontainer.E5])" office:value-type="string" office:string-value="                    5 Holy       " calcext:value-type="string">
            <text:p><text:s text:c="20"/>5 Holy <text:s text:c="6"/></text:p>
          </table:table-cell>
          <table:table-cell table:style-name="ce20" table:formula="of:=CONCATENATE([$Light.F5];&quot; &quot;; [$Eyes.F5];&quot; &quot;; [$Lips.F5];&quot; &quot;;[$Collar.F5]; &quot; &quot;;[$Bottom.F5]; &quot; &quot;;[$Crotch.F5] ;&quot; &quot;;[$Telepathy.F5]; &quot; &quot;;[$Quiver.F5]; &quot; &quot;;[$Chest.F5];&quot; &quot;; [$Legs.F5]; &quot; &quot;;[$Wrist.F5]; &quot; &quot;;[$Feet.F5]; &quot; &quot;;[$Ankle.F5]; &quot; &quot;;[$Neck.F5]; &quot; &quot;;[$Finger.F5] ;&quot; &quot;;[$Back.F5]; &quot; &quot;;[$Ear.F5]; &quot; &quot;;[$Float.F5];&quot; &quot;; [$Head.F5]; &quot; &quot;;[$About.F5]; &quot; &quot;;[$Torso.F5]; &quot; &quot;;[$Face.F5] ;&quot; &quot;;[$Arms.F5];&quot; &quot;; [$Hands.F5]; &quot; &quot;;[$Shield.F5]; &quot; &quot;;[$Waist.F5]; &quot; &quot;;[$Hold.F5];&quot; &quot;; [$pcontainer.F5])" office:value-type="string" office:string-value="        4 Negative 4 negative         3 Negative  5 lightning       " calcext:value-type="string">
            <text:p><text:s text:c="8"/>4 Negative 4 negative <text:s text:c="8"/>3 Negative <text:s/>5 lightning <text:s text:c="6"/></text:p>
          </table:table-cell>
          <table:table-cell table:style-name="ce20" table:formula="of:=CONCATENATE([$Light.G5];&quot; &quot;; [$Eyes.G5];&quot; &quot;; [$Lips.G5];&quot; &quot;;[$Collar.G5]; &quot; &quot;;[$Bottom.G5]; &quot; &quot;;[$Crotch.G5] ;&quot; &quot;;[$Telepathy.G5]; &quot; &quot;;[$Quiver.G5]; &quot; &quot;;[$Chest.G5];&quot; &quot;; [$Legs.G5]; &quot; &quot;;[$Wrist.G5]; &quot; &quot;;[$Feet.G5]; &quot; &quot;;[$Ankle.G5]; &quot; &quot;;[$Neck.G5]; &quot; &quot;;[$Finger.G5] ;&quot; &quot;;[$Back.G5]; &quot; &quot;;[$Ear.G5]; &quot; &quot;;[$Float.G5];&quot; &quot;; [$Head.G5]; &quot; &quot;;[$About.G5]; &quot; &quot;;[$Torso.G5]; &quot; &quot;;[$Face.G5] ;&quot; &quot;;[$Arms.G5];&quot; &quot;; [$Hands.G5]; &quot; &quot;;[$Shield.G5]; &quot; &quot;;[$Waist.G5]; &quot; &quot;;[$Hold.G5];&quot; &quot;; [$pcontainer.G5])" office:value-type="string" office:string-value="        4 bash 4 cold           5 acid       " calcext:value-type="string">
            <text:p><text:s text:c="8"/>4 bash 4 cold <text:s text:c="10"/>5 acid <text:s text:c="6"/></text:p>
          </table:table-cell>
          <table:table-cell table:style-name="ce20" table:formula="of:=CONCATENATE([$Light.H5];&quot; &quot;; [$Eyes.H5];&quot; &quot;; [$Lips.H5];&quot; &quot;;[$Collar.H5]; &quot; &quot;;[$Bottom.H5]; &quot; &quot;;[$Crotch.H5] ;&quot; &quot;;[$Telepathy.H5]; &quot; &quot;;[$Quiver.H5]; &quot; &quot;;[$Chest.H5];&quot; &quot;; [$Legs.H5]; &quot; &quot;;[$Wrist.H5]; &quot; &quot;;[$Feet.H5]; &quot; &quot;;[$Ankle.H5]; &quot; &quot;;[$Neck.H5]; &quot; &quot;;[$Finger.H5] ;&quot; &quot;;[$Back.H5]; &quot; &quot;;[$Ear.H5]; &quot; &quot;;[$Float.H5];&quot; &quot;; [$Head.H5]; &quot; &quot;;[$About.H5]; &quot; &quot;;[$Torso.H5]; &quot; &quot;;[$Face.H5] ;&quot; &quot;;[$Arms.H5];&quot; &quot;; [$Hands.H5]; &quot; &quot;;[$Shield.H5]; &quot; &quot;;[$Waist.H5]; &quot; &quot;;[$Hold.H5];&quot; &quot;; [$pcontainer.H5])" office:value-type="string" office:string-value="         4 charm         3 charm  6 sleep       " calcext:value-type="string">
            <text:p><text:s text:c="9"/>4 charm <text:s text:c="8"/>3 charm <text:s/>6 sleep <text:s text:c="6"/></text:p>
          </table:table-cell>
          <table:table-cell table:style-name="ce20" table:formula="of:=CONCATENATE([$Light.I5];&quot; &quot;; [$Eyes.I5];&quot; &quot;; [$Lips.I5];&quot; &quot;;[$Collar.I5]; &quot; &quot;;[$Bottom.I5]; &quot; &quot;;[$Crotch.I5] ;&quot; &quot;;[$Telepathy.I5]; &quot; &quot;;[$Quiver.I5]; &quot; &quot;;[$Chest.I5];&quot; &quot;; [$Legs.I5]; &quot; &quot;;[$Wrist.I5]; &quot; &quot;;[$Feet.I5]; &quot; &quot;;[$Ankle.I5]; &quot; &quot;;[$Neck.I5]; &quot; &quot;;[$Finger.I5] ;&quot; &quot;;[$Back.I5]; &quot; &quot;;[$Ear.I5]; &quot; &quot;;[$Float.I5];&quot; &quot;; [$Head.I5]; &quot; &quot;;[$About.I5]; &quot; &quot;;[$Torso.I5]; &quot; &quot;;[$Face.I5] ;&quot; &quot;;[$Arms.I5];&quot; &quot;; [$Hands.I5]; &quot; &quot;;[$Shield.I5]; &quot; &quot;;[$Waist.I5]; &quot; &quot;;[$Hold.I5];&quot; &quot;; [$pcontainer.I5])" office:value-type="string" office:string-value="        4 charm 4 fire                  " calcext:value-type="string">
            <text:p><text:s text:c="8"/>4 charm 4 fire <text:s text:c="17"/></text:p>
          </table:table-cell>
          <table:table-cell table:style-name="ce20" table:formula="of:=CONCATENATE([$Light.J5];&quot; &quot;; [$Eyes.J5];&quot; &quot;; [$Lips.J5];&quot; &quot;;[$Collar.J5]; &quot; &quot;;[$Bottom.J5]; &quot; &quot;;[$Crotch.J5] ;&quot; &quot;;[$Telepathy.J5]; &quot; &quot;;[$Quiver.J5]; &quot; &quot;;[$Chest.J5];&quot; &quot;; [$Legs.J5]; &quot; &quot;;[$Wrist.J5]; &quot; &quot;;[$Feet.J5]; &quot; &quot;;[$Ankle.J5]; &quot; &quot;;[$Neck.J5]; &quot; &quot;;[$Finger.J5] ;&quot; &quot;;[$Back.J5]; &quot; &quot;;[$Ear.J5]; &quot; &quot;;[$Float.J5];&quot; &quot;; [$Head.J5]; &quot; &quot;;[$About.J5]; &quot; &quot;;[$Torso.J5]; &quot; &quot;;[$Face.J5] ;&quot; &quot;;[$Arms.J5];&quot; &quot;; [$Hands.J5]; &quot; &quot;;[$Shield.J5]; &quot; &quot;;[$Waist.J5]; &quot; &quot;;[$Hold.J5];&quot; &quot;; [$pcontainer.J5])" office:value-type="string" office:string-value="         3 poison           6 poison       " calcext:value-type="string">
            <text:p><text:s text:c="9"/>3 poison <text:s text:c="10"/>6 poison <text:s text:c="6"/></text:p>
          </table:table-cell>
          <table:table-cell table:style-name="ce20" table:formula="of:=CONCATENATE([$Light.K5];&quot; &quot;; [$Eyes.K5];&quot; &quot;; [$Lips.K5];&quot; &quot;;[$Collar.K5]; &quot; &quot;;[$Bottom.K5]; &quot; &quot;;[$Crotch.K5] ;&quot; &quot;;[$Telepathy.K5]; &quot; &quot;;[$Quiver.K5]; &quot; &quot;;[$Chest.K5];&quot; &quot;; [$Legs.K5]; &quot; &quot;;[$Wrist.K5]; &quot; &quot;;[$Feet.K5]; &quot; &quot;;[$Ankle.K5]; &quot; &quot;;[$Neck.K5]; &quot; &quot;;[$Finger.K5] ;&quot; &quot;;[$Back.K5]; &quot; &quot;;[$Ear.K5]; &quot; &quot;;[$Float.K5];&quot; &quot;; [$Head.K5]; &quot; &quot;;[$About.K5]; &quot; &quot;;[$Torso.K5]; &quot; &quot;;[$Face.K5] ;&quot; &quot;;[$Arms.K5];&quot; &quot;; [$Hands.K5]; &quot; &quot;;[$Shield.K5]; &quot; &quot;;[$Waist.K5]; &quot; &quot;;[$Hold.K5];&quot; &quot;; [$pcontainer.K5])" office:value-type="string" office:string-value="         4 wood         3 wood  6 wood       " calcext:value-type="string">
            <text:p><text:s text:c="9"/>4 wood <text:s text:c="8"/>3 wood <text:s/>6 wood <text:s text:c="6"/></text:p>
          </table:table-cell>
          <table:table-cell table:style-name="ce20" table:formula="of:=CONCATENATE([$Light.L5];&quot; &quot;; [$Eyes.L5];&quot; &quot;; [$Lips.L5];&quot; &quot;;[$Collar.L5]; &quot; &quot;;[$Bottom.L5]; &quot; &quot;;[$Crotch.L5] ;&quot; &quot;;[$Telepathy.L5]; &quot; &quot;;[$Quiver.L5]; &quot; &quot;;[$Chest.L5];&quot; &quot;; [$Legs.L5]; &quot; &quot;;[$Wrist.L5]; &quot; &quot;;[$Feet.L5]; &quot; &quot;;[$Ankle.L5]; &quot; &quot;;[$Neck.L5]; &quot; &quot;;[$Finger.L5] ;&quot; &quot;;[$Back.L5]; &quot; &quot;;[$Ear.L5]; &quot; &quot;;[$Float.L5];&quot; &quot;; [$Head.L5]; &quot; &quot;;[$About.L5]; &quot; &quot;;[$Torso.L5]; &quot; &quot;;[$Face.L5] ;&quot; &quot;;[$Arms.L5];&quot; &quot;; [$Hands.L5]; &quot; &quot;;[$Shield.L5]; &quot; &quot;;[$Waist.L5]; &quot; &quot;;[$Hold.L5];&quot; &quot;; [$pcontainer.L5])" office:value-type="string" office:string-value="                           " calcext:value-type="string">
            <text:p><text:s text:c="27"/></text:p>
          </table:table-cell>
          <table:table-cell table:style-name="ce20" table:formula="of:=CONCATENATE([$Light.M5];&quot; &quot;; [$Eyes.M5];&quot; &quot;; [$Lips.M5];&quot; &quot;;[$Collar.M5]; &quot; &quot;;[$Bottom.M5]; &quot; &quot;;[$Crotch.M5] ;&quot; &quot;;[$Telepathy.M5]; &quot; &quot;;[$Quiver.M5]; &quot; &quot;;[$Chest.M5];&quot; &quot;; [$Legs.M5]; &quot; &quot;;[$Wrist.M5]; &quot; &quot;;[$Feet.M5]; &quot; &quot;;[$Ankle.M5]; &quot; &quot;;[$Neck.M5]; &quot; &quot;;[$Finger.M5] ;&quot; &quot;;[$Back.M5]; &quot; &quot;;[$Ear.M5]; &quot; &quot;;[$Float.M5];&quot; &quot;; [$Head.M5]; &quot; &quot;;[$About.M5]; &quot; &quot;;[$Torso.M5]; &quot; &quot;;[$Face.M5] ;&quot; &quot;;[$Arms.M5];&quot; &quot;; [$Hands.M5]; &quot; &quot;;[$Shield.M5]; &quot; &quot;;[$Waist.M5]; &quot; &quot;;[$Hold.M5];&quot; &quot;; [$pcontainer.M5])" office:value-type="string" office:string-value="                           " calcext:value-type="string">
            <text:p><text:s text:c="27"/></text:p>
          </table:table-cell>
          <table:table-cell table:style-name="ce20" table:formula="of:=CONCATENATE([$Light.N5];&quot; &quot;; [$Eyes.N5];&quot; &quot;; [$Lips.N5];&quot; &quot;;[$Collar.N5]; &quot; &quot;;[$Bottom.N5]; &quot; &quot;;[$Crotch.N5] ;&quot; &quot;;[$Telepathy.N5]; &quot; &quot;;[$Quiver.N5]; &quot; &quot;;[$Chest.N5];&quot; &quot;; [$Legs.N5]; &quot; &quot;;[$Wrist.N5]; &quot; &quot;;[$Feet.N5]; &quot; &quot;;[$Ankle.N5]; &quot; &quot;;[$Neck.N5]; &quot; &quot;;[$Finger.N5] ;&quot; &quot;;[$Back.N5]; &quot; &quot;;[$Ear.N5]; &quot; &quot;;[$Float.N5];&quot; &quot;; [$Head.N5]; &quot; &quot;;[$About.N5]; &quot; &quot;;[$Torso.N5]; &quot; &quot;;[$Face.N5] ;&quot; &quot;;[$Arms.N5];&quot; &quot;; [$Hands.N5]; &quot; &quot;;[$Shield.N5]; &quot; &quot;;[$Waist.N5]; &quot; &quot;;[$Hold.N5];&quot; &quot;; [$pcontainer.N5])" office:value-type="string" office:string-value="                           " calcext:value-type="string">
            <text:p><text:s text:c="27"/></text:p>
          </table:table-cell>
          <table:table-cell table:style-name="ce20" table:formula="of:=CONCATENATE([$Light.O5];&quot; &quot;; [$Eyes.O5];&quot; &quot;; [$Lips.O5];&quot; &quot;;[$Collar.O5]; &quot; &quot;;[$Bottom.O5]; &quot; &quot;;[$Crotch.O5] ;&quot; &quot;;[$Telepathy.O5]; &quot; &quot;;[$Quiver.O5]; &quot; &quot;;[$Chest.O5];&quot; &quot;; [$Legs.O5]; &quot; &quot;;[$Wrist.O5]; &quot; &quot;;[$Feet.O5]; &quot; &quot;;[$Ankle.O5]; &quot; &quot;;[$Neck.O5]; &quot; &quot;;[$Finger.O5] ;&quot; &quot;;[$Back.O5]; &quot; &quot;;[$Ear.O5]; &quot; &quot;;[$Float.O5];&quot; &quot;; [$Head.O5]; &quot; &quot;;[$About.O5]; &quot; &quot;;[$Torso.O5]; &quot; &quot;;[$Face.O5] ;&quot; &quot;;[$Arms.O5];&quot; &quot;; [$Hands.O5]; &quot; &quot;;[$Shield.O5]; &quot; &quot;;[$Waist.O5]; &quot; &quot;;[$Hold.O5];&quot; &quot;; [$pcontainer.O5])" office:value-type="string" office:string-value="                           " calcext:value-type="string">
            <text:p><text:s text:c="27"/></text:p>
          </table:table-cell>
          <table:table-cell table:style-name="ce20" table:formula="of:=CONCATENATE([$Light.P5];&quot; &quot;; [$Eyes.P5];&quot; &quot;; [$Lips.P5];&quot; &quot;;[$Collar.P5]; &quot; &quot;;[$Bottom.P5]; &quot; &quot;;[$Crotch.P5] ;&quot; &quot;;[$Telepathy.P5]; &quot; &quot;;[$Quiver.P5]; &quot; &quot;;[$Chest.P5];&quot; &quot;; [$Legs.P5]; &quot; &quot;;[$Wrist.P5]; &quot; &quot;;[$Feet.P5]; &quot; &quot;;[$Ankle.P5]; &quot; &quot;;[$Neck.P5]; &quot; &quot;;[$Finger.P5] ;&quot; &quot;;[$Back.P5]; &quot; &quot;;[$Ear.P5]; &quot; &quot;;[$Float.P5];&quot; &quot;; [$Head.P5]; &quot; &quot;;[$About.P5]; &quot; &quot;;[$Torso.P5]; &quot; &quot;;[$Face.P5] ;&quot; &quot;;[$Arms.P5];&quot; &quot;; [$Hands.P5]; &quot; &quot;;[$Shield.P5]; &quot; &quot;;[$Waist.P5]; &quot; &quot;;[$Hold.P5];&quot; &quot;; [$pcontainer.P5])" office:value-type="string" office:string-value="                           " calcext:value-type="string">
            <text:p><text:s text:c="27"/></text:p>
          </table:table-cell>
          <table:table-cell table:style-name="ce20" table:formula="of:=CONCATENATE([$Light.Q5];&quot; &quot;; [$Eyes.Q5];&quot; &quot;; [$Lips.Q5];&quot; &quot;;[$Collar.Q5]; &quot; &quot;;[$Bottom.Q5]; &quot; &quot;;[$Crotch.Q5] ;&quot; &quot;;[$Telepathy.Q5]; &quot; &quot;;[$Quiver.Q5]; &quot; &quot;;[$Chest.Q5];&quot; &quot;; [$Legs.Q5]; &quot; &quot;;[$Wrist.Q5]; &quot; &quot;;[$Feet.Q5]; &quot; &quot;;[$Ankle.Q5]; &quot; &quot;;[$Neck.Q5]; &quot; &quot;;[$Finger.Q5] ;&quot; &quot;;[$Back.Q5]; &quot; &quot;;[$Ear.Q5]; &quot; &quot;;[$Float.Q5];&quot; &quot;; [$Head.Q5]; &quot; &quot;;[$About.Q5]; &quot; &quot;;[$Torso.Q5]; &quot; &quot;;[$Face.Q5] ;&quot; &quot;;[$Arms.Q5];&quot; &quot;; [$Hands.Q5]; &quot; &quot;;[$Shield.Q5]; &quot; &quot;;[$Waist.Q5]; &quot; &quot;;[$Hold.Q5];&quot; &quot;; [$pcontainer.Q5])" office:value-type="string" office:string-value="                    -4 pierce&#10;4 slash       " calcext:value-type="string">
            <text:p>                    -4 pierce</text:p>
            <text:p>4 slash       </text:p>
          </table:table-cell>
          <table:table-cell table:style-name="ce20" table:formula="of:=CONCATENATE([$Light.R5];&quot; &quot;; [$Eyes.R5];&quot; &quot;; [$Lips.R5];&quot; &quot;;[$Collar.R5]; &quot; &quot;;[$Bottom.R5]; &quot; &quot;;[$Crotch.R5] ;&quot; &quot;;[$Telepathy.R5]; &quot; &quot;;[$Quiver.R5]; &quot; &quot;;[$Chest.R5];&quot; &quot;; [$Legs.R5]; &quot; &quot;;[$Wrist.R5]; &quot; &quot;;[$Feet.R5]; &quot; &quot;;[$Ankle.R5]; &quot; &quot;;[$Neck.R5]; &quot; &quot;;[$Finger.R5] ;&quot; &quot;;[$Back.R5]; &quot; &quot;;[$Ear.R5]; &quot; &quot;;[$Float.R5];&quot; &quot;; [$Head.R5]; &quot; &quot;;[$About.R5]; &quot; &quot;;[$Torso.R5]; &quot; &quot;;[$Face.R5] ;&quot; &quot;;[$Arms.R5];&quot; &quot;; [$Hands.R5]; &quot; &quot;;[$Shield.R5]; &quot; &quot;;[$Waist.R5]; &quot; &quot;;[$Hold.R5];&quot; &quot;; [$pcontainer.R5])" office:value-type="string" office:string-value="                           " calcext:value-type="string">
            <text:p><text:s text:c="27"/></text:p>
          </table:table-cell>
          <table:table-cell table:style-name="ce20" table:formula="of:=CONCATENATE([$Light.S5];&quot; &quot;; [$Eyes.S5];&quot; &quot;; [$Lips.S5];&quot; &quot;;[$Collar.S5]; &quot; &quot;;[$Bottom.S5]; &quot; &quot;;[$Crotch.S5] ;&quot; &quot;;[$Telepathy.S5]; &quot; &quot;;[$Quiver.S5]; &quot; &quot;;[$Chest.S5];&quot; &quot;; [$Legs.S5]; &quot; &quot;;[$Wrist.S5]; &quot; &quot;;[$Feet.S5]; &quot; &quot;;[$Ankle.S5]; &quot; &quot;;[$Neck.S5]; &quot; &quot;;[$Finger.S5] ;&quot; &quot;;[$Back.S5]; &quot; &quot;;[$Ear.S5]; &quot; &quot;;[$Float.S5];&quot; &quot;; [$Head.S5]; &quot; &quot;;[$About.S5]; &quot; &quot;;[$Torso.S5]; &quot; &quot;;[$Face.S5] ;&quot; &quot;;[$Arms.S5];&quot; &quot;; [$Hands.S5]; &quot; &quot;;[$Shield.S5]; &quot; &quot;;[$Waist.S5]; &quot; &quot;;[$Hold.S5];&quot; &quot;; [$pcontainer.S5])" office:value-type="string" office:string-value="                           " calcext:value-type="string">
            <text:p><text:s text:c="27"/></text:p>
          </table:table-cell>
          <table:table-cell table:style-name="ce20" table:formula="of:=CONCATENATE([$Light.T5];&quot; &quot;; [$Eyes.T5];&quot; &quot;; [$Lips.T5];&quot; &quot;;[$Collar.T5]; &quot; &quot;;[$Bottom.T5]; &quot; &quot;;[$Crotch.T5] ;&quot; &quot;;[$Telepathy.T5]; &quot; &quot;;[$Quiver.T5]; &quot; &quot;;[$Chest.T5];&quot; &quot;; [$Legs.T5]; &quot; &quot;;[$Wrist.T5]; &quot; &quot;;[$Feet.T5]; &quot; &quot;;[$Ankle.T5]; &quot; &quot;;[$Neck.T5]; &quot; &quot;;[$Finger.T5] ;&quot; &quot;;[$Back.T5]; &quot; &quot;;[$Ear.T5]; &quot; &quot;;[$Float.T5];&quot; &quot;; [$Head.T5]; &quot; &quot;;[$About.T5]; &quot; &quot;;[$Torso.T5]; &quot; &quot;;[$Face.T5] ;&quot; &quot;;[$Arms.T5];&quot; &quot;; [$Hands.T5]; &quot; &quot;;[$Shield.T5]; &quot; &quot;;[$Waist.T5]; &quot; &quot;;[$Hold.T5];&quot; &quot;; [$pcontainer.T5])" office:value-type="string" office:string-value="                           " calcext:value-type="string">
            <text:p><text:s text:c="27"/></text:p>
          </table:table-cell>
          <table:table-cell table:style-name="ce35" table:formula="of:=CONCATENATE([$Light.U5];&quot; &quot;; [$Eyes.U5];&quot; &quot;; [$Lips.U5];&quot; &quot;;[$Collar.U5]; &quot; &quot;;[$Bottom.U5]; &quot; &quot;;[$Crotch.U5] ;&quot; &quot;;[$Telepathy.U5]; &quot; &quot;;[$Quiver.U5]; &quot; &quot;;[$Chest.U5];&quot; &quot;; [$Legs.U5]; &quot; &quot;;[$Wrist.U5]; &quot; &quot;;[$Feet.U5]; &quot; &quot;;[$Ankle.U5]; &quot; &quot;;[$Neck.U5]; &quot; &quot;;[$Finger.U5] ;&quot; &quot;;[$Back.U5]; &quot; &quot;;[$Ear.U5]; &quot; &quot;;[$Float.U5];&quot; &quot;; [$Head.U5]; &quot; &quot;;[$About.U5]; &quot; &quot;;[$Torso.U5]; &quot; &quot;;[$Face.U5] ;&quot; &quot;;[$Arms.U5];&quot; &quot;; [$Hands.U5]; &quot; &quot;;[$Shield.U5]; &quot; &quot;;[$Waist.U5]; &quot; &quot;;[$Hold.U5];&quot; &quot;; [$pcontainer.U5])" office:value-type="string" office:string-value="        4 pierce            5 Sleep       " calcext:value-type="string">
            <text:p><text:s text:c="8"/>4 pierce <text:s text:c="11"/>5 Sleep <text:s text:c="6"/></text:p>
          </table:table-cell>
          <table:table-cell table:style-name="ce35" table:number-columns-repeated="40"/>
        </table:table-row>
        <table:table-row table:style-name="ro2">
          <table:table-cell office:value-type="string" calcext:value-type="string">
            <text:p>AC</text:p>
          </table:table-cell>
          <table:table-cell table:formula="of:=SUM([$Light.B6];[$Eyes.B6];[$Lips.B6];[$Collar.B6];[$Bottom.B6];[$Crotch.B6];[$Telepathy.B6];[$Quiver.B6];[$Chest.B6];[$Legs.B6];2*[$Wrist.B6];[$Feet.B6];2*[$Ankle.B6];2*[$Neck.B6];2*[$Finger.B6];[$Back.B6];2*[$Ear.B6];2*[$Float.B6];[$Head.B6];[$About.B6];[$Torso.B6];[$Face.B6];[$Arms.B6];[$Hands.B6];[$Shield.B6];[$Waist.B6];[$Hold.B6];[$pcontainer.B6])" office:value-type="float" office:value="-240" calcext:value-type="float">
            <text:p>-240</text:p>
          </table:table-cell>
          <table:table-cell table:formula="of:=SUM([$Light.C6];[$Eyes.C6];[$Lips.C6];[$Collar.C6];[$Bottom.C6];[$Crotch.C6];[$Telepathy.C6];[$Quiver.C6];[$Chest.C6];[$Legs.C6];2*[$Wrist.C6];[$Feet.C6];2*[$Ankle.C6];2*[$Neck.C6];2*[$Finger.C6];[$Back.C6];2*[$Ear.C6];2*[$Float.C6];[$Head.C6];[$About.C6];[$Torso.C6];[$Face.C6];[$Arms.C6];[$Hands.C6];[$Shield.C6];[$Waist.C6];[$Hold.C6];[$pcontainer.C6])" office:value-type="float" office:value="-300" calcext:value-type="float">
            <text:p>-300</text:p>
          </table:table-cell>
          <table:table-cell table:formula="of:=SUM([$Light.D6];[$Eyes.D6];[$Lips.D6];[$Collar.D6];[$Bottom.D6];[$Crotch.D6];[$Telepathy.D6];[$Quiver.D6];[$Chest.D6];[$Legs.D6];2*[$Wrist.D6];[$Feet.D6];2*[$Ankle.D6];2*[$Neck.D6];2*[$Finger.D6];[$Back.D6];2*[$Ear.D6];2*[$Float.D6];[$Head.D6];[$About.D6];[$Torso.D6];[$Face.D6];[$Arms.D6];[$Hands.D6];[$Shield.D6];[$Waist.D6];[$Hold.D6];[$pcontainer.D6])" office:value-type="float" office:value="-240" calcext:value-type="float">
            <text:p>-240</text:p>
          </table:table-cell>
          <table:table-cell table:formula="of:=SUM([$Light.E6];[$Eyes.E6];[$Lips.E6];[$Collar.E6];[$Bottom.E6];[$Crotch.E6];[$Telepathy.E6];[$Quiver.E6];[$Chest.E6];[$Legs.E6];2*[$Wrist.E6];[$Feet.E6];2*[$Ankle.E6];2*[$Neck.E6];2*[$Finger.E6];[$Back.E6];2*[$Ear.E6];2*[$Float.E6];[$Head.E6];[$About.E6];[$Torso.E6];[$Face.E6];[$Arms.E6];[$Hands.E6];[$Shield.E6];[$Waist.E6];[$Hold.E6];[$pcontainer.E6])" office:value-type="float" office:value="-270" calcext:value-type="float">
            <text:p>-270</text:p>
          </table:table-cell>
          <table:table-cell table:formula="of:=SUM([$Light.F6];[$Eyes.F6];[$Lips.F6];[$Collar.F6];[$Bottom.F6];[$Crotch.F6];[$Telepathy.F6];[$Quiver.F6];[$Chest.F6];[$Legs.F6];2*[$Wrist.F6];[$Feet.F6];2*[$Ankle.F6];2*[$Neck.F6];2*[$Finger.F6];[$Back.F6];2*[$Ear.F6];2*[$Float.F6];[$Head.F6];[$About.F6];[$Torso.F6];[$Face.F6];[$Arms.F6];[$Hands.F6];[$Shield.F6];[$Waist.F6];[$Hold.F6];[$pcontainer.F6])" office:value-type="float" office:value="-370" calcext:value-type="float">
            <text:p>-370</text:p>
          </table:table-cell>
          <table:table-cell table:formula="of:=SUM([$Light.G6];[$Eyes.G6];[$Lips.G6];[$Collar.G6];[$Bottom.G6];[$Crotch.G6];[$Telepathy.G6];[$Quiver.G6];[$Chest.G6];[$Legs.G6];2*[$Wrist.G6];[$Feet.G6];2*[$Ankle.G6];2*[$Neck.G6];2*[$Finger.G6];[$Back.G6];2*[$Ear.G6];2*[$Float.G6];[$Head.G6];[$About.G6];[$Torso.G6];[$Face.G6];[$Arms.G6];[$Hands.G6];[$Shield.G6];[$Waist.G6];[$Hold.G6];[$pcontainer.G6])" office:value-type="float" office:value="-680" calcext:value-type="float">
            <text:p>-680</text:p>
          </table:table-cell>
          <table:table-cell table:formula="of:=SUM([$Light.H6];[$Eyes.H6];[$Lips.H6];[$Collar.H6];[$Bottom.H6];[$Crotch.H6];[$Telepathy.H6];[$Quiver.H6];[$Chest.H6];[$Legs.H6];2*[$Wrist.H6];[$Feet.H6];2*[$Ankle.H6];2*[$Neck.H6];2*[$Finger.H6];[$Back.H6];2*[$Ear.H6];2*[$Float.H6];[$Head.H6];[$About.H6];[$Torso.H6];[$Face.H6];[$Arms.H6];[$Hands.H6];[$Shield.H6];[$Waist.H6];[$Hold.H6];[$pcontainer.H6])" office:value-type="float" office:value="-270" calcext:value-type="float">
            <text:p>-270</text:p>
          </table:table-cell>
          <table:table-cell table:formula="of:=SUM([$Light.I6];[$Eyes.I6];[$Lips.I6];[$Collar.I6];[$Bottom.I6];[$Crotch.I6];[$Telepathy.I6];[$Quiver.I6];[$Chest.I6];[$Legs.I6];2*[$Wrist.I6];[$Feet.I6];2*[$Ankle.I6];2*[$Neck.I6];2*[$Finger.I6];[$Back.I6];2*[$Ear.I6];2*[$Float.I6];[$Head.I6];[$About.I6];[$Torso.I6];[$Face.I6];[$Arms.I6];[$Hands.I6];[$Shield.I6];[$Waist.I6];[$Hold.I6];[$pcontainer.I6])" office:value-type="float" office:value="-750" calcext:value-type="float">
            <text:p>-750</text:p>
          </table:table-cell>
          <table:table-cell table:formula="of:=SUM([$Light.J6];[$Eyes.J6];[$Lips.J6];[$Collar.J6];[$Bottom.J6];[$Crotch.J6];[$Telepathy.J6];[$Quiver.J6];[$Chest.J6];[$Legs.J6];2*[$Wrist.J6];[$Feet.J6];2*[$Ankle.J6];2*[$Neck.J6];2*[$Finger.J6];[$Back.J6];2*[$Ear.J6];2*[$Float.J6];[$Head.J6];[$About.J6];[$Torso.J6];[$Face.J6];[$Arms.J6];[$Hands.J6];[$Shield.J6];[$Waist.J6];[$Hold.J6];[$pcontainer.J6])" office:value-type="float" office:value="-450" calcext:value-type="float">
            <text:p>-450</text:p>
          </table:table-cell>
          <table:table-cell table:formula="of:=SUM([$Light.K6];[$Eyes.K6];[$Lips.K6];[$Collar.K6];[$Bottom.K6];[$Crotch.K6];[$Telepathy.K6];[$Quiver.K6];[$Chest.K6];[$Legs.K6];2*[$Wrist.K6];[$Feet.K6];2*[$Ankle.K6];2*[$Neck.K6];2*[$Finger.K6];[$Back.K6];2*[$Ear.K6];2*[$Float.K6];[$Head.K6];[$About.K6];[$Torso.K6];[$Face.K6];[$Arms.K6];[$Hands.K6];[$Shield.K6];[$Waist.K6];[$Hold.K6];[$pcontainer.K6])" office:value-type="float" office:value="-350" calcext:value-type="float">
            <text:p>-350</text:p>
          </table:table-cell>
          <table:table-cell table:formula="of:=SUM([$Light.L6];[$Eyes.L6];[$Lips.L6];[$Collar.L6];[$Bottom.L6];[$Crotch.L6];[$Telepathy.L6];[$Quiver.L6];[$Chest.L6];[$Legs.L6];2*[$Wrist.L6];[$Feet.L6];2*[$Ankle.L6];2*[$Neck.L6];2*[$Finger.L6];[$Back.L6];2*[$Ear.L6];2*[$Float.L6];[$Head.L6];[$About.L6];[$Torso.L6];[$Face.L6];[$Arms.L6];[$Hands.L6];[$Shield.L6];[$Waist.L6];[$Hold.L6];[$pcontainer.L6])" office:value-type="float" office:value="-270" calcext:value-type="float">
            <text:p>-270</text:p>
          </table:table-cell>
          <table:table-cell table:formula="of:=SUM([$Light.M6];[$Eyes.M6];[$Lips.M6];[$Collar.M6];[$Bottom.M6];[$Crotch.M6];[$Telepathy.M6];[$Quiver.M6];[$Chest.M6];[$Legs.M6];2*[$Wrist.M6];[$Feet.M6];2*[$Ankle.M6];2*[$Neck.M6];2*[$Finger.M6];[$Back.M6];2*[$Ear.M6];2*[$Float.M6];[$Head.M6];[$About.M6];[$Torso.M6];[$Face.M6];[$Arms.M6];[$Hands.M6];[$Shield.M6];[$Waist.M6];[$Hold.M6];[$pcontainer.M6])" office:value-type="float" office:value="-270" calcext:value-type="float">
            <text:p>-270</text:p>
          </table:table-cell>
          <table:table-cell table:formula="of:=SUM([$Light.N6];[$Eyes.N6];[$Lips.N6];[$Collar.N6];[$Bottom.N6];[$Crotch.N6];[$Telepathy.N6];[$Quiver.N6];[$Chest.N6];[$Legs.N6];2*[$Wrist.N6];[$Feet.N6];2*[$Ankle.N6];2*[$Neck.N6];2*[$Finger.N6];[$Back.N6];2*[$Ear.N6];2*[$Float.N6];[$Head.N6];[$About.N6];[$Torso.N6];[$Face.N6];[$Arms.N6];[$Hands.N6];[$Shield.N6];[$Waist.N6];[$Hold.N6];[$pcontainer.N6])" office:value-type="float" office:value="-500" calcext:value-type="float">
            <text:p>-500</text:p>
          </table:table-cell>
          <table:table-cell table:formula="of:=SUM([$Light.O6];[$Eyes.O6];[$Lips.O6];[$Collar.O6];[$Bottom.O6];[$Crotch.O6];[$Telepathy.O6];[$Quiver.O6];[$Chest.O6];[$Legs.O6];2*[$Wrist.O6];[$Feet.O6];2*[$Ankle.O6];2*[$Neck.O6];2*[$Finger.O6];[$Back.O6];2*[$Ear.O6];2*[$Float.O6];[$Head.O6];[$About.O6];[$Torso.O6];[$Face.O6];[$Arms.O6];[$Hands.O6];[$Shield.O6];[$Waist.O6];[$Hold.O6];[$pcontainer.O6])" office:value-type="float" office:value="-970" calcext:value-type="float">
            <text:p>-970</text:p>
          </table:table-cell>
          <table:table-cell table:formula="of:=SUM([$Light.P6];[$Eyes.P6];[$Lips.P6];[$Collar.P6];[$Bottom.P6];[$Crotch.P6];[$Telepathy.P6];[$Quiver.P6];[$Chest.P6];[$Legs.P6];2*[$Wrist.P6];[$Feet.P6];2*[$Ankle.P6];2*[$Neck.P6];2*[$Finger.P6];[$Back.P6];2*[$Ear.P6];2*[$Float.P6];[$Head.P6];[$About.P6];[$Torso.P6];[$Face.P6];[$Arms.P6];[$Hands.P6];[$Shield.P6];[$Waist.P6];[$Hold.P6];[$pcontainer.P6])" office:value-type="float" office:value="-290" calcext:value-type="float">
            <text:p>-290</text:p>
          </table:table-cell>
          <table:table-cell table:formula="of:=SUM([$Light.Q6];[$Eyes.Q6];[$Lips.Q6];[$Collar.Q6];[$Bottom.Q6];[$Crotch.Q6];[$Telepathy.Q6];[$Quiver.Q6];[$Chest.Q6];[$Legs.Q6];2*[$Wrist.Q6];[$Feet.Q6];2*[$Ankle.Q6];2*[$Neck.Q6];2*[$Finger.Q6];[$Back.Q6];2*[$Ear.Q6];2*[$Float.Q6];[$Head.Q6];[$About.Q6];[$Torso.Q6];[$Face.Q6];[$Arms.Q6];[$Hands.Q6];[$Shield.Q6];[$Waist.Q6];[$Hold.Q6];[$pcontainer.Q6])" office:value-type="float" office:value="-1520" calcext:value-type="float">
            <text:p>-1520</text:p>
          </table:table-cell>
          <table:table-cell table:formula="of:=SUM([$Light.R6];[$Eyes.R6];[$Lips.R6];[$Collar.R6];[$Bottom.R6];[$Crotch.R6];[$Telepathy.R6];[$Quiver.R6];[$Chest.R6];[$Legs.R6];2*[$Wrist.R6];[$Feet.R6];2*[$Ankle.R6];2*[$Neck.R6];2*[$Finger.R6];[$Back.R6];2*[$Ear.R6];2*[$Float.R6];[$Head.R6];[$About.R6];[$Torso.R6];[$Face.R6];[$Arms.R6];[$Hands.R6];[$Shield.R6];[$Waist.R6];[$Hold.R6];[$pcontainer.R6])" office:value-type="float" office:value="-320" calcext:value-type="float">
            <text:p>-320</text:p>
          </table:table-cell>
          <table:table-cell table:formula="of:=SUM([$Light.S6];[$Eyes.S6];[$Lips.S6];[$Collar.S6];[$Bottom.S6];[$Crotch.S6];[$Telepathy.S6];[$Quiver.S6];[$Chest.S6];[$Legs.S6];2*[$Wrist.S6];[$Feet.S6];2*[$Ankle.S6];2*[$Neck.S6];2*[$Finger.S6];[$Back.S6];2*[$Ear.S6];2*[$Float.S6];[$Head.S6];[$About.S6];[$Torso.S6];[$Face.S6];[$Arms.S6];[$Hands.S6];[$Shield.S6];[$Waist.S6];[$Hold.S6];[$pcontainer.S6])" office:value-type="float" office:value="-170" calcext:value-type="float">
            <text:p>-170</text:p>
          </table:table-cell>
          <table:table-cell table:formula="of:=SUM([$Light.T6];[$Eyes.T6];[$Lips.T6];[$Collar.T6];[$Bottom.T6];[$Crotch.T6];[$Telepathy.T6];[$Quiver.T6];[$Chest.T6];[$Legs.T6];2*[$Wrist.T6];[$Feet.T6];2*[$Ankle.T6];2*[$Neck.T6];2*[$Finger.T6];[$Back.T6];2*[$Ear.T6];2*[$Float.T6];[$Head.T6];[$About.T6];[$Torso.T6];[$Face.T6];[$Arms.T6];[$Hands.T6];[$Shield.T6];[$Waist.T6];[$Hold.T6];[$pcontainer.T6])" office:value-type="float" office:value="-210" calcext:value-type="float">
            <text:p>-210</text:p>
          </table:table-cell>
          <table:table-cell table:formula="of:=SUM([$Light.U6];[$Eyes.U6];[$Lips.U6];[$Collar.U6];[$Bottom.U6];[$Crotch.U6];[$Telepathy.U6];[$Quiver.U6];[$Chest.U6];[$Legs.U6];2*[$Wrist.U6];[$Feet.U6];2*[$Ankle.U6];2*[$Neck.U6];2*[$Finger.U6];[$Back.U6];2*[$Ear.U6];2*[$Float.U6];[$Head.U6];[$About.U6];[$Torso.U6];[$Face.U6];[$Arms.U6];[$Hands.U6];[$Shield.U6];[$Waist.U6];[$Hold.U6];[$pcontainer.U6])" office:value-type="float" office:value="-270" calcext:value-type="float">
            <text:p>-270</text:p>
          </table:table-cell>
          <table:table-cell table:number-columns-repeated="40"/>
        </table:table-row>
        <table:table-row table:style-name="ro2">
          <table:table-cell office:value-type="string" calcext:value-type="string">
            <text:p>HP</text:p>
          </table:table-cell>
          <table:table-cell table:formula="of:=SUM([$Light.B7];[$Eyes.B7];[$Lips.B7];[$Collar.B7];[$Bottom.B7];[$Crotch.B7];[$Telepathy.B7];[$Quiver.B7];[$Chest.B7];[$Legs.B7];2*[$Wrist.B7];[$Feet.B7];2*[$Ankle.B7];2*[$Neck.B7];2*[$Finger.B7];[$Back.B7];2*[$Ear.B7];2*[$Float.B7];[$Head.B7];[$About.B7];[$Torso.B7];[$Face.B7];[$Arms.B7];[$Hands.B7];[$Shield.B7];[$Waist.B7];[$Hold.B7];[$pcontainer.B7])" office:value-type="float" office:value="1215" calcext:value-type="float">
            <text:p>1215</text:p>
          </table:table-cell>
          <table:table-cell table:formula="of:=SUM([$Light.C7];[$Eyes.C7];[$Lips.C7];[$Collar.C7];[$Bottom.C7];[$Crotch.C7];[$Telepathy.C7];[$Quiver.C7];[$Chest.C7];[$Legs.C7];2*[$Wrist.C7];[$Feet.C7];2*[$Ankle.C7];2*[$Neck.C7];2*[$Finger.C7];[$Back.C7];2*[$Ear.C7];2*[$Float.C7];[$Head.C7];[$About.C7];[$Torso.C7];[$Face.C7];[$Arms.C7];[$Hands.C7];[$Shield.C7];[$Waist.C7];[$Hold.C7];[$pcontainer.C7])" office:value-type="float" office:value="1330" calcext:value-type="float">
            <text:p>1330</text:p>
          </table:table-cell>
          <table:table-cell table:formula="of:=SUM([$Light.D7];[$Eyes.D7];[$Lips.D7];[$Collar.D7];[$Bottom.D7];[$Crotch.D7];[$Telepathy.D7];[$Quiver.D7];[$Chest.D7];[$Legs.D7];2*[$Wrist.D7];[$Feet.D7];2*[$Ankle.D7];2*[$Neck.D7];2*[$Finger.D7];[$Back.D7];2*[$Ear.D7];2*[$Float.D7];[$Head.D7];[$About.D7];[$Torso.D7];[$Face.D7];[$Arms.D7];[$Hands.D7];[$Shield.D7];[$Waist.D7];[$Hold.D7];[$pcontainer.D7])" office:value-type="float" office:value="565" calcext:value-type="float">
            <text:p>565</text:p>
          </table:table-cell>
          <table:table-cell table:formula="of:=SUM([$Light.E7];[$Eyes.E7];[$Lips.E7];[$Collar.E7];[$Bottom.E7];[$Crotch.E7];[$Telepathy.E7];[$Quiver.E7];[$Chest.E7];[$Legs.E7];2*[$Wrist.E7];[$Feet.E7];2*[$Ankle.E7];2*[$Neck.E7];2*[$Finger.E7];[$Back.E7];2*[$Ear.E7];2*[$Float.E7];[$Head.E7];[$About.E7];[$Torso.E7];[$Face.E7];[$Arms.E7];[$Hands.E7];[$Shield.E7];[$Waist.E7];[$Hold.E7];[$pcontainer.E7])" office:value-type="float" office:value="600" calcext:value-type="float">
            <text:p>600</text:p>
          </table:table-cell>
          <table:table-cell table:formula="of:=SUM([$Light.F7];[$Eyes.F7];[$Lips.F7];[$Collar.F7];[$Bottom.F7];[$Crotch.F7];[$Telepathy.F7];[$Quiver.F7];[$Chest.F7];[$Legs.F7];2*[$Wrist.F7];[$Feet.F7];2*[$Ankle.F7];2*[$Neck.F7];2*[$Finger.F7];[$Back.F7];2*[$Ear.F7];2*[$Float.F7];[$Head.F7];[$About.F7];[$Torso.F7];[$Face.F7];[$Arms.F7];[$Hands.F7];[$Shield.F7];[$Waist.F7];[$Hold.F7];[$pcontainer.F7])" office:value-type="float" office:value="610" calcext:value-type="float">
            <text:p>610</text:p>
          </table:table-cell>
          <table:table-cell table:formula="of:=SUM([$Light.G7];[$Eyes.G7];[$Lips.G7];[$Collar.G7];[$Bottom.G7];[$Crotch.G7];[$Telepathy.G7];[$Quiver.G7];[$Chest.G7];[$Legs.G7];2*[$Wrist.G7];[$Feet.G7];2*[$Ankle.G7];2*[$Neck.G7];2*[$Finger.G7];[$Back.G7];2*[$Ear.G7];2*[$Float.G7];[$Head.G7];[$About.G7];[$Torso.G7];[$Face.G7];[$Arms.G7];[$Hands.G7];[$Shield.G7];[$Waist.G7];[$Hold.G7];[$pcontainer.G7])" office:value-type="float" office:value="570" calcext:value-type="float">
            <text:p>570</text:p>
          </table:table-cell>
          <table:table-cell table:formula="of:=SUM([$Light.H7];[$Eyes.H7];[$Lips.H7];[$Collar.H7];[$Bottom.H7];[$Crotch.H7];[$Telepathy.H7];[$Quiver.H7];[$Chest.H7];[$Legs.H7];2*[$Wrist.H7];[$Feet.H7];2*[$Ankle.H7];2*[$Neck.H7];2*[$Finger.H7];[$Back.H7];2*[$Ear.H7];2*[$Float.H7];[$Head.H7];[$About.H7];[$Torso.H7];[$Face.H7];[$Arms.H7];[$Hands.H7];[$Shield.H7];[$Waist.H7];[$Hold.H7];[$pcontainer.H7])" office:value-type="float" office:value="750" calcext:value-type="float">
            <text:p>750</text:p>
          </table:table-cell>
          <table:table-cell table:formula="of:=SUM([$Light.I7];[$Eyes.I7];[$Lips.I7];[$Collar.I7];[$Bottom.I7];[$Crotch.I7];[$Telepathy.I7];[$Quiver.I7];[$Chest.I7];[$Legs.I7];2*[$Wrist.I7];[$Feet.I7];2*[$Ankle.I7];2*[$Neck.I7];2*[$Finger.I7];[$Back.I7];2*[$Ear.I7];2*[$Float.I7];[$Head.I7];[$About.I7];[$Torso.I7];[$Face.I7];[$Arms.I7];[$Hands.I7];[$Shield.I7];[$Waist.I7];[$Hold.I7];[$pcontainer.I7])" office:value-type="float" office:value="825" calcext:value-type="float">
            <text:p>825</text:p>
          </table:table-cell>
          <table:table-cell table:formula="of:=SUM([$Light.J7];[$Eyes.J7];[$Lips.J7];[$Collar.J7];[$Bottom.J7];[$Crotch.J7];[$Telepathy.J7];[$Quiver.J7];[$Chest.J7];[$Legs.J7];2*[$Wrist.J7];[$Feet.J7];2*[$Ankle.J7];2*[$Neck.J7];2*[$Finger.J7];[$Back.J7];2*[$Ear.J7];2*[$Float.J7];[$Head.J7];[$About.J7];[$Torso.J7];[$Face.J7];[$Arms.J7];[$Hands.J7];[$Shield.J7];[$Waist.J7];[$Hold.J7];[$pcontainer.J7])" office:value-type="float" office:value="720" calcext:value-type="float">
            <text:p>720</text:p>
          </table:table-cell>
          <table:table-cell table:formula="of:=SUM([$Light.K7];[$Eyes.K7];[$Lips.K7];[$Collar.K7];[$Bottom.K7];[$Crotch.K7];[$Telepathy.K7];[$Quiver.K7];[$Chest.K7];[$Legs.K7];2*[$Wrist.K7];[$Feet.K7];2*[$Ankle.K7];2*[$Neck.K7];2*[$Finger.K7];[$Back.K7];2*[$Ear.K7];2*[$Float.K7];[$Head.K7];[$About.K7];[$Torso.K7];[$Face.K7];[$Arms.K7];[$Hands.K7];[$Shield.K7];[$Waist.K7];[$Hold.K7];[$pcontainer.K7])" office:value-type="float" office:value="750" calcext:value-type="float">
            <text:p>750</text:p>
          </table:table-cell>
          <table:table-cell table:formula="of:=SUM([$Light.L7];[$Eyes.L7];[$Lips.L7];[$Collar.L7];[$Bottom.L7];[$Crotch.L7];[$Telepathy.L7];[$Quiver.L7];[$Chest.L7];[$Legs.L7];2*[$Wrist.L7];[$Feet.L7];2*[$Ankle.L7];2*[$Neck.L7];2*[$Finger.L7];[$Back.L7];2*[$Ear.L7];2*[$Float.L7];[$Head.L7];[$About.L7];[$Torso.L7];[$Face.L7];[$Arms.L7];[$Hands.L7];[$Shield.L7];[$Waist.L7];[$Hold.L7];[$pcontainer.L7])" office:value-type="float" office:value="515" calcext:value-type="float">
            <text:p>515</text:p>
          </table:table-cell>
          <table:table-cell table:formula="of:=SUM([$Light.M7];[$Eyes.M7];[$Lips.M7];[$Collar.M7];[$Bottom.M7];[$Crotch.M7];[$Telepathy.M7];[$Quiver.M7];[$Chest.M7];[$Legs.M7];2*[$Wrist.M7];[$Feet.M7];2*[$Ankle.M7];2*[$Neck.M7];2*[$Finger.M7];[$Back.M7];2*[$Ear.M7];2*[$Float.M7];[$Head.M7];[$About.M7];[$Torso.M7];[$Face.M7];[$Arms.M7];[$Hands.M7];[$Shield.M7];[$Waist.M7];[$Hold.M7];[$pcontainer.M7])" office:value-type="float" office:value="630" calcext:value-type="float">
            <text:p>630</text:p>
          </table:table-cell>
          <table:table-cell table:formula="of:=SUM([$Light.N7];[$Eyes.N7];[$Lips.N7];[$Collar.N7];[$Bottom.N7];[$Crotch.N7];[$Telepathy.N7];[$Quiver.N7];[$Chest.N7];[$Legs.N7];2*[$Wrist.N7];[$Feet.N7];2*[$Ankle.N7];2*[$Neck.N7];2*[$Finger.N7];[$Back.N7];2*[$Ear.N7];2*[$Float.N7];[$Head.N7];[$About.N7];[$Torso.N7];[$Face.N7];[$Arms.N7];[$Hands.N7];[$Shield.N7];[$Waist.N7];[$Hold.N7];[$pcontainer.N7])" office:value-type="float" office:value="760" calcext:value-type="float">
            <text:p>760</text:p>
          </table:table-cell>
          <table:table-cell table:formula="of:=SUM([$Light.O7];[$Eyes.O7];[$Lips.O7];[$Collar.O7];[$Bottom.O7];[$Crotch.O7];[$Telepathy.O7];[$Quiver.O7];[$Chest.O7];[$Legs.O7];2*[$Wrist.O7];[$Feet.O7];2*[$Ankle.O7];2*[$Neck.O7];2*[$Finger.O7];[$Back.O7];2*[$Ear.O7];2*[$Float.O7];[$Head.O7];[$About.O7];[$Torso.O7];[$Face.O7];[$Arms.O7];[$Hands.O7];[$Shield.O7];[$Waist.O7];[$Hold.O7];[$pcontainer.O7])" office:value-type="float" office:value="705" calcext:value-type="float">
            <text:p>705</text:p>
          </table:table-cell>
          <table:table-cell table:formula="of:=SUM([$Light.P7];[$Eyes.P7];[$Lips.P7];[$Collar.P7];[$Bottom.P7];[$Crotch.P7];[$Telepathy.P7];[$Quiver.P7];[$Chest.P7];[$Legs.P7];2*[$Wrist.P7];[$Feet.P7];2*[$Ankle.P7];2*[$Neck.P7];2*[$Finger.P7];[$Back.P7];2*[$Ear.P7];2*[$Float.P7];[$Head.P7];[$About.P7];[$Torso.P7];[$Face.P7];[$Arms.P7];[$Hands.P7];[$Shield.P7];[$Waist.P7];[$Hold.P7];[$pcontainer.P7])" office:value-type="float" office:value="545" calcext:value-type="float">
            <text:p>545</text:p>
          </table:table-cell>
          <table:table-cell table:formula="of:=SUM([$Light.Q7];[$Eyes.Q7];[$Lips.Q7];[$Collar.Q7];[$Bottom.Q7];[$Crotch.Q7];[$Telepathy.Q7];[$Quiver.Q7];[$Chest.Q7];[$Legs.Q7];2*[$Wrist.Q7];[$Feet.Q7];2*[$Ankle.Q7];2*[$Neck.Q7];2*[$Finger.Q7];[$Back.Q7];2*[$Ear.Q7];2*[$Float.Q7];[$Head.Q7];[$About.Q7];[$Torso.Q7];[$Face.Q7];[$Arms.Q7];[$Hands.Q7];[$Shield.Q7];[$Waist.Q7];[$Hold.Q7];[$pcontainer.Q7])" office:value-type="float" office:value="1260" calcext:value-type="float">
            <text:p>1260</text:p>
          </table:table-cell>
          <table:table-cell table:formula="of:=SUM([$Light.R7];[$Eyes.R7];[$Lips.R7];[$Collar.R7];[$Bottom.R7];[$Crotch.R7];[$Telepathy.R7];[$Quiver.R7];[$Chest.R7];[$Legs.R7];2*[$Wrist.R7];[$Feet.R7];2*[$Ankle.R7];2*[$Neck.R7];2*[$Finger.R7];[$Back.R7];2*[$Ear.R7];2*[$Float.R7];[$Head.R7];[$About.R7];[$Torso.R7];[$Face.R7];[$Arms.R7];[$Hands.R7];[$Shield.R7];[$Waist.R7];[$Hold.R7];[$pcontainer.R7])" office:value-type="float" office:value="540" calcext:value-type="float">
            <text:p>540</text:p>
          </table:table-cell>
          <table:table-cell table:formula="of:=SUM([$Light.S7];[$Eyes.S7];[$Lips.S7];[$Collar.S7];[$Bottom.S7];[$Crotch.S7];[$Telepathy.S7];[$Quiver.S7];[$Chest.S7];[$Legs.S7];2*[$Wrist.S7];[$Feet.S7];2*[$Ankle.S7];2*[$Neck.S7];2*[$Finger.S7];[$Back.S7];2*[$Ear.S7];2*[$Float.S7];[$Head.S7];[$About.S7];[$Torso.S7];[$Face.S7];[$Arms.S7];[$Hands.S7];[$Shield.S7];[$Waist.S7];[$Hold.S7];[$pcontainer.S7])" office:value-type="float" office:value="780" calcext:value-type="float">
            <text:p>780</text:p>
          </table:table-cell>
          <table:table-cell table:formula="of:=SUM([$Light.T7];[$Eyes.T7];[$Lips.T7];[$Collar.T7];[$Bottom.T7];[$Crotch.T7];[$Telepathy.T7];[$Quiver.T7];[$Chest.T7];[$Legs.T7];2*[$Wrist.T7];[$Feet.T7];2*[$Ankle.T7];2*[$Neck.T7];2*[$Finger.T7];[$Back.T7];2*[$Ear.T7];2*[$Float.T7];[$Head.T7];[$About.T7];[$Torso.T7];[$Face.T7];[$Arms.T7];[$Hands.T7];[$Shield.T7];[$Waist.T7];[$Hold.T7];[$pcontainer.T7])" office:value-type="float" office:value="820" calcext:value-type="float">
            <text:p>820</text:p>
          </table:table-cell>
          <table:table-cell table:formula="of:=SUM([$Light.U7];[$Eyes.U7];[$Lips.U7];[$Collar.U7];[$Bottom.U7];[$Crotch.U7];[$Telepathy.U7];[$Quiver.U7];[$Chest.U7];[$Legs.U7];2*[$Wrist.U7];[$Feet.U7];2*[$Ankle.U7];2*[$Neck.U7];2*[$Finger.U7];[$Back.U7];2*[$Ear.U7];2*[$Float.U7];[$Head.U7];[$About.U7];[$Torso.U7];[$Face.U7];[$Arms.U7];[$Hands.U7];[$Shield.U7];[$Waist.U7];[$Hold.U7];[$pcontainer.U7])" office:value-type="float" office:value="655" calcext:value-type="float">
            <text:p>655</text:p>
          </table:table-cell>
          <table:table-cell table:number-columns-repeated="40"/>
        </table:table-row>
        <table:table-row table:style-name="ro2">
          <table:table-cell office:value-type="string" calcext:value-type="string">
            <text:p>Crit_hit</text:p>
          </table:table-cell>
          <table:table-cell table:formula="of:=SUM([$Light.B8];[$Eyes.B8];[$Lips.B8];[$Collar.B8];[$Bottom.B8];[$Crotch.B8];[$Telepathy.B8];[$Quiver.B8];[$Chest.B8];[$Legs.B8];2*[$Wrist.B8];[$Feet.B8];2*[$Ankle.B8];2*[$Neck.B8];2*[$Finger.B8];[$Back.B8];2*[$Ear.B8];2*[$Float.B8];[$Head.B8];[$About.B8];[$Torso.B8];[$Face.B8];[$Arms.B8];[$Hands.B8];[$Shield.B8];[$Waist.B8];[$Hold.B8];[$pcontainer.B8])" office:value-type="float" office:value="135" calcext:value-type="float">
            <text:p>135</text:p>
          </table:table-cell>
          <table:table-cell table:formula="of:=SUM([$Light.C8];[$Eyes.C8];[$Lips.C8];[$Collar.C8];[$Bottom.C8];[$Crotch.C8];[$Telepathy.C8];[$Quiver.C8];[$Chest.C8];[$Legs.C8];2*[$Wrist.C8];[$Feet.C8];2*[$Ankle.C8];2*[$Neck.C8];2*[$Finger.C8];[$Back.C8];2*[$Ear.C8];2*[$Float.C8];[$Head.C8];[$About.C8];[$Torso.C8];[$Face.C8];[$Arms.C8];[$Hands.C8];[$Shield.C8];[$Waist.C8];[$Hold.C8];[$pcontainer.C8])" office:value-type="float" office:value="75" calcext:value-type="float">
            <text:p>75</text:p>
          </table:table-cell>
          <table:table-cell table:formula="of:=SUM([$Light.D8];[$Eyes.D8];[$Lips.D8];[$Collar.D8];[$Bottom.D8];[$Crotch.D8];[$Telepathy.D8];[$Quiver.D8];[$Chest.D8];[$Legs.D8];2*[$Wrist.D8];[$Feet.D8];2*[$Ankle.D8];2*[$Neck.D8];2*[$Finger.D8];[$Back.D8];2*[$Ear.D8];2*[$Float.D8];[$Head.D8];[$About.D8];[$Torso.D8];[$Face.D8];[$Arms.D8];[$Hands.D8];[$Shield.D8];[$Waist.D8];[$Hold.D8];[$pcontainer.D8])" office:value-type="float" office:value="0" calcext:value-type="float">
            <text:p>0</text:p>
          </table:table-cell>
          <table:table-cell table:formula="of:=SUM([$Light.E8];[$Eyes.E8];[$Lips.E8];[$Collar.E8];[$Bottom.E8];[$Crotch.E8];[$Telepathy.E8];[$Quiver.E8];[$Chest.E8];[$Legs.E8];2*[$Wrist.E8];[$Feet.E8];2*[$Ankle.E8];2*[$Neck.E8];2*[$Finger.E8];[$Back.E8];2*[$Ear.E8];2*[$Float.E8];[$Head.E8];[$About.E8];[$Torso.E8];[$Face.E8];[$Arms.E8];[$Hands.E8];[$Shield.E8];[$Waist.E8];[$Hold.E8];[$pcontainer.E8])" office:value-type="float" office:value="10" calcext:value-type="float">
            <text:p>10</text:p>
          </table:table-cell>
          <table:table-cell table:formula="of:=SUM([$Light.F8];[$Eyes.F8];[$Lips.F8];[$Collar.F8];[$Bottom.F8];[$Crotch.F8];[$Telepathy.F8];[$Quiver.F8];[$Chest.F8];[$Legs.F8];2*[$Wrist.F8];[$Feet.F8];2*[$Ankle.F8];2*[$Neck.F8];2*[$Finger.F8];[$Back.F8];2*[$Ear.F8];2*[$Float.F8];[$Head.F8];[$About.F8];[$Torso.F8];[$Face.F8];[$Arms.F8];[$Hands.F8];[$Shield.F8];[$Waist.F8];[$Hold.F8];[$pcontainer.F8])" office:value-type="float" office:value="15" calcext:value-type="float">
            <text:p>15</text:p>
          </table:table-cell>
          <table:table-cell table:formula="of:=SUM([$Light.G8];[$Eyes.G8];[$Lips.G8];[$Collar.G8];[$Bottom.G8];[$Crotch.G8];[$Telepathy.G8];[$Quiver.G8];[$Chest.G8];[$Legs.G8];2*[$Wrist.G8];[$Feet.G8];2*[$Ankle.G8];2*[$Neck.G8];2*[$Finger.G8];[$Back.G8];2*[$Ear.G8];2*[$Float.G8];[$Head.G8];[$About.G8];[$Torso.G8];[$Face.G8];[$Arms.G8];[$Hands.G8];[$Shield.G8];[$Waist.G8];[$Hold.G8];[$pcontainer.G8])" office:value-type="float" office:value="25" calcext:value-type="float">
            <text:p>25</text:p>
          </table:table-cell>
          <table:table-cell table:formula="of:=SUM([$Light.H8];[$Eyes.H8];[$Lips.H8];[$Collar.H8];[$Bottom.H8];[$Crotch.H8];[$Telepathy.H8];[$Quiver.H8];[$Chest.H8];[$Legs.H8];2*[$Wrist.H8];[$Feet.H8];2*[$Ankle.H8];2*[$Neck.H8];2*[$Finger.H8];[$Back.H8];2*[$Ear.H8];2*[$Float.H8];[$Head.H8];[$About.H8];[$Torso.H8];[$Face.H8];[$Arms.H8];[$Hands.H8];[$Shield.H8];[$Waist.H8];[$Hold.H8];[$pcontainer.H8])" office:value-type="float" office:value="35" calcext:value-type="float">
            <text:p>35</text:p>
          </table:table-cell>
          <table:table-cell table:formula="of:=SUM([$Light.I8];[$Eyes.I8];[$Lips.I8];[$Collar.I8];[$Bottom.I8];[$Crotch.I8];[$Telepathy.I8];[$Quiver.I8];[$Chest.I8];[$Legs.I8];2*[$Wrist.I8];[$Feet.I8];2*[$Ankle.I8];2*[$Neck.I8];2*[$Finger.I8];[$Back.I8];2*[$Ear.I8];2*[$Float.I8];[$Head.I8];[$About.I8];[$Torso.I8];[$Face.I8];[$Arms.I8];[$Hands.I8];[$Shield.I8];[$Waist.I8];[$Hold.I8];[$pcontainer.I8])" office:value-type="float" office:value="20" calcext:value-type="float">
            <text:p>20</text:p>
          </table:table-cell>
          <table:table-cell table:formula="of:=SUM([$Light.J8];[$Eyes.J8];[$Lips.J8];[$Collar.J8];[$Bottom.J8];[$Crotch.J8];[$Telepathy.J8];[$Quiver.J8];[$Chest.J8];[$Legs.J8];2*[$Wrist.J8];[$Feet.J8];2*[$Ankle.J8];2*[$Neck.J8];2*[$Finger.J8];[$Back.J8];2*[$Ear.J8];2*[$Float.J8];[$Head.J8];[$About.J8];[$Torso.J8];[$Face.J8];[$Arms.J8];[$Hands.J8];[$Shield.J8];[$Waist.J8];[$Hold.J8];[$pcontainer.J8])" office:value-type="float" office:value="20" calcext:value-type="float">
            <text:p>20</text:p>
          </table:table-cell>
          <table:table-cell table:formula="of:=SUM([$Light.K8];[$Eyes.K8];[$Lips.K8];[$Collar.K8];[$Bottom.K8];[$Crotch.K8];[$Telepathy.K8];[$Quiver.K8];[$Chest.K8];[$Legs.K8];2*[$Wrist.K8];[$Feet.K8];2*[$Ankle.K8];2*[$Neck.K8];2*[$Finger.K8];[$Back.K8];2*[$Ear.K8];2*[$Float.K8];[$Head.K8];[$About.K8];[$Torso.K8];[$Face.K8];[$Arms.K8];[$Hands.K8];[$Shield.K8];[$Waist.K8];[$Hold.K8];[$pcontainer.K8])" office:value-type="float" office:value="70" calcext:value-type="float">
            <text:p>70</text:p>
          </table:table-cell>
          <table:table-cell table:formula="of:=SUM([$Light.L8];[$Eyes.L8];[$Lips.L8];[$Collar.L8];[$Bottom.L8];[$Crotch.L8];[$Telepathy.L8];[$Quiver.L8];[$Chest.L8];[$Legs.L8];2*[$Wrist.L8];[$Feet.L8];2*[$Ankle.L8];2*[$Neck.L8];2*[$Finger.L8];[$Back.L8];2*[$Ear.L8];2*[$Float.L8];[$Head.L8];[$About.L8];[$Torso.L8];[$Face.L8];[$Arms.L8];[$Hands.L8];[$Shield.L8];[$Waist.L8];[$Hold.L8];[$pcontainer.L8])" office:value-type="float" office:value="50" calcext:value-type="float">
            <text:p>50</text:p>
          </table:table-cell>
          <table:table-cell table:formula="of:=SUM([$Light.M8];[$Eyes.M8];[$Lips.M8];[$Collar.M8];[$Bottom.M8];[$Crotch.M8];[$Telepathy.M8];[$Quiver.M8];[$Chest.M8];[$Legs.M8];2*[$Wrist.M8];[$Feet.M8];2*[$Ankle.M8];2*[$Neck.M8];2*[$Finger.M8];[$Back.M8];2*[$Ear.M8];2*[$Float.M8];[$Head.M8];[$About.M8];[$Torso.M8];[$Face.M8];[$Arms.M8];[$Hands.M8];[$Shield.M8];[$Waist.M8];[$Hold.M8];[$pcontainer.M8])" office:value-type="float" office:value="65" calcext:value-type="float">
            <text:p>65</text:p>
          </table:table-cell>
          <table:table-cell table:formula="of:=SUM([$Light.N8];[$Eyes.N8];[$Lips.N8];[$Collar.N8];[$Bottom.N8];[$Crotch.N8];[$Telepathy.N8];[$Quiver.N8];[$Chest.N8];[$Legs.N8];2*[$Wrist.N8];[$Feet.N8];2*[$Ankle.N8];2*[$Neck.N8];2*[$Finger.N8];[$Back.N8];2*[$Ear.N8];2*[$Float.N8];[$Head.N8];[$About.N8];[$Torso.N8];[$Face.N8];[$Arms.N8];[$Hands.N8];[$Shield.N8];[$Waist.N8];[$Hold.N8];[$pcontainer.N8])" office:value-type="float" office:value="105" calcext:value-type="float">
            <text:p>105</text:p>
          </table:table-cell>
          <table:table-cell table:formula="of:=SUM([$Light.O8];[$Eyes.O8];[$Lips.O8];[$Collar.O8];[$Bottom.O8];[$Crotch.O8];[$Telepathy.O8];[$Quiver.O8];[$Chest.O8];[$Legs.O8];2*[$Wrist.O8];[$Feet.O8];2*[$Ankle.O8];2*[$Neck.O8];2*[$Finger.O8];[$Back.O8];2*[$Ear.O8];2*[$Float.O8];[$Head.O8];[$About.O8];[$Torso.O8];[$Face.O8];[$Arms.O8];[$Hands.O8];[$Shield.O8];[$Waist.O8];[$Hold.O8];[$pcontainer.O8])" office:value-type="float" office:value="45" calcext:value-type="float">
            <text:p>45</text:p>
          </table:table-cell>
          <table:table-cell table:formula="of:=SUM([$Light.P8];[$Eyes.P8];[$Lips.P8];[$Collar.P8];[$Bottom.P8];[$Crotch.P8];[$Telepathy.P8];[$Quiver.P8];[$Chest.P8];[$Legs.P8];2*[$Wrist.P8];[$Feet.P8];2*[$Ankle.P8];2*[$Neck.P8];2*[$Finger.P8];[$Back.P8];2*[$Ear.P8];2*[$Float.P8];[$Head.P8];[$About.P8];[$Torso.P8];[$Face.P8];[$Arms.P8];[$Hands.P8];[$Shield.P8];[$Waist.P8];[$Hold.P8];[$pcontainer.P8])" office:value-type="float" office:value="34" calcext:value-type="float">
            <text:p>34</text:p>
          </table:table-cell>
          <table:table-cell table:formula="of:=SUM([$Light.Q8];[$Eyes.Q8];[$Lips.Q8];[$Collar.Q8];[$Bottom.Q8];[$Crotch.Q8];[$Telepathy.Q8];[$Quiver.Q8];[$Chest.Q8];[$Legs.Q8];2*[$Wrist.Q8];[$Feet.Q8];2*[$Ankle.Q8];2*[$Neck.Q8];2*[$Finger.Q8];[$Back.Q8];2*[$Ear.Q8];2*[$Float.Q8];[$Head.Q8];[$About.Q8];[$Torso.Q8];[$Face.Q8];[$Arms.Q8];[$Hands.Q8];[$Shield.Q8];[$Waist.Q8];[$Hold.Q8];[$pcontainer.Q8])" office:value-type="float" office:value="45" calcext:value-type="float">
            <text:p>45</text:p>
          </table:table-cell>
          <table:table-cell table:formula="of:=SUM([$Light.R8];[$Eyes.R8];[$Lips.R8];[$Collar.R8];[$Bottom.R8];[$Crotch.R8];[$Telepathy.R8];[$Quiver.R8];[$Chest.R8];[$Legs.R8];2*[$Wrist.R8];[$Feet.R8];2*[$Ankle.R8];2*[$Neck.R8];2*[$Finger.R8];[$Back.R8];2*[$Ear.R8];2*[$Float.R8];[$Head.R8];[$About.R8];[$Torso.R8];[$Face.R8];[$Arms.R8];[$Hands.R8];[$Shield.R8];[$Waist.R8];[$Hold.R8];[$pcontainer.R8])" office:value-type="float" office:value="45" calcext:value-type="float">
            <text:p>45</text:p>
          </table:table-cell>
          <table:table-cell table:formula="of:=SUM([$Light.S8];[$Eyes.S8];[$Lips.S8];[$Collar.S8];[$Bottom.S8];[$Crotch.S8];[$Telepathy.S8];[$Quiver.S8];[$Chest.S8];[$Legs.S8];2*[$Wrist.S8];[$Feet.S8];2*[$Ankle.S8];2*[$Neck.S8];2*[$Finger.S8];[$Back.S8];2*[$Ear.S8];2*[$Float.S8];[$Head.S8];[$About.S8];[$Torso.S8];[$Face.S8];[$Arms.S8];[$Hands.S8];[$Shield.S8];[$Waist.S8];[$Hold.S8];[$pcontainer.S8])" office:value-type="float" office:value="50" calcext:value-type="float">
            <text:p>50</text:p>
          </table:table-cell>
          <table:table-cell table:formula="of:=SUM([$Light.T8];[$Eyes.T8];[$Lips.T8];[$Collar.T8];[$Bottom.T8];[$Crotch.T8];[$Telepathy.T8];[$Quiver.T8];[$Chest.T8];[$Legs.T8];2*[$Wrist.T8];[$Feet.T8];2*[$Ankle.T8];2*[$Neck.T8];2*[$Finger.T8];[$Back.T8];2*[$Ear.T8];2*[$Float.T8];[$Head.T8];[$About.T8];[$Torso.T8];[$Face.T8];[$Arms.T8];[$Hands.T8];[$Shield.T8];[$Waist.T8];[$Hold.T8];[$pcontainer.T8])" office:value-type="float" office:value="75" calcext:value-type="float">
            <text:p>75</text:p>
          </table:table-cell>
          <table:table-cell table:formula="of:=SUM([$Light.U8];[$Eyes.U8];[$Lips.U8];[$Collar.U8];[$Bottom.U8];[$Crotch.U8];[$Telepathy.U8];[$Quiver.U8];[$Chest.U8];[$Legs.U8];2*[$Wrist.U8];[$Feet.U8];2*[$Ankle.U8];2*[$Neck.U8];2*[$Finger.U8];[$Back.U8];2*[$Ear.U8];2*[$Float.U8];[$Head.U8];[$About.U8];[$Torso.U8];[$Face.U8];[$Arms.U8];[$Hands.U8];[$Shield.U8];[$Waist.U8];[$Hold.U8];[$pcontainer.U8])" office:value-type="float" office:value="19" calcext:value-type="float">
            <text:p>19</text:p>
          </table:table-cell>
          <table:table-cell table:number-columns-repeated="40"/>
        </table:table-row>
        <table:table-row table:style-name="ro2">
          <table:table-cell office:value-type="string" calcext:value-type="string">
            <text:p>SAVES</text:p>
          </table:table-cell>
          <table:table-cell table:formula="of:=SUM([$Light.B9];[$Eyes.B9];[$Lips.B9];[$Collar.B9];[$Bottom.B9];[$Crotch.B9];[$Telepathy.B9];[$Quiver.B9];[$Chest.B9];[$Legs.B9];2*[$Wrist.B9];[$Feet.B9];2*[$Ankle.B9];2*[$Neck.B9];2*[$Finger.B9];[$Back.B9];2*[$Ear.B9];2*[$Float.B9];[$Head.B9];[$About.B9];[$Torso.B9];[$Face.B9];[$Arms.B9];[$Hands.B9];[$Shield.B9];[$Waist.B9];[$Hold.B9];[$pcontainer.B9])" office:value-type="float" office:value="-405" calcext:value-type="float">
            <text:p>-405</text:p>
          </table:table-cell>
          <table:table-cell table:formula="of:=SUM([$Light.C9];[$Eyes.C9];[$Lips.C9];[$Collar.C9];[$Bottom.C9];[$Crotch.C9];[$Telepathy.C9];[$Quiver.C9];[$Chest.C9];[$Legs.C9];2*[$Wrist.C9];[$Feet.C9];2*[$Ankle.C9];2*[$Neck.C9];2*[$Finger.C9];[$Back.C9];2*[$Ear.C9];2*[$Float.C9];[$Head.C9];[$About.C9];[$Torso.C9];[$Face.C9];[$Arms.C9];[$Hands.C9];[$Shield.C9];[$Waist.C9];[$Hold.C9];[$pcontainer.C9])" office:value-type="float" office:value="-355" calcext:value-type="float">
            <text:p>-355</text:p>
          </table:table-cell>
          <table:table-cell table:formula="of:=SUM([$Light.D9];[$Eyes.D9];[$Lips.D9];[$Collar.D9];[$Bottom.D9];[$Crotch.D9];[$Telepathy.D9];[$Quiver.D9];[$Chest.D9];[$Legs.D9];2*[$Wrist.D9];[$Feet.D9];2*[$Ankle.D9];2*[$Neck.D9];2*[$Finger.D9];[$Back.D9];2*[$Ear.D9];2*[$Float.D9];[$Head.D9];[$About.D9];[$Torso.D9];[$Face.D9];[$Arms.D9];[$Hands.D9];[$Shield.D9];[$Waist.D9];[$Hold.D9];[$pcontainer.D9])" office:value-type="float" office:value="-230" calcext:value-type="float">
            <text:p>-230</text:p>
          </table:table-cell>
          <table:table-cell table:formula="of:=SUM([$Light.E9];[$Eyes.E9];[$Lips.E9];[$Collar.E9];[$Bottom.E9];[$Crotch.E9];[$Telepathy.E9];[$Quiver.E9];[$Chest.E9];[$Legs.E9];2*[$Wrist.E9];[$Feet.E9];2*[$Ankle.E9];2*[$Neck.E9];2*[$Finger.E9];[$Back.E9];2*[$Ear.E9];2*[$Float.E9];[$Head.E9];[$About.E9];[$Torso.E9];[$Face.E9];[$Arms.E9];[$Hands.E9];[$Shield.E9];[$Waist.E9];[$Hold.E9];[$pcontainer.E9])" office:value-type="float" office:value="-280" calcext:value-type="float">
            <text:p>-280</text:p>
          </table:table-cell>
          <table:table-cell table:formula="of:=SUM([$Light.F9];[$Eyes.F9];[$Lips.F9];[$Collar.F9];[$Bottom.F9];[$Crotch.F9];[$Telepathy.F9];[$Quiver.F9];[$Chest.F9];[$Legs.F9];2*[$Wrist.F9];[$Feet.F9];2*[$Ankle.F9];2*[$Neck.F9];2*[$Finger.F9];[$Back.F9];2*[$Ear.F9];2*[$Float.F9];[$Head.F9];[$About.F9];[$Torso.F9];[$Face.F9];[$Arms.F9];[$Hands.F9];[$Shield.F9];[$Waist.F9];[$Hold.F9];[$pcontainer.F9])" office:value-type="float" office:value="-310" calcext:value-type="float">
            <text:p>-310</text:p>
          </table:table-cell>
          <table:table-cell table:formula="of:=SUM([$Light.G9];[$Eyes.G9];[$Lips.G9];[$Collar.G9];[$Bottom.G9];[$Crotch.G9];[$Telepathy.G9];[$Quiver.G9];[$Chest.G9];[$Legs.G9];2*[$Wrist.G9];[$Feet.G9];2*[$Ankle.G9];2*[$Neck.G9];2*[$Finger.G9];[$Back.G9];2*[$Ear.G9];2*[$Float.G9];[$Head.G9];[$About.G9];[$Torso.G9];[$Face.G9];[$Arms.G9];[$Hands.G9];[$Shield.G9];[$Waist.G9];[$Hold.G9];[$pcontainer.G9])" office:value-type="float" office:value="-510" calcext:value-type="float">
            <text:p>-510</text:p>
          </table:table-cell>
          <table:table-cell table:formula="of:=SUM([$Light.H9];[$Eyes.H9];[$Lips.H9];[$Collar.H9];[$Bottom.H9];[$Crotch.H9];[$Telepathy.H9];[$Quiver.H9];[$Chest.H9];[$Legs.H9];2*[$Wrist.H9];[$Feet.H9];2*[$Ankle.H9];2*[$Neck.H9];2*[$Finger.H9];[$Back.H9];2*[$Ear.H9];2*[$Float.H9];[$Head.H9];[$About.H9];[$Torso.H9];[$Face.H9];[$Arms.H9];[$Hands.H9];[$Shield.H9];[$Waist.H9];[$Hold.H9];[$pcontainer.H9])" office:value-type="float" office:value="-310" calcext:value-type="float">
            <text:p>-310</text:p>
          </table:table-cell>
          <table:table-cell table:formula="of:=SUM([$Light.I9];[$Eyes.I9];[$Lips.I9];[$Collar.I9];[$Bottom.I9];[$Crotch.I9];[$Telepathy.I9];[$Quiver.I9];[$Chest.I9];[$Legs.I9];2*[$Wrist.I9];[$Feet.I9];2*[$Ankle.I9];2*[$Neck.I9];2*[$Finger.I9];[$Back.I9];2*[$Ear.I9];2*[$Float.I9];[$Head.I9];[$About.I9];[$Torso.I9];[$Face.I9];[$Arms.I9];[$Hands.I9];[$Shield.I9];[$Waist.I9];[$Hold.I9];[$pcontainer.I9])" office:value-type="float" office:value="-460" calcext:value-type="float">
            <text:p>-460</text:p>
          </table:table-cell>
          <table:table-cell table:formula="of:=SUM([$Light.J9];[$Eyes.J9];[$Lips.J9];[$Collar.J9];[$Bottom.J9];[$Crotch.J9];[$Telepathy.J9];[$Quiver.J9];[$Chest.J9];[$Legs.J9];2*[$Wrist.J9];[$Feet.J9];2*[$Ankle.J9];2*[$Neck.J9];2*[$Finger.J9];[$Back.J9];2*[$Ear.J9];2*[$Float.J9];[$Head.J9];[$About.J9];[$Torso.J9];[$Face.J9];[$Arms.J9];[$Hands.J9];[$Shield.J9];[$Waist.J9];[$Hold.J9];[$pcontainer.J9])" office:value-type="float" office:value="-400" calcext:value-type="float">
            <text:p>-400</text:p>
          </table:table-cell>
          <table:table-cell table:formula="of:=SUM([$Light.K9];[$Eyes.K9];[$Lips.K9];[$Collar.K9];[$Bottom.K9];[$Crotch.K9];[$Telepathy.K9];[$Quiver.K9];[$Chest.K9];[$Legs.K9];2*[$Wrist.K9];[$Feet.K9];2*[$Ankle.K9];2*[$Neck.K9];2*[$Finger.K9];[$Back.K9];2*[$Ear.K9];2*[$Float.K9];[$Head.K9];[$About.K9];[$Torso.K9];[$Face.K9];[$Arms.K9];[$Hands.K9];[$Shield.K9];[$Waist.K9];[$Hold.K9];[$pcontainer.K9])" office:value-type="float" office:value="-380" calcext:value-type="float">
            <text:p>-380</text:p>
          </table:table-cell>
          <table:table-cell table:formula="of:=SUM([$Light.L9];[$Eyes.L9];[$Lips.L9];[$Collar.L9];[$Bottom.L9];[$Crotch.L9];[$Telepathy.L9];[$Quiver.L9];[$Chest.L9];[$Legs.L9];2*[$Wrist.L9];[$Feet.L9];2*[$Ankle.L9];2*[$Neck.L9];2*[$Finger.L9];[$Back.L9];2*[$Ear.L9];2*[$Float.L9];[$Head.L9];[$About.L9];[$Torso.L9];[$Face.L9];[$Arms.L9];[$Hands.L9];[$Shield.L9];[$Waist.L9];[$Hold.L9];[$pcontainer.L9])" office:value-type="float" office:value="-260" calcext:value-type="float">
            <text:p>-260</text:p>
          </table:table-cell>
          <table:table-cell table:formula="of:=SUM([$Light.M9];[$Eyes.M9];[$Lips.M9];[$Collar.M9];[$Bottom.M9];[$Crotch.M9];[$Telepathy.M9];[$Quiver.M9];[$Chest.M9];[$Legs.M9];2*[$Wrist.M9];[$Feet.M9];2*[$Ankle.M9];2*[$Neck.M9];2*[$Finger.M9];[$Back.M9];2*[$Ear.M9];2*[$Float.M9];[$Head.M9];[$About.M9];[$Torso.M9];[$Face.M9];[$Arms.M9];[$Hands.M9];[$Shield.M9];[$Waist.M9];[$Hold.M9];[$pcontainer.M9])" office:value-type="float" office:value="-370" calcext:value-type="float">
            <text:p>-370</text:p>
          </table:table-cell>
          <table:table-cell table:formula="of:=SUM([$Light.N9];[$Eyes.N9];[$Lips.N9];[$Collar.N9];[$Bottom.N9];[$Crotch.N9];[$Telepathy.N9];[$Quiver.N9];[$Chest.N9];[$Legs.N9];2*[$Wrist.N9];[$Feet.N9];2*[$Ankle.N9];2*[$Neck.N9];2*[$Finger.N9];[$Back.N9];2*[$Ear.N9];2*[$Float.N9];[$Head.N9];[$About.N9];[$Torso.N9];[$Face.N9];[$Arms.N9];[$Hands.N9];[$Shield.N9];[$Waist.N9];[$Hold.N9];[$pcontainer.N9])" office:value-type="float" office:value="-580" calcext:value-type="float">
            <text:p>-580</text:p>
          </table:table-cell>
          <table:table-cell table:formula="of:=SUM([$Light.O9];[$Eyes.O9];[$Lips.O9];[$Collar.O9];[$Bottom.O9];[$Crotch.O9];[$Telepathy.O9];[$Quiver.O9];[$Chest.O9];[$Legs.O9];2*[$Wrist.O9];[$Feet.O9];2*[$Ankle.O9];2*[$Neck.O9];2*[$Finger.O9];[$Back.O9];2*[$Ear.O9];2*[$Float.O9];[$Head.O9];[$About.O9];[$Torso.O9];[$Face.O9];[$Arms.O9];[$Hands.O9];[$Shield.O9];[$Waist.O9];[$Hold.O9];[$pcontainer.O9])" office:value-type="float" office:value="-585" calcext:value-type="float">
            <text:p>-585</text:p>
          </table:table-cell>
          <table:table-cell table:formula="of:=SUM([$Light.P9];[$Eyes.P9];[$Lips.P9];[$Collar.P9];[$Bottom.P9];[$Crotch.P9];[$Telepathy.P9];[$Quiver.P9];[$Chest.P9];[$Legs.P9];2*[$Wrist.P9];[$Feet.P9];2*[$Ankle.P9];2*[$Neck.P9];2*[$Finger.P9];[$Back.P9];2*[$Ear.P9];2*[$Float.P9];[$Head.P9];[$About.P9];[$Torso.P9];[$Face.P9];[$Arms.P9];[$Hands.P9];[$Shield.P9];[$Waist.P9];[$Hold.P9];[$pcontainer.P9])" office:value-type="float" office:value="-360" calcext:value-type="float">
            <text:p>-360</text:p>
          </table:table-cell>
          <table:table-cell table:formula="of:=SUM([$Light.Q9];[$Eyes.Q9];[$Lips.Q9];[$Collar.Q9];[$Bottom.Q9];[$Crotch.Q9];[$Telepathy.Q9];[$Quiver.Q9];[$Chest.Q9];[$Legs.Q9];2*[$Wrist.Q9];[$Feet.Q9];2*[$Ankle.Q9];2*[$Neck.Q9];2*[$Finger.Q9];[$Back.Q9];2*[$Ear.Q9];2*[$Float.Q9];[$Head.Q9];[$About.Q9];[$Torso.Q9];[$Face.Q9];[$Arms.Q9];[$Hands.Q9];[$Shield.Q9];[$Waist.Q9];[$Hold.Q9];[$pcontainer.Q9])" office:value-type="float" office:value="-565" calcext:value-type="float">
            <text:p>-565</text:p>
          </table:table-cell>
          <table:table-cell table:formula="of:=SUM([$Light.R9];[$Eyes.R9];[$Lips.R9];[$Collar.R9];[$Bottom.R9];[$Crotch.R9];[$Telepathy.R9];[$Quiver.R9];[$Chest.R9];[$Legs.R9];2*[$Wrist.R9];[$Feet.R9];2*[$Ankle.R9];2*[$Neck.R9];2*[$Finger.R9];[$Back.R9];2*[$Ear.R9];2*[$Float.R9];[$Head.R9];[$About.R9];[$Torso.R9];[$Face.R9];[$Arms.R9];[$Hands.R9];[$Shield.R9];[$Waist.R9];[$Hold.R9];[$pcontainer.R9])" office:value-type="float" office:value="-470" calcext:value-type="float">
            <text:p>-470</text:p>
          </table:table-cell>
          <table:table-cell table:formula="of:=SUM([$Light.S9];[$Eyes.S9];[$Lips.S9];[$Collar.S9];[$Bottom.S9];[$Crotch.S9];[$Telepathy.S9];[$Quiver.S9];[$Chest.S9];[$Legs.S9];2*[$Wrist.S9];[$Feet.S9];2*[$Ankle.S9];2*[$Neck.S9];2*[$Finger.S9];[$Back.S9];2*[$Ear.S9];2*[$Float.S9];[$Head.S9];[$About.S9];[$Torso.S9];[$Face.S9];[$Arms.S9];[$Hands.S9];[$Shield.S9];[$Waist.S9];[$Hold.S9];[$pcontainer.S9])" office:value-type="float" office:value="-325" calcext:value-type="float">
            <text:p>-325</text:p>
          </table:table-cell>
          <table:table-cell table:formula="of:=SUM([$Light.T9];[$Eyes.T9];[$Lips.T9];[$Collar.T9];[$Bottom.T9];[$Crotch.T9];[$Telepathy.T9];[$Quiver.T9];[$Chest.T9];[$Legs.T9];2*[$Wrist.T9];[$Feet.T9];2*[$Ankle.T9];2*[$Neck.T9];2*[$Finger.T9];[$Back.T9];2*[$Ear.T9];2*[$Float.T9];[$Head.T9];[$About.T9];[$Torso.T9];[$Face.T9];[$Arms.T9];[$Hands.T9];[$Shield.T9];[$Waist.T9];[$Hold.T9];[$pcontainer.T9])" office:value-type="float" office:value="-355" calcext:value-type="float">
            <text:p>-355</text:p>
          </table:table-cell>
          <table:table-cell table:formula="of:=SUM([$Light.U9];[$Eyes.U9];[$Lips.U9];[$Collar.U9];[$Bottom.U9];[$Crotch.U9];[$Telepathy.U9];[$Quiver.U9];[$Chest.U9];[$Legs.U9];2*[$Wrist.U9];[$Feet.U9];2*[$Ankle.U9];2*[$Neck.U9];2*[$Finger.U9];[$Back.U9];2*[$Ear.U9];2*[$Float.U9];[$Head.U9];[$About.U9];[$Torso.U9];[$Face.U9];[$Arms.U9];[$Hands.U9];[$Shield.U9];[$Waist.U9];[$Hold.U9];[$pcontainer.U9])" office:value-type="float" office:value="-280" calcext:value-type="float">
            <text:p>-280</text:p>
          </table:table-cell>
          <table:table-cell table:number-columns-repeated="40"/>
        </table:table-row>
        <table:table-row table:style-name="ro2">
          <table:table-cell office:value-type="string" calcext:value-type="string">
            <text:p>HR</text:p>
          </table:table-cell>
          <table:table-cell table:formula="of:=SUM([$Light.B10];[$Eyes.B10];[$Lips.B10];[$Collar.B10];[$Bottom.B10];[$Crotch.B10];[$Telepathy.B10];[$Quiver.B10];[$Chest.B10];[$Legs.B10];2*[$Wrist.B10];[$Feet.B10];2*[$Ankle.B10];2*[$Neck.B10];2*[$Finger.B10];[$Back.B10];2*[$Ear.B10];2*[$Float.B10];[$Head.B10];[$About.B10];[$Torso.B10];[$Face.B10];[$Arms.B10];[$Hands.B10];[$Shield.B10];[$Waist.B10];[$Hold.B10];[$pcontainer.B10])" office:value-type="float" office:value="100" calcext:value-type="float">
            <text:p>100</text:p>
          </table:table-cell>
          <table:table-cell table:formula="of:=SUM([$Light.C10];[$Eyes.C10];[$Lips.C10];[$Collar.C10];[$Bottom.C10];[$Crotch.C10];[$Telepathy.C10];[$Quiver.C10];[$Chest.C10];[$Legs.C10];2*[$Wrist.C10];[$Feet.C10];2*[$Ankle.C10];2*[$Neck.C10];2*[$Finger.C10];[$Back.C10];2*[$Ear.C10];2*[$Float.C10];[$Head.C10];[$About.C10];[$Torso.C10];[$Face.C10];[$Arms.C10];[$Hands.C10];[$Shield.C10];[$Waist.C10];[$Hold.C10];[$pcontainer.C10])" office:value-type="float" office:value="20" calcext:value-type="float">
            <text:p>20</text:p>
          </table:table-cell>
          <table:table-cell table:formula="of:=SUM([$Light.D10];[$Eyes.D10];[$Lips.D10];[$Collar.D10];[$Bottom.D10];[$Crotch.D10];[$Telepathy.D10];[$Quiver.D10];[$Chest.D10];[$Legs.D10];2*[$Wrist.D10];[$Feet.D10];2*[$Ankle.D10];2*[$Neck.D10];2*[$Finger.D10];[$Back.D10];2*[$Ear.D10];2*[$Float.D10];[$Head.D10];[$About.D10];[$Torso.D10];[$Face.D10];[$Arms.D10];[$Hands.D10];[$Shield.D10];[$Waist.D10];[$Hold.D10];[$pcontainer.D10])" office:value-type="float" office:value="200" calcext:value-type="float">
            <text:p>200</text:p>
          </table:table-cell>
          <table:table-cell table:formula="of:=SUM([$Light.E10];[$Eyes.E10];[$Lips.E10];[$Collar.E10];[$Bottom.E10];[$Crotch.E10];[$Telepathy.E10];[$Quiver.E10];[$Chest.E10];[$Legs.E10];2*[$Wrist.E10];[$Feet.E10];2*[$Ankle.E10];2*[$Neck.E10];2*[$Finger.E10];[$Back.E10];2*[$Ear.E10];2*[$Float.E10];[$Head.E10];[$About.E10];[$Torso.E10];[$Face.E10];[$Arms.E10];[$Hands.E10];[$Shield.E10];[$Waist.E10];[$Hold.E10];[$pcontainer.E10])" office:value-type="float" office:value="60" calcext:value-type="float">
            <text:p>60</text:p>
          </table:table-cell>
          <table:table-cell table:formula="of:=SUM([$Light.F10];[$Eyes.F10];[$Lips.F10];[$Collar.F10];[$Bottom.F10];[$Crotch.F10];[$Telepathy.F10];[$Quiver.F10];[$Chest.F10];[$Legs.F10];2*[$Wrist.F10];[$Feet.F10];2*[$Ankle.F10];2*[$Neck.F10];2*[$Finger.F10];[$Back.F10];2*[$Ear.F10];2*[$Float.F10];[$Head.F10];[$About.F10];[$Torso.F10];[$Face.F10];[$Arms.F10];[$Hands.F10];[$Shield.F10];[$Waist.F10];[$Hold.F10];[$pcontainer.F10])" office:value-type="float" office:value="125" calcext:value-type="float">
            <text:p>125</text:p>
          </table:table-cell>
          <table:table-cell table:formula="of:=SUM([$Light.G10];[$Eyes.G10];[$Lips.G10];[$Collar.G10];[$Bottom.G10];[$Crotch.G10];[$Telepathy.G10];[$Quiver.G10];[$Chest.G10];[$Legs.G10];2*[$Wrist.G10];[$Feet.G10];2*[$Ankle.G10];2*[$Neck.G10];2*[$Finger.G10];[$Back.G10];2*[$Ear.G10];2*[$Float.G10];[$Head.G10];[$About.G10];[$Torso.G10];[$Face.G10];[$Arms.G10];[$Hands.G10];[$Shield.G10];[$Waist.G10];[$Hold.G10];[$pcontainer.G10])" office:value-type="float" office:value="130" calcext:value-type="float">
            <text:p>130</text:p>
          </table:table-cell>
          <table:table-cell table:formula="of:=SUM([$Light.H10];[$Eyes.H10];[$Lips.H10];[$Collar.H10];[$Bottom.H10];[$Crotch.H10];[$Telepathy.H10];[$Quiver.H10];[$Chest.H10];[$Legs.H10];2*[$Wrist.H10];[$Feet.H10];2*[$Ankle.H10];2*[$Neck.H10];2*[$Finger.H10];[$Back.H10];2*[$Ear.H10];2*[$Float.H10];[$Head.H10];[$About.H10];[$Torso.H10];[$Face.H10];[$Arms.H10];[$Hands.H10];[$Shield.H10];[$Waist.H10];[$Hold.H10];[$pcontainer.H10])" office:value-type="float" office:value="130" calcext:value-type="float">
            <text:p>130</text:p>
          </table:table-cell>
          <table:table-cell table:formula="of:=SUM([$Light.I10];[$Eyes.I10];[$Lips.I10];[$Collar.I10];[$Bottom.I10];[$Crotch.I10];[$Telepathy.I10];[$Quiver.I10];[$Chest.I10];[$Legs.I10];2*[$Wrist.I10];[$Feet.I10];2*[$Ankle.I10];2*[$Neck.I10];2*[$Finger.I10];[$Back.I10];2*[$Ear.I10];2*[$Float.I10];[$Head.I10];[$About.I10];[$Torso.I10];[$Face.I10];[$Arms.I10];[$Hands.I10];[$Shield.I10];[$Waist.I10];[$Hold.I10];[$pcontainer.I10])" office:value-type="float" office:value="160" calcext:value-type="float">
            <text:p>160</text:p>
          </table:table-cell>
          <table:table-cell table:formula="of:=SUM([$Light.J10];[$Eyes.J10];[$Lips.J10];[$Collar.J10];[$Bottom.J10];[$Crotch.J10];[$Telepathy.J10];[$Quiver.J10];[$Chest.J10];[$Legs.J10];2*[$Wrist.J10];[$Feet.J10];2*[$Ankle.J10];2*[$Neck.J10];2*[$Finger.J10];[$Back.J10];2*[$Ear.J10];2*[$Float.J10];[$Head.J10];[$About.J10];[$Torso.J10];[$Face.J10];[$Arms.J10];[$Hands.J10];[$Shield.J10];[$Waist.J10];[$Hold.J10];[$pcontainer.J10])" office:value-type="float" office:value="80" calcext:value-type="float">
            <text:p>80</text:p>
          </table:table-cell>
          <table:table-cell table:formula="of:=SUM([$Light.K10];[$Eyes.K10];[$Lips.K10];[$Collar.K10];[$Bottom.K10];[$Crotch.K10];[$Telepathy.K10];[$Quiver.K10];[$Chest.K10];[$Legs.K10];2*[$Wrist.K10];[$Feet.K10];2*[$Ankle.K10];2*[$Neck.K10];2*[$Finger.K10];[$Back.K10];2*[$Ear.K10];2*[$Float.K10];[$Head.K10];[$About.K10];[$Torso.K10];[$Face.K10];[$Arms.K10];[$Hands.K10];[$Shield.K10];[$Waist.K10];[$Hold.K10];[$pcontainer.K10])" office:value-type="float" office:value="200" calcext:value-type="float">
            <text:p>200</text:p>
          </table:table-cell>
          <table:table-cell table:formula="of:=SUM([$Light.L10];[$Eyes.L10];[$Lips.L10];[$Collar.L10];[$Bottom.L10];[$Crotch.L10];[$Telepathy.L10];[$Quiver.L10];[$Chest.L10];[$Legs.L10];2*[$Wrist.L10];[$Feet.L10];2*[$Ankle.L10];2*[$Neck.L10];2*[$Finger.L10];[$Back.L10];2*[$Ear.L10];2*[$Float.L10];[$Head.L10];[$About.L10];[$Torso.L10];[$Face.L10];[$Arms.L10];[$Hands.L10];[$Shield.L10];[$Waist.L10];[$Hold.L10];[$pcontainer.L10])" office:value-type="float" office:value="70" calcext:value-type="float">
            <text:p>70</text:p>
          </table:table-cell>
          <table:table-cell table:formula="of:=SUM([$Light.M10];[$Eyes.M10];[$Lips.M10];[$Collar.M10];[$Bottom.M10];[$Crotch.M10];[$Telepathy.M10];[$Quiver.M10];[$Chest.M10];[$Legs.M10];2*[$Wrist.M10];[$Feet.M10];2*[$Ankle.M10];2*[$Neck.M10];2*[$Finger.M10];[$Back.M10];2*[$Ear.M10];2*[$Float.M10];[$Head.M10];[$About.M10];[$Torso.M10];[$Face.M10];[$Arms.M10];[$Hands.M10];[$Shield.M10];[$Waist.M10];[$Hold.M10];[$pcontainer.M10])" office:value-type="float" office:value="190" calcext:value-type="float">
            <text:p>190</text:p>
          </table:table-cell>
          <table:table-cell table:formula="of:=SUM([$Light.N10];[$Eyes.N10];[$Lips.N10];[$Collar.N10];[$Bottom.N10];[$Crotch.N10];[$Telepathy.N10];[$Quiver.N10];[$Chest.N10];[$Legs.N10];2*[$Wrist.N10];[$Feet.N10];2*[$Ankle.N10];2*[$Neck.N10];2*[$Finger.N10];[$Back.N10];2*[$Ear.N10];2*[$Float.N10];[$Head.N10];[$About.N10];[$Torso.N10];[$Face.N10];[$Arms.N10];[$Hands.N10];[$Shield.N10];[$Waist.N10];[$Hold.N10];[$pcontainer.N10])" office:value-type="float" office:value="220" calcext:value-type="float">
            <text:p>220</text:p>
          </table:table-cell>
          <table:table-cell table:formula="of:=SUM([$Light.O10];[$Eyes.O10];[$Lips.O10];[$Collar.O10];[$Bottom.O10];[$Crotch.O10];[$Telepathy.O10];[$Quiver.O10];[$Chest.O10];[$Legs.O10];2*[$Wrist.O10];[$Feet.O10];2*[$Ankle.O10];2*[$Neck.O10];2*[$Finger.O10];[$Back.O10];2*[$Ear.O10];2*[$Float.O10];[$Head.O10];[$About.O10];[$Torso.O10];[$Face.O10];[$Arms.O10];[$Hands.O10];[$Shield.O10];[$Waist.O10];[$Hold.O10];[$pcontainer.O10])" office:value-type="float" office:value="130" calcext:value-type="float">
            <text:p>130</text:p>
          </table:table-cell>
          <table:table-cell table:formula="of:=SUM([$Light.P10];[$Eyes.P10];[$Lips.P10];[$Collar.P10];[$Bottom.P10];[$Crotch.P10];[$Telepathy.P10];[$Quiver.P10];[$Chest.P10];[$Legs.P10];2*[$Wrist.P10];[$Feet.P10];2*[$Ankle.P10];2*[$Neck.P10];2*[$Finger.P10];[$Back.P10];2*[$Ear.P10];2*[$Float.P10];[$Head.P10];[$About.P10];[$Torso.P10];[$Face.P10];[$Arms.P10];[$Hands.P10];[$Shield.P10];[$Waist.P10];[$Hold.P10];[$pcontainer.P10])" office:value-type="float" office:value="120" calcext:value-type="float">
            <text:p>120</text:p>
          </table:table-cell>
          <table:table-cell table:formula="of:=SUM([$Light.Q10];[$Eyes.Q10];[$Lips.Q10];[$Collar.Q10];[$Bottom.Q10];[$Crotch.Q10];[$Telepathy.Q10];[$Quiver.Q10];[$Chest.Q10];[$Legs.Q10];2*[$Wrist.Q10];[$Feet.Q10];2*[$Ankle.Q10];2*[$Neck.Q10];2*[$Finger.Q10];[$Back.Q10];2*[$Ear.Q10];2*[$Float.Q10];[$Head.Q10];[$About.Q10];[$Torso.Q10];[$Face.Q10];[$Arms.Q10];[$Hands.Q10];[$Shield.Q10];[$Waist.Q10];[$Hold.Q10];[$pcontainer.Q10])" office:value-type="float" office:value="100" calcext:value-type="float">
            <text:p>100</text:p>
          </table:table-cell>
          <table:table-cell table:formula="of:=SUM([$Light.R10];[$Eyes.R10];[$Lips.R10];[$Collar.R10];[$Bottom.R10];[$Crotch.R10];[$Telepathy.R10];[$Quiver.R10];[$Chest.R10];[$Legs.R10];2*[$Wrist.R10];[$Feet.R10];2*[$Ankle.R10];2*[$Neck.R10];2*[$Finger.R10];[$Back.R10];2*[$Ear.R10];2*[$Float.R10];[$Head.R10];[$About.R10];[$Torso.R10];[$Face.R10];[$Arms.R10];[$Hands.R10];[$Shield.R10];[$Waist.R10];[$Hold.R10];[$pcontainer.R10])" office:value-type="float" office:value="100" calcext:value-type="float">
            <text:p>100</text:p>
          </table:table-cell>
          <table:table-cell table:formula="of:=SUM([$Light.S10];[$Eyes.S10];[$Lips.S10];[$Collar.S10];[$Bottom.S10];[$Crotch.S10];[$Telepathy.S10];[$Quiver.S10];[$Chest.S10];[$Legs.S10];2*[$Wrist.S10];[$Feet.S10];2*[$Ankle.S10];2*[$Neck.S10];2*[$Finger.S10];[$Back.S10];2*[$Ear.S10];2*[$Float.S10];[$Head.S10];[$About.S10];[$Torso.S10];[$Face.S10];[$Arms.S10];[$Hands.S10];[$Shield.S10];[$Waist.S10];[$Hold.S10];[$pcontainer.S10])" office:value-type="float" office:value="140" calcext:value-type="float">
            <text:p>140</text:p>
          </table:table-cell>
          <table:table-cell table:formula="of:=SUM([$Light.T10];[$Eyes.T10];[$Lips.T10];[$Collar.T10];[$Bottom.T10];[$Crotch.T10];[$Telepathy.T10];[$Quiver.T10];[$Chest.T10];[$Legs.T10];2*[$Wrist.T10];[$Feet.T10];2*[$Ankle.T10];2*[$Neck.T10];2*[$Finger.T10];[$Back.T10];2*[$Ear.T10];2*[$Float.T10];[$Head.T10];[$About.T10];[$Torso.T10];[$Face.T10];[$Arms.T10];[$Hands.T10];[$Shield.T10];[$Waist.T10];[$Hold.T10];[$pcontainer.T10])" office:value-type="float" office:value="170" calcext:value-type="float">
            <text:p>170</text:p>
          </table:table-cell>
          <table:table-cell table:formula="of:=SUM([$Light.U10];[$Eyes.U10];[$Lips.U10];[$Collar.U10];[$Bottom.U10];[$Crotch.U10];[$Telepathy.U10];[$Quiver.U10];[$Chest.U10];[$Legs.U10];2*[$Wrist.U10];[$Feet.U10];2*[$Ankle.U10];2*[$Neck.U10];2*[$Finger.U10];[$Back.U10];2*[$Ear.U10];2*[$Float.U10];[$Head.U10];[$About.U10];[$Torso.U10];[$Face.U10];[$Arms.U10];[$Hands.U10];[$Shield.U10];[$Waist.U10];[$Hold.U10];[$pcontainer.U10])" office:value-type="float" office:value="95" calcext:value-type="float">
            <text:p>95</text:p>
          </table:table-cell>
          <table:table-cell table:number-columns-repeated="40"/>
        </table:table-row>
        <table:table-row table:style-name="ro2">
          <table:table-cell office:value-type="string" calcext:value-type="string">
            <text:p>DR</text:p>
          </table:table-cell>
          <table:table-cell table:formula="of:=SUM([$Light.B11];[$Eyes.B11];[$Lips.B11];[$Collar.B11];[$Bottom.B11];[$Crotch.B11];[$Telepathy.B11];[$Quiver.B11];[$Chest.B11];[$Legs.B11];2*[$Wrist.B11];[$Feet.B11];2*[$Ankle.B11];2*[$Neck.B11];2*[$Finger.B11];[$Back.B11];2*[$Ear.B11];2*[$Float.B11];[$Head.B11];[$About.B11];[$Torso.B11];[$Face.B11];[$Arms.B11];[$Hands.B11];[$Shield.B11];[$Waist.B11];[$Hold.B11];[$pcontainer.B11])" office:value-type="float" office:value="100" calcext:value-type="float">
            <text:p>100</text:p>
          </table:table-cell>
          <table:table-cell table:formula="of:=SUM([$Light.C11];[$Eyes.C11];[$Lips.C11];[$Collar.C11];[$Bottom.C11];[$Crotch.C11];[$Telepathy.C11];[$Quiver.C11];[$Chest.C11];[$Legs.C11];2*[$Wrist.C11];[$Feet.C11];2*[$Ankle.C11];2*[$Neck.C11];2*[$Finger.C11];[$Back.C11];2*[$Ear.C11];2*[$Float.C11];[$Head.C11];[$About.C11];[$Torso.C11];[$Face.C11];[$Arms.C11];[$Hands.C11];[$Shield.C11];[$Waist.C11];[$Hold.C11];[$pcontainer.C11])" office:value-type="float" office:value="20" calcext:value-type="float">
            <text:p>20</text:p>
          </table:table-cell>
          <table:table-cell table:formula="of:=SUM([$Light.D11];[$Eyes.D11];[$Lips.D11];[$Collar.D11];[$Bottom.D11];[$Crotch.D11];[$Telepathy.D11];[$Quiver.D11];[$Chest.D11];[$Legs.D11];2*[$Wrist.D11];[$Feet.D11];2*[$Ankle.D11];2*[$Neck.D11];2*[$Finger.D11];[$Back.D11];2*[$Ear.D11];2*[$Float.D11];[$Head.D11];[$About.D11];[$Torso.D11];[$Face.D11];[$Arms.D11];[$Hands.D11];[$Shield.D11];[$Waist.D11];[$Hold.D11];[$pcontainer.D11])" office:value-type="float" office:value="190" calcext:value-type="float">
            <text:p>190</text:p>
          </table:table-cell>
          <table:table-cell table:formula="of:=SUM([$Light.E11];[$Eyes.E11];[$Lips.E11];[$Collar.E11];[$Bottom.E11];[$Crotch.E11];[$Telepathy.E11];[$Quiver.E11];[$Chest.E11];[$Legs.E11];2*[$Wrist.E11];[$Feet.E11];2*[$Ankle.E11];2*[$Neck.E11];2*[$Finger.E11];[$Back.E11];2*[$Ear.E11];2*[$Float.E11];[$Head.E11];[$About.E11];[$Torso.E11];[$Face.E11];[$Arms.E11];[$Hands.E11];[$Shield.E11];[$Waist.E11];[$Hold.E11];[$pcontainer.E11])" office:value-type="float" office:value="60" calcext:value-type="float">
            <text:p>60</text:p>
          </table:table-cell>
          <table:table-cell table:formula="of:=SUM([$Light.F11];[$Eyes.F11];[$Lips.F11];[$Collar.F11];[$Bottom.F11];[$Crotch.F11];[$Telepathy.F11];[$Quiver.F11];[$Chest.F11];[$Legs.F11];2*[$Wrist.F11];[$Feet.F11];2*[$Ankle.F11];2*[$Neck.F11];2*[$Finger.F11];[$Back.F11];2*[$Ear.F11];2*[$Float.F11];[$Head.F11];[$About.F11];[$Torso.F11];[$Face.F11];[$Arms.F11];[$Hands.F11];[$Shield.F11];[$Waist.F11];[$Hold.F11];[$pcontainer.F11])" office:value-type="float" office:value="125" calcext:value-type="float">
            <text:p>125</text:p>
          </table:table-cell>
          <table:table-cell table:formula="of:=SUM([$Light.G11];[$Eyes.G11];[$Lips.G11];[$Collar.G11];[$Bottom.G11];[$Crotch.G11];[$Telepathy.G11];[$Quiver.G11];[$Chest.G11];[$Legs.G11];2*[$Wrist.G11];[$Feet.G11];2*[$Ankle.G11];2*[$Neck.G11];2*[$Finger.G11];[$Back.G11];2*[$Ear.G11];2*[$Float.G11];[$Head.G11];[$About.G11];[$Torso.G11];[$Face.G11];[$Arms.G11];[$Hands.G11];[$Shield.G11];[$Waist.G11];[$Hold.G11];[$pcontainer.G11])" office:value-type="float" office:value="130" calcext:value-type="float">
            <text:p>130</text:p>
          </table:table-cell>
          <table:table-cell table:formula="of:=SUM([$Light.H11];[$Eyes.H11];[$Lips.H11];[$Collar.H11];[$Bottom.H11];[$Crotch.H11];[$Telepathy.H11];[$Quiver.H11];[$Chest.H11];[$Legs.H11];2*[$Wrist.H11];[$Feet.H11];2*[$Ankle.H11];2*[$Neck.H11];2*[$Finger.H11];[$Back.H11];2*[$Ear.H11];2*[$Float.H11];[$Head.H11];[$About.H11];[$Torso.H11];[$Face.H11];[$Arms.H11];[$Hands.H11];[$Shield.H11];[$Waist.H11];[$Hold.H11];[$pcontainer.H11])" office:value-type="float" office:value="130" calcext:value-type="float">
            <text:p>130</text:p>
          </table:table-cell>
          <table:table-cell table:formula="of:=SUM([$Light.I11];[$Eyes.I11];[$Lips.I11];[$Collar.I11];[$Bottom.I11];[$Crotch.I11];[$Telepathy.I11];[$Quiver.I11];[$Chest.I11];[$Legs.I11];2*[$Wrist.I11];[$Feet.I11];2*[$Ankle.I11];2*[$Neck.I11];2*[$Finger.I11];[$Back.I11];2*[$Ear.I11];2*[$Float.I11];[$Head.I11];[$About.I11];[$Torso.I11];[$Face.I11];[$Arms.I11];[$Hands.I11];[$Shield.I11];[$Waist.I11];[$Hold.I11];[$pcontainer.I11])" office:value-type="float" office:value="160" calcext:value-type="float">
            <text:p>160</text:p>
          </table:table-cell>
          <table:table-cell table:formula="of:=SUM([$Light.J11];[$Eyes.J11];[$Lips.J11];[$Collar.J11];[$Bottom.J11];[$Crotch.J11];[$Telepathy.J11];[$Quiver.J11];[$Chest.J11];[$Legs.J11];2*[$Wrist.J11];[$Feet.J11];2*[$Ankle.J11];2*[$Neck.J11];2*[$Finger.J11];[$Back.J11];2*[$Ear.J11];2*[$Float.J11];[$Head.J11];[$About.J11];[$Torso.J11];[$Face.J11];[$Arms.J11];[$Hands.J11];[$Shield.J11];[$Waist.J11];[$Hold.J11];[$pcontainer.J11])" office:value-type="float" office:value="80" calcext:value-type="float">
            <text:p>80</text:p>
          </table:table-cell>
          <table:table-cell table:formula="of:=SUM([$Light.K11];[$Eyes.K11];[$Lips.K11];[$Collar.K11];[$Bottom.K11];[$Crotch.K11];[$Telepathy.K11];[$Quiver.K11];[$Chest.K11];[$Legs.K11];2*[$Wrist.K11];[$Feet.K11];2*[$Ankle.K11];2*[$Neck.K11];2*[$Finger.K11];[$Back.K11];2*[$Ear.K11];2*[$Float.K11];[$Head.K11];[$About.K11];[$Torso.K11];[$Face.K11];[$Arms.K11];[$Hands.K11];[$Shield.K11];[$Waist.K11];[$Hold.K11];[$pcontainer.K11])" office:value-type="float" office:value="200" calcext:value-type="float">
            <text:p>200</text:p>
          </table:table-cell>
          <table:table-cell table:formula="of:=SUM([$Light.L11];[$Eyes.L11];[$Lips.L11];[$Collar.L11];[$Bottom.L11];[$Crotch.L11];[$Telepathy.L11];[$Quiver.L11];[$Chest.L11];[$Legs.L11];2*[$Wrist.L11];[$Feet.L11];2*[$Ankle.L11];2*[$Neck.L11];2*[$Finger.L11];[$Back.L11];2*[$Ear.L11];2*[$Float.L11];[$Head.L11];[$About.L11];[$Torso.L11];[$Face.L11];[$Arms.L11];[$Hands.L11];[$Shield.L11];[$Waist.L11];[$Hold.L11];[$pcontainer.L11])" office:value-type="float" office:value="70" calcext:value-type="float">
            <text:p>70</text:p>
          </table:table-cell>
          <table:table-cell table:formula="of:=SUM([$Light.M11];[$Eyes.M11];[$Lips.M11];[$Collar.M11];[$Bottom.M11];[$Crotch.M11];[$Telepathy.M11];[$Quiver.M11];[$Chest.M11];[$Legs.M11];2*[$Wrist.M11];[$Feet.M11];2*[$Ankle.M11];2*[$Neck.M11];2*[$Finger.M11];[$Back.M11];2*[$Ear.M11];2*[$Float.M11];[$Head.M11];[$About.M11];[$Torso.M11];[$Face.M11];[$Arms.M11];[$Hands.M11];[$Shield.M11];[$Waist.M11];[$Hold.M11];[$pcontainer.M11])" office:value-type="float" office:value="190" calcext:value-type="float">
            <text:p>190</text:p>
          </table:table-cell>
          <table:table-cell table:formula="of:=SUM([$Light.N11];[$Eyes.N11];[$Lips.N11];[$Collar.N11];[$Bottom.N11];[$Crotch.N11];[$Telepathy.N11];[$Quiver.N11];[$Chest.N11];[$Legs.N11];2*[$Wrist.N11];[$Feet.N11];2*[$Ankle.N11];2*[$Neck.N11];2*[$Finger.N11];[$Back.N11];2*[$Ear.N11];2*[$Float.N11];[$Head.N11];[$About.N11];[$Torso.N11];[$Face.N11];[$Arms.N11];[$Hands.N11];[$Shield.N11];[$Waist.N11];[$Hold.N11];[$pcontainer.N11])" office:value-type="float" office:value="220" calcext:value-type="float">
            <text:p>220</text:p>
          </table:table-cell>
          <table:table-cell table:formula="of:=SUM([$Light.O11];[$Eyes.O11];[$Lips.O11];[$Collar.O11];[$Bottom.O11];[$Crotch.O11];[$Telepathy.O11];[$Quiver.O11];[$Chest.O11];[$Legs.O11];2*[$Wrist.O11];[$Feet.O11];2*[$Ankle.O11];2*[$Neck.O11];2*[$Finger.O11];[$Back.O11];2*[$Ear.O11];2*[$Float.O11];[$Head.O11];[$About.O11];[$Torso.O11];[$Face.O11];[$Arms.O11];[$Hands.O11];[$Shield.O11];[$Waist.O11];[$Hold.O11];[$pcontainer.O11])" office:value-type="float" office:value="120" calcext:value-type="float">
            <text:p>120</text:p>
          </table:table-cell>
          <table:table-cell table:formula="of:=SUM([$Light.P11];[$Eyes.P11];[$Lips.P11];[$Collar.P11];[$Bottom.P11];[$Crotch.P11];[$Telepathy.P11];[$Quiver.P11];[$Chest.P11];[$Legs.P11];2*[$Wrist.P11];[$Feet.P11];2*[$Ankle.P11];2*[$Neck.P11];2*[$Finger.P11];[$Back.P11];2*[$Ear.P11];2*[$Float.P11];[$Head.P11];[$About.P11];[$Torso.P11];[$Face.P11];[$Arms.P11];[$Hands.P11];[$Shield.P11];[$Waist.P11];[$Hold.P11];[$pcontainer.P11])" office:value-type="float" office:value="130" calcext:value-type="float">
            <text:p>130</text:p>
          </table:table-cell>
          <table:table-cell table:formula="of:=SUM([$Light.Q11];[$Eyes.Q11];[$Lips.Q11];[$Collar.Q11];[$Bottom.Q11];[$Crotch.Q11];[$Telepathy.Q11];[$Quiver.Q11];[$Chest.Q11];[$Legs.Q11];2*[$Wrist.Q11];[$Feet.Q11];2*[$Ankle.Q11];2*[$Neck.Q11];2*[$Finger.Q11];[$Back.Q11];2*[$Ear.Q11];2*[$Float.Q11];[$Head.Q11];[$About.Q11];[$Torso.Q11];[$Face.Q11];[$Arms.Q11];[$Hands.Q11];[$Shield.Q11];[$Waist.Q11];[$Hold.Q11];[$pcontainer.Q11])" office:value-type="float" office:value="140" calcext:value-type="float">
            <text:p>140</text:p>
          </table:table-cell>
          <table:table-cell table:formula="of:=SUM([$Light.R11];[$Eyes.R11];[$Lips.R11];[$Collar.R11];[$Bottom.R11];[$Crotch.R11];[$Telepathy.R11];[$Quiver.R11];[$Chest.R11];[$Legs.R11];2*[$Wrist.R11];[$Feet.R11];2*[$Ankle.R11];2*[$Neck.R11];2*[$Finger.R11];[$Back.R11];2*[$Ear.R11];2*[$Float.R11];[$Head.R11];[$About.R11];[$Torso.R11];[$Face.R11];[$Arms.R11];[$Hands.R11];[$Shield.R11];[$Waist.R11];[$Hold.R11];[$pcontainer.R11])" office:value-type="float" office:value="100" calcext:value-type="float">
            <text:p>100</text:p>
          </table:table-cell>
          <table:table-cell table:formula="of:=SUM([$Light.S11];[$Eyes.S11];[$Lips.S11];[$Collar.S11];[$Bottom.S11];[$Crotch.S11];[$Telepathy.S11];[$Quiver.S11];[$Chest.S11];[$Legs.S11];2*[$Wrist.S11];[$Feet.S11];2*[$Ankle.S11];2*[$Neck.S11];2*[$Finger.S11];[$Back.S11];2*[$Ear.S11];2*[$Float.S11];[$Head.S11];[$About.S11];[$Torso.S11];[$Face.S11];[$Arms.S11];[$Hands.S11];[$Shield.S11];[$Waist.S11];[$Hold.S11];[$pcontainer.S11])" office:value-type="float" office:value="140" calcext:value-type="float">
            <text:p>140</text:p>
          </table:table-cell>
          <table:table-cell table:formula="of:=SUM([$Light.T11];[$Eyes.T11];[$Lips.T11];[$Collar.T11];[$Bottom.T11];[$Crotch.T11];[$Telepathy.T11];[$Quiver.T11];[$Chest.T11];[$Legs.T11];2*[$Wrist.T11];[$Feet.T11];2*[$Ankle.T11];2*[$Neck.T11];2*[$Finger.T11];[$Back.T11];2*[$Ear.T11];2*[$Float.T11];[$Head.T11];[$About.T11];[$Torso.T11];[$Face.T11];[$Arms.T11];[$Hands.T11];[$Shield.T11];[$Waist.T11];[$Hold.T11];[$pcontainer.T11])" office:value-type="float" office:value="170" calcext:value-type="float">
            <text:p>170</text:p>
          </table:table-cell>
          <table:table-cell table:formula="of:=SUM([$Light.U11];[$Eyes.U11];[$Lips.U11];[$Collar.U11];[$Bottom.U11];[$Crotch.U11];[$Telepathy.U11];[$Quiver.U11];[$Chest.U11];[$Legs.U11];2*[$Wrist.U11];[$Feet.U11];2*[$Ankle.U11];2*[$Neck.U11];2*[$Finger.U11];[$Back.U11];2*[$Ear.U11];2*[$Float.U11];[$Head.U11];[$About.U11];[$Torso.U11];[$Face.U11];[$Arms.U11];[$Hands.U11];[$Shield.U11];[$Waist.U11];[$Hold.U11];[$pcontainer.U11])" office:value-type="float" office:value="95" calcext:value-type="float">
            <text:p>95</text:p>
          </table:table-cell>
          <table:table-cell table:number-columns-repeated="40"/>
        </table:table-row>
        <table:table-row table:style-name="ro2">
          <table:table-cell table:style-name="ce5" office:value-type="string" calcext:value-type="string">
            <text:p>STR</text:p>
          </table:table-cell>
          <table:table-cell table:style-name="ce21" table:formula="of:=SUM([$Light.B12];[$Eyes.B12];[$Lips.B12];[$Collar.B12];[$Bottom.B12];[$Crotch.B12];[$Telepathy.B12];[$Quiver.B12];[$Chest.B12];[$Legs.B12];2*[$Wrist.B12];[$Feet.B12];2*[$Ankle.B12];2*[$Neck.B12];2*[$Finger.B12];[$Back.B12];2*[$Ear.B12];2*[$Float.B12];[$Head.B12];[$About.B12];[$Torso.B12];[$Face.B12];[$Arms.B12];[$Hands.B12];[$Shield.B12];[$Waist.B12];[$Hold.B12];[$pcontainer.B12])" office:value-type="float" office:value="330" calcext:value-type="float">
            <text:p>330</text:p>
          </table:table-cell>
          <table:table-cell table:style-name="ce21" table:formula="of:=SUM([$Light.C12];[$Eyes.C12];[$Lips.C12];[$Collar.C12];[$Bottom.C12];[$Crotch.C12];[$Telepathy.C12];[$Quiver.C12];[$Chest.C12];[$Legs.C12];2*[$Wrist.C12];[$Feet.C12];2*[$Ankle.C12];2*[$Neck.C12];2*[$Finger.C12];[$Back.C12];2*[$Ear.C12];2*[$Float.C12];[$Head.C12];[$About.C12];[$Torso.C12];[$Face.C12];[$Arms.C12];[$Hands.C12];[$Shield.C12];[$Waist.C12];[$Hold.C12];[$pcontainer.C12])" office:value-type="float" office:value="210" calcext:value-type="float">
            <text:p>210</text:p>
          </table:table-cell>
          <table:table-cell table:style-name="ce21" table:formula="of:=SUM([$Light.D12];[$Eyes.D12];[$Lips.D12];[$Collar.D12];[$Bottom.D12];[$Crotch.D12];[$Telepathy.D12];[$Quiver.D12];[$Chest.D12];[$Legs.D12];2*[$Wrist.D12];[$Feet.D12];2*[$Ankle.D12];2*[$Neck.D12];2*[$Finger.D12];[$Back.D12];2*[$Ear.D12];2*[$Float.D12];[$Head.D12];[$About.D12];[$Torso.D12];[$Face.D12];[$Arms.D12];[$Hands.D12];[$Shield.D12];[$Waist.D12];[$Hold.D12];[$pcontainer.D12])" office:value-type="float" office:value="470" calcext:value-type="float">
            <text:p>470</text:p>
          </table:table-cell>
          <table:table-cell table:style-name="ce21" table:formula="of:=SUM([$Light.E12];[$Eyes.E12];[$Lips.E12];[$Collar.E12];[$Bottom.E12];[$Crotch.E12];[$Telepathy.E12];[$Quiver.E12];[$Chest.E12];[$Legs.E12];2*[$Wrist.E12];[$Feet.E12];2*[$Ankle.E12];2*[$Neck.E12];2*[$Finger.E12];[$Back.E12];2*[$Ear.E12];2*[$Float.E12];[$Head.E12];[$About.E12];[$Torso.E12];[$Face.E12];[$Arms.E12];[$Hands.E12];[$Shield.E12];[$Waist.E12];[$Hold.E12];[$pcontainer.E12])" office:value-type="float" office:value="490" calcext:value-type="float">
            <text:p>490</text:p>
          </table:table-cell>
          <table:table-cell table:style-name="ce21" table:formula="of:=SUM([$Light.F12];[$Eyes.F12];[$Lips.F12];[$Collar.F12];[$Bottom.F12];[$Crotch.F12];[$Telepathy.F12];[$Quiver.F12];[$Chest.F12];[$Legs.F12];2*[$Wrist.F12];[$Feet.F12];2*[$Ankle.F12];2*[$Neck.F12];2*[$Finger.F12];[$Back.F12];2*[$Ear.F12];2*[$Float.F12];[$Head.F12];[$About.F12];[$Torso.F12];[$Face.F12];[$Arms.F12];[$Hands.F12];[$Shield.F12];[$Waist.F12];[$Hold.F12];[$pcontainer.F12])" office:value-type="float" office:value="230" calcext:value-type="float">
            <text:p>230</text:p>
          </table:table-cell>
          <table:table-cell table:style-name="ce21" table:formula="of:=SUM([$Light.G12];[$Eyes.G12];[$Lips.G12];[$Collar.G12];[$Bottom.G12];[$Crotch.G12];[$Telepathy.G12];[$Quiver.G12];[$Chest.G12];[$Legs.G12];2*[$Wrist.G12];[$Feet.G12];2*[$Ankle.G12];2*[$Neck.G12];2*[$Finger.G12];[$Back.G12];2*[$Ear.G12];2*[$Float.G12];[$Head.G12];[$About.G12];[$Torso.G12];[$Face.G12];[$Arms.G12];[$Hands.G12];[$Shield.G12];[$Waist.G12];[$Hold.G12];[$pcontainer.G12])" office:value-type="float" office:value="560" calcext:value-type="float">
            <text:p>560</text:p>
          </table:table-cell>
          <table:table-cell table:style-name="ce21" table:formula="of:=SUM([$Light.H12];[$Eyes.H12];[$Lips.H12];[$Collar.H12];[$Bottom.H12];[$Crotch.H12];[$Telepathy.H12];[$Quiver.H12];[$Chest.H12];[$Legs.H12];2*[$Wrist.H12];[$Feet.H12];2*[$Ankle.H12];2*[$Neck.H12];2*[$Finger.H12];[$Back.H12];2*[$Ear.H12];2*[$Float.H12];[$Head.H12];[$About.H12];[$Torso.H12];[$Face.H12];[$Arms.H12];[$Hands.H12];[$Shield.H12];[$Waist.H12];[$Hold.H12];[$pcontainer.H12])" office:value-type="float" office:value="260" calcext:value-type="float">
            <text:p>260</text:p>
          </table:table-cell>
          <table:table-cell table:style-name="ce21" table:formula="of:=SUM([$Light.I12];[$Eyes.I12];[$Lips.I12];[$Collar.I12];[$Bottom.I12];[$Crotch.I12];[$Telepathy.I12];[$Quiver.I12];[$Chest.I12];[$Legs.I12];2*[$Wrist.I12];[$Feet.I12];2*[$Ankle.I12];2*[$Neck.I12];2*[$Finger.I12];[$Back.I12];2*[$Ear.I12];2*[$Float.I12];[$Head.I12];[$About.I12];[$Torso.I12];[$Face.I12];[$Arms.I12];[$Hands.I12];[$Shield.I12];[$Waist.I12];[$Hold.I12];[$pcontainer.I12])" office:value-type="float" office:value="420" calcext:value-type="float">
            <text:p>420</text:p>
          </table:table-cell>
          <table:table-cell table:style-name="ce21" table:formula="of:=SUM([$Light.J12];[$Eyes.J12];[$Lips.J12];[$Collar.J12];[$Bottom.J12];[$Crotch.J12];[$Telepathy.J12];[$Quiver.J12];[$Chest.J12];[$Legs.J12];2*[$Wrist.J12];[$Feet.J12];2*[$Ankle.J12];2*[$Neck.J12];2*[$Finger.J12];[$Back.J12];2*[$Ear.J12];2*[$Float.J12];[$Head.J12];[$About.J12];[$Torso.J12];[$Face.J12];[$Arms.J12];[$Hands.J12];[$Shield.J12];[$Waist.J12];[$Hold.J12];[$pcontainer.J12])" office:value-type="float" office:value="400" calcext:value-type="float">
            <text:p>400</text:p>
          </table:table-cell>
          <table:table-cell table:style-name="ce21" table:formula="of:=SUM([$Light.K12];[$Eyes.K12];[$Lips.K12];[$Collar.K12];[$Bottom.K12];[$Crotch.K12];[$Telepathy.K12];[$Quiver.K12];[$Chest.K12];[$Legs.K12];2*[$Wrist.K12];[$Feet.K12];2*[$Ankle.K12];2*[$Neck.K12];2*[$Finger.K12];[$Back.K12];2*[$Ear.K12];2*[$Float.K12];[$Head.K12];[$About.K12];[$Torso.K12];[$Face.K12];[$Arms.K12];[$Hands.K12];[$Shield.K12];[$Waist.K12];[$Hold.K12];[$pcontainer.K12])" office:value-type="float" office:value="330" calcext:value-type="float">
            <text:p>330</text:p>
          </table:table-cell>
          <table:table-cell table:style-name="ce21" table:formula="of:=SUM([$Light.L12];[$Eyes.L12];[$Lips.L12];[$Collar.L12];[$Bottom.L12];[$Crotch.L12];[$Telepathy.L12];[$Quiver.L12];[$Chest.L12];[$Legs.L12];2*[$Wrist.L12];[$Feet.L12];2*[$Ankle.L12];2*[$Neck.L12];2*[$Finger.L12];[$Back.L12];2*[$Ear.L12];2*[$Float.L12];[$Head.L12];[$About.L12];[$Torso.L12];[$Face.L12];[$Arms.L12];[$Hands.L12];[$Shield.L12];[$Waist.L12];[$Hold.L12];[$pcontainer.L12])" office:value-type="float" office:value="545" calcext:value-type="float">
            <text:p>545</text:p>
          </table:table-cell>
          <table:table-cell table:style-name="ce21" table:formula="of:=SUM([$Light.M12];[$Eyes.M12];[$Lips.M12];[$Collar.M12];[$Bottom.M12];[$Crotch.M12];[$Telepathy.M12];[$Quiver.M12];[$Chest.M12];[$Legs.M12];2*[$Wrist.M12];[$Feet.M12];2*[$Ankle.M12];2*[$Neck.M12];2*[$Finger.M12];[$Back.M12];2*[$Ear.M12];2*[$Float.M12];[$Head.M12];[$About.M12];[$Torso.M12];[$Face.M12];[$Arms.M12];[$Hands.M12];[$Shield.M12];[$Waist.M12];[$Hold.M12];[$pcontainer.M12])" office:value-type="float" office:value="270" calcext:value-type="float">
            <text:p>270</text:p>
          </table:table-cell>
          <table:table-cell table:style-name="ce21" table:formula="of:=SUM([$Light.N12];[$Eyes.N12];[$Lips.N12];[$Collar.N12];[$Bottom.N12];[$Crotch.N12];[$Telepathy.N12];[$Quiver.N12];[$Chest.N12];[$Legs.N12];2*[$Wrist.N12];[$Feet.N12];2*[$Ankle.N12];2*[$Neck.N12];2*[$Finger.N12];[$Back.N12];2*[$Ear.N12];2*[$Float.N12];[$Head.N12];[$About.N12];[$Torso.N12];[$Face.N12];[$Arms.N12];[$Hands.N12];[$Shield.N12];[$Waist.N12];[$Hold.N12];[$pcontainer.N12])" office:value-type="float" office:value="380" calcext:value-type="float">
            <text:p>380</text:p>
          </table:table-cell>
          <table:table-cell table:style-name="ce21" table:formula="of:=SUM([$Light.O12];[$Eyes.O12];[$Lips.O12];[$Collar.O12];[$Bottom.O12];[$Crotch.O12];[$Telepathy.O12];[$Quiver.O12];[$Chest.O12];[$Legs.O12];2*[$Wrist.O12];[$Feet.O12];2*[$Ankle.O12];2*[$Neck.O12];2*[$Finger.O12];[$Back.O12];2*[$Ear.O12];2*[$Float.O12];[$Head.O12];[$About.O12];[$Torso.O12];[$Face.O12];[$Arms.O12];[$Hands.O12];[$Shield.O12];[$Waist.O12];[$Hold.O12];[$pcontainer.O12])" office:value-type="float" office:value="370" calcext:value-type="float">
            <text:p>370</text:p>
          </table:table-cell>
          <table:table-cell table:style-name="ce21" table:formula="of:=SUM([$Light.P12];[$Eyes.P12];[$Lips.P12];[$Collar.P12];[$Bottom.P12];[$Crotch.P12];[$Telepathy.P12];[$Quiver.P12];[$Chest.P12];[$Legs.P12];2*[$Wrist.P12];[$Feet.P12];2*[$Ankle.P12];2*[$Neck.P12];2*[$Finger.P12];[$Back.P12];2*[$Ear.P12];2*[$Float.P12];[$Head.P12];[$About.P12];[$Torso.P12];[$Face.P12];[$Arms.P12];[$Hands.P12];[$Shield.P12];[$Waist.P12];[$Hold.P12];[$pcontainer.P12])" office:value-type="float" office:value="210" calcext:value-type="float">
            <text:p>210</text:p>
          </table:table-cell>
          <table:table-cell table:style-name="ce21" table:formula="of:=SUM([$Light.Q12];[$Eyes.Q12];[$Lips.Q12];[$Collar.Q12];[$Bottom.Q12];[$Crotch.Q12];[$Telepathy.Q12];[$Quiver.Q12];[$Chest.Q12];[$Legs.Q12];2*[$Wrist.Q12];[$Feet.Q12];2*[$Ankle.Q12];2*[$Neck.Q12];2*[$Finger.Q12];[$Back.Q12];2*[$Ear.Q12];2*[$Float.Q12];[$Head.Q12];[$About.Q12];[$Torso.Q12];[$Face.Q12];[$Arms.Q12];[$Hands.Q12];[$Shield.Q12];[$Waist.Q12];[$Hold.Q12];[$pcontainer.Q12])" office:value-type="float" office:value="495" calcext:value-type="float">
            <text:p>495</text:p>
          </table:table-cell>
          <table:table-cell table:style-name="ce21" table:formula="of:=SUM([$Light.R12];[$Eyes.R12];[$Lips.R12];[$Collar.R12];[$Bottom.R12];[$Crotch.R12];[$Telepathy.R12];[$Quiver.R12];[$Chest.R12];[$Legs.R12];2*[$Wrist.R12];[$Feet.R12];2*[$Ankle.R12];2*[$Neck.R12];2*[$Finger.R12];[$Back.R12];2*[$Ear.R12];2*[$Float.R12];[$Head.R12];[$About.R12];[$Torso.R12];[$Face.R12];[$Arms.R12];[$Hands.R12];[$Shield.R12];[$Waist.R12];[$Hold.R12];[$pcontainer.R12])" office:value-type="float" office:value="320" calcext:value-type="float">
            <text:p>320</text:p>
          </table:table-cell>
          <table:table-cell table:style-name="ce21" table:formula="of:=SUM([$Light.S12];[$Eyes.S12];[$Lips.S12];[$Collar.S12];[$Bottom.S12];[$Crotch.S12];[$Telepathy.S12];[$Quiver.S12];[$Chest.S12];[$Legs.S12];2*[$Wrist.S12];[$Feet.S12];2*[$Ankle.S12];2*[$Neck.S12];2*[$Finger.S12];[$Back.S12];2*[$Ear.S12];2*[$Float.S12];[$Head.S12];[$About.S12];[$Torso.S12];[$Face.S12];[$Arms.S12];[$Hands.S12];[$Shield.S12];[$Waist.S12];[$Hold.S12];[$pcontainer.S12])" office:value-type="float" office:value="615" calcext:value-type="float">
            <text:p>615</text:p>
          </table:table-cell>
          <table:table-cell table:style-name="ce21" table:formula="of:=SUM([$Light.T12];[$Eyes.T12];[$Lips.T12];[$Collar.T12];[$Bottom.T12];[$Crotch.T12];[$Telepathy.T12];[$Quiver.T12];[$Chest.T12];[$Legs.T12];2*[$Wrist.T12];[$Feet.T12];2*[$Ankle.T12];2*[$Neck.T12];2*[$Finger.T12];[$Back.T12];2*[$Ear.T12];2*[$Float.T12];[$Head.T12];[$About.T12];[$Torso.T12];[$Face.T12];[$Arms.T12];[$Hands.T12];[$Shield.T12];[$Waist.T12];[$Hold.T12];[$pcontainer.T12])" office:value-type="float" office:value="530" calcext:value-type="float">
            <text:p>530</text:p>
          </table:table-cell>
          <table:table-cell table:style-name="ce21" table:formula="of:=SUM([$Light.U12];[$Eyes.U12];[$Lips.U12];[$Collar.U12];[$Bottom.U12];[$Crotch.U12];[$Telepathy.U12];[$Quiver.U12];[$Chest.U12];[$Legs.U12];2*[$Wrist.U12];[$Feet.U12];2*[$Ankle.U12];2*[$Neck.U12];2*[$Finger.U12];[$Back.U12];2*[$Ear.U12];2*[$Float.U12];[$Head.U12];[$About.U12];[$Torso.U12];[$Face.U12];[$Arms.U12];[$Hands.U12];[$Shield.U12];[$Waist.U12];[$Hold.U12];[$pcontainer.U12])" office:value-type="float" office:value="320" calcext:value-type="float">
            <text:p>320</text:p>
          </table:table-cell>
          <table:table-cell table:style-name="ce21" table:number-columns-repeated="40"/>
        </table:table-row>
        <table:table-row table:style-name="ro2">
          <table:table-cell table:style-name="ce6" office:value-type="string" calcext:value-type="string">
            <text:p>Mass</text:p>
          </table:table-cell>
          <table:table-cell table:style-name="ce22" table:formula="of:=SUM([$Light.B13];[$Eyes.B13];[$Lips.B13];[$Collar.B13];[$Bottom.B13];[$Crotch.B13];[$Telepathy.B13];[$Quiver.B13];[$Chest.B13];[$Legs.B13];2*[$Wrist.B13];[$Feet.B13];2*[$Ankle.B13];2*[$Neck.B13];2*[$Finger.B13];[$Back.B13];2*[$Ear.B13];2*[$Float.B13];[$Head.B13];[$About.B13];[$Torso.B13];[$Face.B13];[$Arms.B13];[$Hands.B13];[$Shield.B13];[$Waist.B13];[$Hold.B13];[$pcontainer.B13])" office:value-type="float" office:value="0" calcext:value-type="float">
            <text:p>0</text:p>
          </table:table-cell>
          <table:table-cell table:style-name="ce22" table:formula="of:=SUM([$Light.C13];[$Eyes.C13];[$Lips.C13];[$Collar.C13];[$Bottom.C13];[$Crotch.C13];[$Telepathy.C13];[$Quiver.C13];[$Chest.C13];[$Legs.C13];2*[$Wrist.C13];[$Feet.C13];2*[$Ankle.C13];2*[$Neck.C13];2*[$Finger.C13];[$Back.C13];2*[$Ear.C13];2*[$Float.C13];[$Head.C13];[$About.C13];[$Torso.C13];[$Face.C13];[$Arms.C13];[$Hands.C13];[$Shield.C13];[$Waist.C13];[$Hold.C13];[$pcontainer.C13])" office:value-type="float" office:value="0" calcext:value-type="float">
            <text:p>0</text:p>
          </table:table-cell>
          <table:table-cell table:style-name="ce22" table:formula="of:=SUM([$Light.D13];[$Eyes.D13];[$Lips.D13];[$Collar.D13];[$Bottom.D13];[$Crotch.D13];[$Telepathy.D13];[$Quiver.D13];[$Chest.D13];[$Legs.D13];2*[$Wrist.D13];[$Feet.D13];2*[$Ankle.D13];2*[$Neck.D13];2*[$Finger.D13];[$Back.D13];2*[$Ear.D13];2*[$Float.D13];[$Head.D13];[$About.D13];[$Torso.D13];[$Face.D13];[$Arms.D13];[$Hands.D13];[$Shield.D13];[$Waist.D13];[$Hold.D13];[$pcontainer.D13])" office:value-type="float" office:value="0" calcext:value-type="float">
            <text:p>0</text:p>
          </table:table-cell>
          <table:table-cell table:style-name="ce22" table:formula="of:=SUM([$Light.E13];[$Eyes.E13];[$Lips.E13];[$Collar.E13];[$Bottom.E13];[$Crotch.E13];[$Telepathy.E13];[$Quiver.E13];[$Chest.E13];[$Legs.E13];2*[$Wrist.E13];[$Feet.E13];2*[$Ankle.E13];2*[$Neck.E13];2*[$Finger.E13];[$Back.E13];2*[$Ear.E13];2*[$Float.E13];[$Head.E13];[$About.E13];[$Torso.E13];[$Face.E13];[$Arms.E13];[$Hands.E13];[$Shield.E13];[$Waist.E13];[$Hold.E13];[$pcontainer.E13])" office:value-type="float" office:value="0" calcext:value-type="float">
            <text:p>0</text:p>
          </table:table-cell>
          <table:table-cell table:style-name="ce22" table:formula="of:=SUM([$Light.F13];[$Eyes.F13];[$Lips.F13];[$Collar.F13];[$Bottom.F13];[$Crotch.F13];[$Telepathy.F13];[$Quiver.F13];[$Chest.F13];[$Legs.F13];2*[$Wrist.F13];[$Feet.F13];2*[$Ankle.F13];2*[$Neck.F13];2*[$Finger.F13];[$Back.F13];2*[$Ear.F13];2*[$Float.F13];[$Head.F13];[$About.F13];[$Torso.F13];[$Face.F13];[$Arms.F13];[$Hands.F13];[$Shield.F13];[$Waist.F13];[$Hold.F13];[$pcontainer.F13])" office:value-type="float" office:value="0" calcext:value-type="float">
            <text:p>0</text:p>
          </table:table-cell>
          <table:table-cell table:style-name="ce22" table:formula="of:=SUM([$Light.G13];[$Eyes.G13];[$Lips.G13];[$Collar.G13];[$Bottom.G13];[$Crotch.G13];[$Telepathy.G13];[$Quiver.G13];[$Chest.G13];[$Legs.G13];2*[$Wrist.G13];[$Feet.G13];2*[$Ankle.G13];2*[$Neck.G13];2*[$Finger.G13];[$Back.G13];2*[$Ear.G13];2*[$Float.G13];[$Head.G13];[$About.G13];[$Torso.G13];[$Face.G13];[$Arms.G13];[$Hands.G13];[$Shield.G13];[$Waist.G13];[$Hold.G13];[$pcontainer.G13])" office:value-type="float" office:value="60" calcext:value-type="float">
            <text:p>60</text:p>
          </table:table-cell>
          <table:table-cell table:style-name="ce22" table:formula="of:=SUM([$Light.H13];[$Eyes.H13];[$Lips.H13];[$Collar.H13];[$Bottom.H13];[$Crotch.H13];[$Telepathy.H13];[$Quiver.H13];[$Chest.H13];[$Legs.H13];2*[$Wrist.H13];[$Feet.H13];2*[$Ankle.H13];2*[$Neck.H13];2*[$Finger.H13];[$Back.H13];2*[$Ear.H13];2*[$Float.H13];[$Head.H13];[$About.H13];[$Torso.H13];[$Face.H13];[$Arms.H13];[$Hands.H13];[$Shield.H13];[$Waist.H13];[$Hold.H13];[$pcontainer.H13])" office:value-type="float" office:value="20" calcext:value-type="float">
            <text:p>20</text:p>
          </table:table-cell>
          <table:table-cell table:style-name="ce22" table:formula="of:=SUM([$Light.I13];[$Eyes.I13];[$Lips.I13];[$Collar.I13];[$Bottom.I13];[$Crotch.I13];[$Telepathy.I13];[$Quiver.I13];[$Chest.I13];[$Legs.I13];2*[$Wrist.I13];[$Feet.I13];2*[$Ankle.I13];2*[$Neck.I13];2*[$Finger.I13];[$Back.I13];2*[$Ear.I13];2*[$Float.I13];[$Head.I13];[$About.I13];[$Torso.I13];[$Face.I13];[$Arms.I13];[$Hands.I13];[$Shield.I13];[$Waist.I13];[$Hold.I13];[$pcontainer.I13])" office:value-type="float" office:value="0" calcext:value-type="float">
            <text:p>0</text:p>
          </table:table-cell>
          <table:table-cell table:style-name="ce22" table:formula="of:=SUM([$Light.J13];[$Eyes.J13];[$Lips.J13];[$Collar.J13];[$Bottom.J13];[$Crotch.J13];[$Telepathy.J13];[$Quiver.J13];[$Chest.J13];[$Legs.J13];2*[$Wrist.J13];[$Feet.J13];2*[$Ankle.J13];2*[$Neck.J13];2*[$Finger.J13];[$Back.J13];2*[$Ear.J13];2*[$Float.J13];[$Head.J13];[$About.J13];[$Torso.J13];[$Face.J13];[$Arms.J13];[$Hands.J13];[$Shield.J13];[$Waist.J13];[$Hold.J13];[$pcontainer.J13])" office:value-type="float" office:value="60" calcext:value-type="float">
            <text:p>60</text:p>
          </table:table-cell>
          <table:table-cell table:style-name="ce22" table:formula="of:=SUM([$Light.K13];[$Eyes.K13];[$Lips.K13];[$Collar.K13];[$Bottom.K13];[$Crotch.K13];[$Telepathy.K13];[$Quiver.K13];[$Chest.K13];[$Legs.K13];2*[$Wrist.K13];[$Feet.K13];2*[$Ankle.K13];2*[$Neck.K13];2*[$Finger.K13];[$Back.K13];2*[$Ear.K13];2*[$Float.K13];[$Head.K13];[$About.K13];[$Torso.K13];[$Face.K13];[$Arms.K13];[$Hands.K13];[$Shield.K13];[$Waist.K13];[$Hold.K13];[$pcontainer.K13])" office:value-type="float" office:value="60" calcext:value-type="float">
            <text:p>60</text:p>
          </table:table-cell>
          <table:table-cell table:style-name="ce22" table:formula="of:=SUM([$Light.L13];[$Eyes.L13];[$Lips.L13];[$Collar.L13];[$Bottom.L13];[$Crotch.L13];[$Telepathy.L13];[$Quiver.L13];[$Chest.L13];[$Legs.L13];2*[$Wrist.L13];[$Feet.L13];2*[$Ankle.L13];2*[$Neck.L13];2*[$Finger.L13];[$Back.L13];2*[$Ear.L13];2*[$Float.L13];[$Head.L13];[$About.L13];[$Torso.L13];[$Face.L13];[$Arms.L13];[$Hands.L13];[$Shield.L13];[$Waist.L13];[$Hold.L13];[$pcontainer.L13])" office:value-type="float" office:value="195" calcext:value-type="float">
            <text:p>195</text:p>
          </table:table-cell>
          <table:table-cell table:style-name="ce22" table:formula="of:=SUM([$Light.M13];[$Eyes.M13];[$Lips.M13];[$Collar.M13];[$Bottom.M13];[$Crotch.M13];[$Telepathy.M13];[$Quiver.M13];[$Chest.M13];[$Legs.M13];2*[$Wrist.M13];[$Feet.M13];2*[$Ankle.M13];2*[$Neck.M13];2*[$Finger.M13];[$Back.M13];2*[$Ear.M13];2*[$Float.M13];[$Head.M13];[$About.M13];[$Torso.M13];[$Face.M13];[$Arms.M13];[$Hands.M13];[$Shield.M13];[$Waist.M13];[$Hold.M13];[$pcontainer.M13])" office:value-type="float" office:value="20" calcext:value-type="float">
            <text:p>20</text:p>
          </table:table-cell>
          <table:table-cell table:style-name="ce22" table:formula="of:=SUM([$Light.N13];[$Eyes.N13];[$Lips.N13];[$Collar.N13];[$Bottom.N13];[$Crotch.N13];[$Telepathy.N13];[$Quiver.N13];[$Chest.N13];[$Legs.N13];2*[$Wrist.N13];[$Feet.N13];2*[$Ankle.N13];2*[$Neck.N13];2*[$Finger.N13];[$Back.N13];2*[$Ear.N13];2*[$Float.N13];[$Head.N13];[$About.N13];[$Torso.N13];[$Face.N13];[$Arms.N13];[$Hands.N13];[$Shield.N13];[$Waist.N13];[$Hold.N13];[$pcontainer.N13])" office:value-type="float" office:value="20" calcext:value-type="float">
            <text:p>20</text:p>
          </table:table-cell>
          <table:table-cell table:style-name="ce22" table:formula="of:=SUM([$Light.O13];[$Eyes.O13];[$Lips.O13];[$Collar.O13];[$Bottom.O13];[$Crotch.O13];[$Telepathy.O13];[$Quiver.O13];[$Chest.O13];[$Legs.O13];2*[$Wrist.O13];[$Feet.O13];2*[$Ankle.O13];2*[$Neck.O13];2*[$Finger.O13];[$Back.O13];2*[$Ear.O13];2*[$Float.O13];[$Head.O13];[$About.O13];[$Torso.O13];[$Face.O13];[$Arms.O13];[$Hands.O13];[$Shield.O13];[$Waist.O13];[$Hold.O13];[$pcontainer.O13])" office:value-type="float" office:value="20" calcext:value-type="float">
            <text:p>20</text:p>
          </table:table-cell>
          <table:table-cell table:style-name="ce22" table:formula="of:=SUM([$Light.P13];[$Eyes.P13];[$Lips.P13];[$Collar.P13];[$Bottom.P13];[$Crotch.P13];[$Telepathy.P13];[$Quiver.P13];[$Chest.P13];[$Legs.P13];2*[$Wrist.P13];[$Feet.P13];2*[$Ankle.P13];2*[$Neck.P13];2*[$Finger.P13];[$Back.P13];2*[$Ear.P13];2*[$Float.P13];[$Head.P13];[$About.P13];[$Torso.P13];[$Face.P13];[$Arms.P13];[$Hands.P13];[$Shield.P13];[$Waist.P13];[$Hold.P13];[$pcontainer.P13])" office:value-type="float" office:value="20" calcext:value-type="float">
            <text:p>20</text:p>
          </table:table-cell>
          <table:table-cell table:style-name="ce22" table:formula="of:=SUM([$Light.Q13];[$Eyes.Q13];[$Lips.Q13];[$Collar.Q13];[$Bottom.Q13];[$Crotch.Q13];[$Telepathy.Q13];[$Quiver.Q13];[$Chest.Q13];[$Legs.Q13];2*[$Wrist.Q13];[$Feet.Q13];2*[$Ankle.Q13];2*[$Neck.Q13];2*[$Finger.Q13];[$Back.Q13];2*[$Ear.Q13];2*[$Float.Q13];[$Head.Q13];[$About.Q13];[$Torso.Q13];[$Face.Q13];[$Arms.Q13];[$Hands.Q13];[$Shield.Q13];[$Waist.Q13];[$Hold.Q13];[$pcontainer.Q13])" office:value-type="float" office:value="40" calcext:value-type="float">
            <text:p>40</text:p>
          </table:table-cell>
          <table:table-cell table:style-name="ce22" table:formula="of:=SUM([$Light.R13];[$Eyes.R13];[$Lips.R13];[$Collar.R13];[$Bottom.R13];[$Crotch.R13];[$Telepathy.R13];[$Quiver.R13];[$Chest.R13];[$Legs.R13];2*[$Wrist.R13];[$Feet.R13];2*[$Ankle.R13];2*[$Neck.R13];2*[$Finger.R13];[$Back.R13];2*[$Ear.R13];2*[$Float.R13];[$Head.R13];[$About.R13];[$Torso.R13];[$Face.R13];[$Arms.R13];[$Hands.R13];[$Shield.R13];[$Waist.R13];[$Hold.R13];[$pcontainer.R13])" office:value-type="float" office:value="40" calcext:value-type="float">
            <text:p>40</text:p>
          </table:table-cell>
          <table:table-cell table:style-name="ce22" table:formula="of:=SUM([$Light.S13];[$Eyes.S13];[$Lips.S13];[$Collar.S13];[$Bottom.S13];[$Crotch.S13];[$Telepathy.S13];[$Quiver.S13];[$Chest.S13];[$Legs.S13];2*[$Wrist.S13];[$Feet.S13];2*[$Ankle.S13];2*[$Neck.S13];2*[$Finger.S13];[$Back.S13];2*[$Ear.S13];2*[$Float.S13];[$Head.S13];[$About.S13];[$Torso.S13];[$Face.S13];[$Arms.S13];[$Hands.S13];[$Shield.S13];[$Waist.S13];[$Hold.S13];[$pcontainer.S13])" office:value-type="float" office:value="20" calcext:value-type="float">
            <text:p>20</text:p>
          </table:table-cell>
          <table:table-cell table:style-name="ce22" table:formula="of:=SUM([$Light.T13];[$Eyes.T13];[$Lips.T13];[$Collar.T13];[$Bottom.T13];[$Crotch.T13];[$Telepathy.T13];[$Quiver.T13];[$Chest.T13];[$Legs.T13];2*[$Wrist.T13];[$Feet.T13];2*[$Ankle.T13];2*[$Neck.T13];2*[$Finger.T13];[$Back.T13];2*[$Ear.T13];2*[$Float.T13];[$Head.T13];[$About.T13];[$Torso.T13];[$Face.T13];[$Arms.T13];[$Hands.T13];[$Shield.T13];[$Waist.T13];[$Hold.T13];[$pcontainer.T13])" office:value-type="float" office:value="60" calcext:value-type="float">
            <text:p>60</text:p>
          </table:table-cell>
          <table:table-cell table:style-name="ce22" table:formula="of:=SUM([$Light.U13];[$Eyes.U13];[$Lips.U13];[$Collar.U13];[$Bottom.U13];[$Crotch.U13];[$Telepathy.U13];[$Quiver.U13];[$Chest.U13];[$Legs.U13];2*[$Wrist.U13];[$Feet.U13];2*[$Ankle.U13];2*[$Neck.U13];2*[$Finger.U13];[$Back.U13];2*[$Ear.U13];2*[$Float.U13];[$Head.U13];[$About.U13];[$Torso.U13];[$Face.U13];[$Arms.U13];[$Hands.U13];[$Shield.U13];[$Waist.U13];[$Hold.U13];[$pcontainer.U13])" office:value-type="float" office:value="0" calcext:value-type="float">
            <text:p>0</text:p>
          </table:table-cell>
          <table:table-cell table:style-name="ce23" table:number-columns-repeated="40"/>
        </table:table-row>
        <table:table-row table:style-name="ro2">
          <table:table-cell table:style-name="ce6" office:value-type="string" calcext:value-type="string">
            <text:p>Muscle</text:p>
          </table:table-cell>
          <table:table-cell table:style-name="ce22" table:formula="of:=SUM([$Light.B14];[$Eyes.B14];[$Lips.B14];[$Collar.B14];[$Bottom.B14];[$Crotch.B14];[$Telepathy.B14];[$Quiver.B14];[$Chest.B14];[$Legs.B14];2*[$Wrist.B14];[$Feet.B14];2*[$Ankle.B14];2*[$Neck.B14];2*[$Finger.B14];[$Back.B14];2*[$Ear.B14];2*[$Float.B14];[$Head.B14];[$About.B14];[$Torso.B14];[$Face.B14];[$Arms.B14];[$Hands.B14];[$Shield.B14];[$Waist.B14];[$Hold.B14];[$pcontainer.B14])" office:value-type="float" office:value="0" calcext:value-type="float">
            <text:p>0</text:p>
          </table:table-cell>
          <table:table-cell table:style-name="ce22" table:formula="of:=SUM([$Light.C14];[$Eyes.C14];[$Lips.C14];[$Collar.C14];[$Bottom.C14];[$Crotch.C14];[$Telepathy.C14];[$Quiver.C14];[$Chest.C14];[$Legs.C14];2*[$Wrist.C14];[$Feet.C14];2*[$Ankle.C14];2*[$Neck.C14];2*[$Finger.C14];[$Back.C14];2*[$Ear.C14];2*[$Float.C14];[$Head.C14];[$About.C14];[$Torso.C14];[$Face.C14];[$Arms.C14];[$Hands.C14];[$Shield.C14];[$Waist.C14];[$Hold.C14];[$pcontainer.C14])" office:value-type="float" office:value="0" calcext:value-type="float">
            <text:p>0</text:p>
          </table:table-cell>
          <table:table-cell table:style-name="ce22" table:formula="of:=SUM([$Light.D14];[$Eyes.D14];[$Lips.D14];[$Collar.D14];[$Bottom.D14];[$Crotch.D14];[$Telepathy.D14];[$Quiver.D14];[$Chest.D14];[$Legs.D14];2*[$Wrist.D14];[$Feet.D14];2*[$Ankle.D14];2*[$Neck.D14];2*[$Finger.D14];[$Back.D14];2*[$Ear.D14];2*[$Float.D14];[$Head.D14];[$About.D14];[$Torso.D14];[$Face.D14];[$Arms.D14];[$Hands.D14];[$Shield.D14];[$Waist.D14];[$Hold.D14];[$pcontainer.D14])" office:value-type="float" office:value="0" calcext:value-type="float">
            <text:p>0</text:p>
          </table:table-cell>
          <table:table-cell table:style-name="ce22" table:formula="of:=SUM([$Light.E14];[$Eyes.E14];[$Lips.E14];[$Collar.E14];[$Bottom.E14];[$Crotch.E14];[$Telepathy.E14];[$Quiver.E14];[$Chest.E14];[$Legs.E14];2*[$Wrist.E14];[$Feet.E14];2*[$Ankle.E14];2*[$Neck.E14];2*[$Finger.E14];[$Back.E14];2*[$Ear.E14];2*[$Float.E14];[$Head.E14];[$About.E14];[$Torso.E14];[$Face.E14];[$Arms.E14];[$Hands.E14];[$Shield.E14];[$Waist.E14];[$Hold.E14];[$pcontainer.E14])" office:value-type="float" office:value="0" calcext:value-type="float">
            <text:p>0</text:p>
          </table:table-cell>
          <table:table-cell table:style-name="ce22" table:formula="of:=SUM([$Light.F14];[$Eyes.F14];[$Lips.F14];[$Collar.F14];[$Bottom.F14];[$Crotch.F14];[$Telepathy.F14];[$Quiver.F14];[$Chest.F14];[$Legs.F14];2*[$Wrist.F14];[$Feet.F14];2*[$Ankle.F14];2*[$Neck.F14];2*[$Finger.F14];[$Back.F14];2*[$Ear.F14];2*[$Float.F14];[$Head.F14];[$About.F14];[$Torso.F14];[$Face.F14];[$Arms.F14];[$Hands.F14];[$Shield.F14];[$Waist.F14];[$Hold.F14];[$pcontainer.F14])" office:value-type="float" office:value="0" calcext:value-type="float">
            <text:p>0</text:p>
          </table:table-cell>
          <table:table-cell table:style-name="ce22" table:formula="of:=SUM([$Light.G14];[$Eyes.G14];[$Lips.G14];[$Collar.G14];[$Bottom.G14];[$Crotch.G14];[$Telepathy.G14];[$Quiver.G14];[$Chest.G14];[$Legs.G14];2*[$Wrist.G14];[$Feet.G14];2*[$Ankle.G14];2*[$Neck.G14];2*[$Finger.G14];[$Back.G14];2*[$Ear.G14];2*[$Float.G14];[$Head.G14];[$About.G14];[$Torso.G14];[$Face.G14];[$Arms.G14];[$Hands.G14];[$Shield.G14];[$Waist.G14];[$Hold.G14];[$pcontainer.G14])" office:value-type="float" office:value="20" calcext:value-type="float">
            <text:p>20</text:p>
          </table:table-cell>
          <table:table-cell table:style-name="ce22" table:formula="of:=SUM([$Light.H14];[$Eyes.H14];[$Lips.H14];[$Collar.H14];[$Bottom.H14];[$Crotch.H14];[$Telepathy.H14];[$Quiver.H14];[$Chest.H14];[$Legs.H14];2*[$Wrist.H14];[$Feet.H14];2*[$Ankle.H14];2*[$Neck.H14];2*[$Finger.H14];[$Back.H14];2*[$Ear.H14];2*[$Float.H14];[$Head.H14];[$About.H14];[$Torso.H14];[$Face.H14];[$Arms.H14];[$Hands.H14];[$Shield.H14];[$Waist.H14];[$Hold.H14];[$pcontainer.H14])" office:value-type="float" office:value="20" calcext:value-type="float">
            <text:p>20</text:p>
          </table:table-cell>
          <table:table-cell table:style-name="ce22" table:formula="of:=SUM([$Light.I14];[$Eyes.I14];[$Lips.I14];[$Collar.I14];[$Bottom.I14];[$Crotch.I14];[$Telepathy.I14];[$Quiver.I14];[$Chest.I14];[$Legs.I14];2*[$Wrist.I14];[$Feet.I14];2*[$Ankle.I14];2*[$Neck.I14];2*[$Finger.I14];[$Back.I14];2*[$Ear.I14];2*[$Float.I14];[$Head.I14];[$About.I14];[$Torso.I14];[$Face.I14];[$Arms.I14];[$Hands.I14];[$Shield.I14];[$Waist.I14];[$Hold.I14];[$pcontainer.I14])" office:value-type="float" office:value="0" calcext:value-type="float">
            <text:p>0</text:p>
          </table:table-cell>
          <table:table-cell table:style-name="ce22" table:formula="of:=SUM([$Light.J14];[$Eyes.J14];[$Lips.J14];[$Collar.J14];[$Bottom.J14];[$Crotch.J14];[$Telepathy.J14];[$Quiver.J14];[$Chest.J14];[$Legs.J14];2*[$Wrist.J14];[$Feet.J14];2*[$Ankle.J14];2*[$Neck.J14];2*[$Finger.J14];[$Back.J14];2*[$Ear.J14];2*[$Float.J14];[$Head.J14];[$About.J14];[$Torso.J14];[$Face.J14];[$Arms.J14];[$Hands.J14];[$Shield.J14];[$Waist.J14];[$Hold.J14];[$pcontainer.J14])" office:value-type="float" office:value="60" calcext:value-type="float">
            <text:p>60</text:p>
          </table:table-cell>
          <table:table-cell table:style-name="ce22" table:formula="of:=SUM([$Light.K14];[$Eyes.K14];[$Lips.K14];[$Collar.K14];[$Bottom.K14];[$Crotch.K14];[$Telepathy.K14];[$Quiver.K14];[$Chest.K14];[$Legs.K14];2*[$Wrist.K14];[$Feet.K14];2*[$Ankle.K14];2*[$Neck.K14];2*[$Finger.K14];[$Back.K14];2*[$Ear.K14];2*[$Float.K14];[$Head.K14];[$About.K14];[$Torso.K14];[$Face.K14];[$Arms.K14];[$Hands.K14];[$Shield.K14];[$Waist.K14];[$Hold.K14];[$pcontainer.K14])" office:value-type="float" office:value="60" calcext:value-type="float">
            <text:p>60</text:p>
          </table:table-cell>
          <table:table-cell table:style-name="ce22" table:formula="of:=SUM([$Light.L14];[$Eyes.L14];[$Lips.L14];[$Collar.L14];[$Bottom.L14];[$Crotch.L14];[$Telepathy.L14];[$Quiver.L14];[$Chest.L14];[$Legs.L14];2*[$Wrist.L14];[$Feet.L14];2*[$Ankle.L14];2*[$Neck.L14];2*[$Finger.L14];[$Back.L14];2*[$Ear.L14];2*[$Float.L14];[$Head.L14];[$About.L14];[$Torso.L14];[$Face.L14];[$Arms.L14];[$Hands.L14];[$Shield.L14];[$Waist.L14];[$Hold.L14];[$pcontainer.L14])" office:value-type="float" office:value="170" calcext:value-type="float">
            <text:p>170</text:p>
          </table:table-cell>
          <table:table-cell table:style-name="ce22" table:formula="of:=SUM([$Light.M14];[$Eyes.M14];[$Lips.M14];[$Collar.M14];[$Bottom.M14];[$Crotch.M14];[$Telepathy.M14];[$Quiver.M14];[$Chest.M14];[$Legs.M14];2*[$Wrist.M14];[$Feet.M14];2*[$Ankle.M14];2*[$Neck.M14];2*[$Finger.M14];[$Back.M14];2*[$Ear.M14];2*[$Float.M14];[$Head.M14];[$About.M14];[$Torso.M14];[$Face.M14];[$Arms.M14];[$Hands.M14];[$Shield.M14];[$Waist.M14];[$Hold.M14];[$pcontainer.M14])" office:value-type="float" office:value="20" calcext:value-type="float">
            <text:p>20</text:p>
          </table:table-cell>
          <table:table-cell table:style-name="ce22" table:formula="of:=SUM([$Light.N14];[$Eyes.N14];[$Lips.N14];[$Collar.N14];[$Bottom.N14];[$Crotch.N14];[$Telepathy.N14];[$Quiver.N14];[$Chest.N14];[$Legs.N14];2*[$Wrist.N14];[$Feet.N14];2*[$Ankle.N14];2*[$Neck.N14];2*[$Finger.N14];[$Back.N14];2*[$Ear.N14];2*[$Float.N14];[$Head.N14];[$About.N14];[$Torso.N14];[$Face.N14];[$Arms.N14];[$Hands.N14];[$Shield.N14];[$Waist.N14];[$Hold.N14];[$pcontainer.N14])" office:value-type="float" office:value="20" calcext:value-type="float">
            <text:p>20</text:p>
          </table:table-cell>
          <table:table-cell table:style-name="ce22" table:formula="of:=SUM([$Light.O14];[$Eyes.O14];[$Lips.O14];[$Collar.O14];[$Bottom.O14];[$Crotch.O14];[$Telepathy.O14];[$Quiver.O14];[$Chest.O14];[$Legs.O14];2*[$Wrist.O14];[$Feet.O14];2*[$Ankle.O14];2*[$Neck.O14];2*[$Finger.O14];[$Back.O14];2*[$Ear.O14];2*[$Float.O14];[$Head.O14];[$About.O14];[$Torso.O14];[$Face.O14];[$Arms.O14];[$Hands.O14];[$Shield.O14];[$Waist.O14];[$Hold.O14];[$pcontainer.O14])" office:value-type="float" office:value="20" calcext:value-type="float">
            <text:p>20</text:p>
          </table:table-cell>
          <table:table-cell table:style-name="ce22" table:formula="of:=SUM([$Light.P14];[$Eyes.P14];[$Lips.P14];[$Collar.P14];[$Bottom.P14];[$Crotch.P14];[$Telepathy.P14];[$Quiver.P14];[$Chest.P14];[$Legs.P14];2*[$Wrist.P14];[$Feet.P14];2*[$Ankle.P14];2*[$Neck.P14];2*[$Finger.P14];[$Back.P14];2*[$Ear.P14];2*[$Float.P14];[$Head.P14];[$About.P14];[$Torso.P14];[$Face.P14];[$Arms.P14];[$Hands.P14];[$Shield.P14];[$Waist.P14];[$Hold.P14];[$pcontainer.P14])" office:value-type="float" office:value="0" calcext:value-type="float">
            <text:p>0</text:p>
          </table:table-cell>
          <table:table-cell table:style-name="ce22" table:formula="of:=SUM([$Light.Q14];[$Eyes.Q14];[$Lips.Q14];[$Collar.Q14];[$Bottom.Q14];[$Crotch.Q14];[$Telepathy.Q14];[$Quiver.Q14];[$Chest.Q14];[$Legs.Q14];2*[$Wrist.Q14];[$Feet.Q14];2*[$Ankle.Q14];2*[$Neck.Q14];2*[$Finger.Q14];[$Back.Q14];2*[$Ear.Q14];2*[$Float.Q14];[$Head.Q14];[$About.Q14];[$Torso.Q14];[$Face.Q14];[$Arms.Q14];[$Hands.Q14];[$Shield.Q14];[$Waist.Q14];[$Hold.Q14];[$pcontainer.Q14])" office:value-type="float" office:value="80" calcext:value-type="float">
            <text:p>80</text:p>
          </table:table-cell>
          <table:table-cell table:style-name="ce22" table:formula="of:=SUM([$Light.R14];[$Eyes.R14];[$Lips.R14];[$Collar.R14];[$Bottom.R14];[$Crotch.R14];[$Telepathy.R14];[$Quiver.R14];[$Chest.R14];[$Legs.R14];2*[$Wrist.R14];[$Feet.R14];2*[$Ankle.R14];2*[$Neck.R14];2*[$Finger.R14];[$Back.R14];2*[$Ear.R14];2*[$Float.R14];[$Head.R14];[$About.R14];[$Torso.R14];[$Face.R14];[$Arms.R14];[$Hands.R14];[$Shield.R14];[$Waist.R14];[$Hold.R14];[$pcontainer.R14])" office:value-type="float" office:value="40" calcext:value-type="float">
            <text:p>40</text:p>
          </table:table-cell>
          <table:table-cell table:style-name="ce22" table:formula="of:=SUM([$Light.S14];[$Eyes.S14];[$Lips.S14];[$Collar.S14];[$Bottom.S14];[$Crotch.S14];[$Telepathy.S14];[$Quiver.S14];[$Chest.S14];[$Legs.S14];2*[$Wrist.S14];[$Feet.S14];2*[$Ankle.S14];2*[$Neck.S14];2*[$Finger.S14];[$Back.S14];2*[$Ear.S14];2*[$Float.S14];[$Head.S14];[$About.S14];[$Torso.S14];[$Face.S14];[$Arms.S14];[$Hands.S14];[$Shield.S14];[$Waist.S14];[$Hold.S14];[$pcontainer.S14])" office:value-type="float" office:value="40" calcext:value-type="float">
            <text:p>40</text:p>
          </table:table-cell>
          <table:table-cell table:style-name="ce22" table:formula="of:=SUM([$Light.T14];[$Eyes.T14];[$Lips.T14];[$Collar.T14];[$Bottom.T14];[$Crotch.T14];[$Telepathy.T14];[$Quiver.T14];[$Chest.T14];[$Legs.T14];2*[$Wrist.T14];[$Feet.T14];2*[$Ankle.T14];2*[$Neck.T14];2*[$Finger.T14];[$Back.T14];2*[$Ear.T14];2*[$Float.T14];[$Head.T14];[$About.T14];[$Torso.T14];[$Face.T14];[$Arms.T14];[$Hands.T14];[$Shield.T14];[$Waist.T14];[$Hold.T14];[$pcontainer.T14])" office:value-type="float" office:value="80" calcext:value-type="float">
            <text:p>80</text:p>
          </table:table-cell>
          <table:table-cell table:style-name="ce22" table:formula="of:=SUM([$Light.U14];[$Eyes.U14];[$Lips.U14];[$Collar.U14];[$Bottom.U14];[$Crotch.U14];[$Telepathy.U14];[$Quiver.U14];[$Chest.U14];[$Legs.U14];2*[$Wrist.U14];[$Feet.U14];2*[$Ankle.U14];2*[$Neck.U14];2*[$Finger.U14];[$Back.U14];2*[$Ear.U14];2*[$Float.U14];[$Head.U14];[$About.U14];[$Torso.U14];[$Face.U14];[$Arms.U14];[$Hands.U14];[$Shield.U14];[$Waist.U14];[$Hold.U14];[$pcontainer.U14])" office:value-type="float" office:value="0" calcext:value-type="float">
            <text:p>0</text:p>
          </table:table-cell>
          <table:table-cell table:style-name="ce23" table:number-columns-repeated="40"/>
        </table:table-row>
        <table:table-row table:style-name="ro2">
          <table:table-cell table:style-name="ce7" office:value-type="string" calcext:value-type="string">
            <text:p>Adrenaline</text:p>
          </table:table-cell>
          <table:table-cell table:style-name="ce23" table:formula="of:=SUM([$Light.B15];[$Eyes.B15];[$Lips.B15];[$Collar.B15];[$Bottom.B15];[$Crotch.B15];[$Telepathy.B15];[$Quiver.B15];[$Chest.B15];[$Legs.B15];2*[$Wrist.B15];[$Feet.B15];2*[$Ankle.B15];2*[$Neck.B15];2*[$Finger.B15];[$Back.B15];2*[$Ear.B15];2*[$Float.B15];[$Head.B15];[$About.B15];[$Torso.B15];[$Face.B15];[$Arms.B15];[$Hands.B15];[$Shield.B15];[$Waist.B15];[$Hold.B15];[$pcontainer.B15])" office:value-type="float" office:value="20" calcext:value-type="float">
            <text:p>20</text:p>
          </table:table-cell>
          <table:table-cell table:style-name="ce23" table:formula="of:=SUM([$Light.C15];[$Eyes.C15];[$Lips.C15];[$Collar.C15];[$Bottom.C15];[$Crotch.C15];[$Telepathy.C15];[$Quiver.C15];[$Chest.C15];[$Legs.C15];2*[$Wrist.C15];[$Feet.C15];2*[$Ankle.C15];2*[$Neck.C15];2*[$Finger.C15];[$Back.C15];2*[$Ear.C15];2*[$Float.C15];[$Head.C15];[$About.C15];[$Torso.C15];[$Face.C15];[$Arms.C15];[$Hands.C15];[$Shield.C15];[$Waist.C15];[$Hold.C15];[$pcontainer.C15])" office:value-type="float" office:value="20" calcext:value-type="float">
            <text:p>20</text:p>
          </table:table-cell>
          <table:table-cell table:style-name="ce23" table:formula="of:=SUM([$Light.D15];[$Eyes.D15];[$Lips.D15];[$Collar.D15];[$Bottom.D15];[$Crotch.D15];[$Telepathy.D15];[$Quiver.D15];[$Chest.D15];[$Legs.D15];2*[$Wrist.D15];[$Feet.D15];2*[$Ankle.D15];2*[$Neck.D15];2*[$Finger.D15];[$Back.D15];2*[$Ear.D15];2*[$Float.D15];[$Head.D15];[$About.D15];[$Torso.D15];[$Face.D15];[$Arms.D15];[$Hands.D15];[$Shield.D15];[$Waist.D15];[$Hold.D15];[$pcontainer.D15])" office:value-type="float" office:value="20" calcext:value-type="float">
            <text:p>20</text:p>
          </table:table-cell>
          <table:table-cell table:style-name="ce23" table:formula="of:=SUM([$Light.E15];[$Eyes.E15];[$Lips.E15];[$Collar.E15];[$Bottom.E15];[$Crotch.E15];[$Telepathy.E15];[$Quiver.E15];[$Chest.E15];[$Legs.E15];2*[$Wrist.E15];[$Feet.E15];2*[$Ankle.E15];2*[$Neck.E15];2*[$Finger.E15];[$Back.E15];2*[$Ear.E15];2*[$Float.E15];[$Head.E15];[$About.E15];[$Torso.E15];[$Face.E15];[$Arms.E15];[$Hands.E15];[$Shield.E15];[$Waist.E15];[$Hold.E15];[$pcontainer.E15])" office:value-type="float" office:value="0" calcext:value-type="float">
            <text:p>0</text:p>
          </table:table-cell>
          <table:table-cell table:style-name="ce23" table:formula="of:=SUM([$Light.F15];[$Eyes.F15];[$Lips.F15];[$Collar.F15];[$Bottom.F15];[$Crotch.F15];[$Telepathy.F15];[$Quiver.F15];[$Chest.F15];[$Legs.F15];2*[$Wrist.F15];[$Feet.F15];2*[$Ankle.F15];2*[$Neck.F15];2*[$Finger.F15];[$Back.F15];2*[$Ear.F15];2*[$Float.F15];[$Head.F15];[$About.F15];[$Torso.F15];[$Face.F15];[$Arms.F15];[$Hands.F15];[$Shield.F15];[$Waist.F15];[$Hold.F15];[$pcontainer.F15])" office:value-type="float" office:value="40" calcext:value-type="float">
            <text:p>40</text:p>
          </table:table-cell>
          <table:table-cell table:style-name="ce23" table:formula="of:=SUM([$Light.G15];[$Eyes.G15];[$Lips.G15];[$Collar.G15];[$Bottom.G15];[$Crotch.G15];[$Telepathy.G15];[$Quiver.G15];[$Chest.G15];[$Legs.G15];2*[$Wrist.G15];[$Feet.G15];2*[$Ankle.G15];2*[$Neck.G15];2*[$Finger.G15];[$Back.G15];2*[$Ear.G15];2*[$Float.G15];[$Head.G15];[$About.G15];[$Torso.G15];[$Face.G15];[$Arms.G15];[$Hands.G15];[$Shield.G15];[$Waist.G15];[$Hold.G15];[$pcontainer.G15])" office:value-type="float" office:value="60" calcext:value-type="float">
            <text:p>60</text:p>
          </table:table-cell>
          <table:table-cell table:style-name="ce23" table:formula="of:=SUM([$Light.H15];[$Eyes.H15];[$Lips.H15];[$Collar.H15];[$Bottom.H15];[$Crotch.H15];[$Telepathy.H15];[$Quiver.H15];[$Chest.H15];[$Legs.H15];2*[$Wrist.H15];[$Feet.H15];2*[$Ankle.H15];2*[$Neck.H15];2*[$Finger.H15];[$Back.H15];2*[$Ear.H15];2*[$Float.H15];[$Head.H15];[$About.H15];[$Torso.H15];[$Face.H15];[$Arms.H15];[$Hands.H15];[$Shield.H15];[$Waist.H15];[$Hold.H15];[$pcontainer.H15])" office:value-type="float" office:value="60" calcext:value-type="float">
            <text:p>60</text:p>
          </table:table-cell>
          <table:table-cell table:style-name="ce23" table:formula="of:=SUM([$Light.I15];[$Eyes.I15];[$Lips.I15];[$Collar.I15];[$Bottom.I15];[$Crotch.I15];[$Telepathy.I15];[$Quiver.I15];[$Chest.I15];[$Legs.I15];2*[$Wrist.I15];[$Feet.I15];2*[$Ankle.I15];2*[$Neck.I15];2*[$Finger.I15];[$Back.I15];2*[$Ear.I15];2*[$Float.I15];[$Head.I15];[$About.I15];[$Torso.I15];[$Face.I15];[$Arms.I15];[$Hands.I15];[$Shield.I15];[$Waist.I15];[$Hold.I15];[$pcontainer.I15])" office:value-type="float" office:value="40" calcext:value-type="float">
            <text:p>40</text:p>
          </table:table-cell>
          <table:table-cell table:style-name="ce23" table:formula="of:=SUM([$Light.J15];[$Eyes.J15];[$Lips.J15];[$Collar.J15];[$Bottom.J15];[$Crotch.J15];[$Telepathy.J15];[$Quiver.J15];[$Chest.J15];[$Legs.J15];2*[$Wrist.J15];[$Feet.J15];2*[$Ankle.J15];2*[$Neck.J15];2*[$Finger.J15];[$Back.J15];2*[$Ear.J15];2*[$Float.J15];[$Head.J15];[$About.J15];[$Torso.J15];[$Face.J15];[$Arms.J15];[$Hands.J15];[$Shield.J15];[$Waist.J15];[$Hold.J15];[$pcontainer.J15])" office:value-type="float" office:value="100" calcext:value-type="float">
            <text:p>100</text:p>
          </table:table-cell>
          <table:table-cell table:style-name="ce23" table:formula="of:=SUM([$Light.K15];[$Eyes.K15];[$Lips.K15];[$Collar.K15];[$Bottom.K15];[$Crotch.K15];[$Telepathy.K15];[$Quiver.K15];[$Chest.K15];[$Legs.K15];2*[$Wrist.K15];[$Feet.K15];2*[$Ankle.K15];2*[$Neck.K15];2*[$Finger.K15];[$Back.K15];2*[$Ear.K15];2*[$Float.K15];[$Head.K15];[$About.K15];[$Torso.K15];[$Face.K15];[$Arms.K15];[$Hands.K15];[$Shield.K15];[$Waist.K15];[$Hold.K15];[$pcontainer.K15])" office:value-type="float" office:value="100" calcext:value-type="float">
            <text:p>100</text:p>
          </table:table-cell>
          <table:table-cell table:style-name="ce23" table:formula="of:=SUM([$Light.L15];[$Eyes.L15];[$Lips.L15];[$Collar.L15];[$Bottom.L15];[$Crotch.L15];[$Telepathy.L15];[$Quiver.L15];[$Chest.L15];[$Legs.L15];2*[$Wrist.L15];[$Feet.L15];2*[$Ankle.L15];2*[$Neck.L15];2*[$Finger.L15];[$Back.L15];2*[$Ear.L15];2*[$Float.L15];[$Head.L15];[$About.L15];[$Torso.L15];[$Face.L15];[$Arms.L15];[$Hands.L15];[$Shield.L15];[$Waist.L15];[$Hold.L15];[$pcontainer.L15])" office:value-type="float" office:value="180" calcext:value-type="float">
            <text:p>180</text:p>
          </table:table-cell>
          <table:table-cell table:style-name="ce23" table:formula="of:=SUM([$Light.M15];[$Eyes.M15];[$Lips.M15];[$Collar.M15];[$Bottom.M15];[$Crotch.M15];[$Telepathy.M15];[$Quiver.M15];[$Chest.M15];[$Legs.M15];2*[$Wrist.M15];[$Feet.M15];2*[$Ankle.M15];2*[$Neck.M15];2*[$Finger.M15];[$Back.M15];2*[$Ear.M15];2*[$Float.M15];[$Head.M15];[$About.M15];[$Torso.M15];[$Face.M15];[$Arms.M15];[$Hands.M15];[$Shield.M15];[$Waist.M15];[$Hold.M15];[$pcontainer.M15])" office:value-type="float" office:value="60" calcext:value-type="float">
            <text:p>60</text:p>
          </table:table-cell>
          <table:table-cell table:style-name="ce23" table:formula="of:=SUM([$Light.N15];[$Eyes.N15];[$Lips.N15];[$Collar.N15];[$Bottom.N15];[$Crotch.N15];[$Telepathy.N15];[$Quiver.N15];[$Chest.N15];[$Legs.N15];2*[$Wrist.N15];[$Feet.N15];2*[$Ankle.N15];2*[$Neck.N15];2*[$Finger.N15];[$Back.N15];2*[$Ear.N15];2*[$Float.N15];[$Head.N15];[$About.N15];[$Torso.N15];[$Face.N15];[$Arms.N15];[$Hands.N15];[$Shield.N15];[$Waist.N15];[$Hold.N15];[$pcontainer.N15])" office:value-type="float" office:value="60" calcext:value-type="float">
            <text:p>60</text:p>
          </table:table-cell>
          <table:table-cell table:style-name="ce23" table:formula="of:=SUM([$Light.O15];[$Eyes.O15];[$Lips.O15];[$Collar.O15];[$Bottom.O15];[$Crotch.O15];[$Telepathy.O15];[$Quiver.O15];[$Chest.O15];[$Legs.O15];2*[$Wrist.O15];[$Feet.O15];2*[$Ankle.O15];2*[$Neck.O15];2*[$Finger.O15];[$Back.O15];2*[$Ear.O15];2*[$Float.O15];[$Head.O15];[$About.O15];[$Torso.O15];[$Face.O15];[$Arms.O15];[$Hands.O15];[$Shield.O15];[$Waist.O15];[$Hold.O15];[$pcontainer.O15])" office:value-type="float" office:value="60" calcext:value-type="float">
            <text:p>60</text:p>
          </table:table-cell>
          <table:table-cell table:style-name="ce23" table:formula="of:=SUM([$Light.P15];[$Eyes.P15];[$Lips.P15];[$Collar.P15];[$Bottom.P15];[$Crotch.P15];[$Telepathy.P15];[$Quiver.P15];[$Chest.P15];[$Legs.P15];2*[$Wrist.P15];[$Feet.P15];2*[$Ankle.P15];2*[$Neck.P15];2*[$Finger.P15];[$Back.P15];2*[$Ear.P15];2*[$Float.P15];[$Head.P15];[$About.P15];[$Torso.P15];[$Face.P15];[$Arms.P15];[$Hands.P15];[$Shield.P15];[$Waist.P15];[$Hold.P15];[$pcontainer.P15])" office:value-type="float" office:value="40" calcext:value-type="float">
            <text:p>40</text:p>
          </table:table-cell>
          <table:table-cell table:style-name="ce23" table:formula="of:=SUM([$Light.Q15];[$Eyes.Q15];[$Lips.Q15];[$Collar.Q15];[$Bottom.Q15];[$Crotch.Q15];[$Telepathy.Q15];[$Quiver.Q15];[$Chest.Q15];[$Legs.Q15];2*[$Wrist.Q15];[$Feet.Q15];2*[$Ankle.Q15];2*[$Neck.Q15];2*[$Finger.Q15];[$Back.Q15];2*[$Ear.Q15];2*[$Float.Q15];[$Head.Q15];[$About.Q15];[$Torso.Q15];[$Face.Q15];[$Arms.Q15];[$Hands.Q15];[$Shield.Q15];[$Waist.Q15];[$Hold.Q15];[$pcontainer.Q15])" office:value-type="float" office:value="80" calcext:value-type="float">
            <text:p>80</text:p>
          </table:table-cell>
          <table:table-cell table:style-name="ce23" table:formula="of:=SUM([$Light.R15];[$Eyes.R15];[$Lips.R15];[$Collar.R15];[$Bottom.R15];[$Crotch.R15];[$Telepathy.R15];[$Quiver.R15];[$Chest.R15];[$Legs.R15];2*[$Wrist.R15];[$Feet.R15];2*[$Ankle.R15];2*[$Neck.R15];2*[$Finger.R15];[$Back.R15];2*[$Ear.R15];2*[$Float.R15];[$Head.R15];[$About.R15];[$Torso.R15];[$Face.R15];[$Arms.R15];[$Hands.R15];[$Shield.R15];[$Waist.R15];[$Hold.R15];[$pcontainer.R15])" office:value-type="float" office:value="80" calcext:value-type="float">
            <text:p>80</text:p>
          </table:table-cell>
          <table:table-cell table:style-name="ce23" table:formula="of:=SUM([$Light.S15];[$Eyes.S15];[$Lips.S15];[$Collar.S15];[$Bottom.S15];[$Crotch.S15];[$Telepathy.S15];[$Quiver.S15];[$Chest.S15];[$Legs.S15];2*[$Wrist.S15];[$Feet.S15];2*[$Ankle.S15];2*[$Neck.S15];2*[$Finger.S15];[$Back.S15];2*[$Ear.S15];2*[$Float.S15];[$Head.S15];[$About.S15];[$Torso.S15];[$Face.S15];[$Arms.S15];[$Hands.S15];[$Shield.S15];[$Waist.S15];[$Hold.S15];[$pcontainer.S15])" office:value-type="float" office:value="80" calcext:value-type="float">
            <text:p>80</text:p>
          </table:table-cell>
          <table:table-cell table:style-name="ce23" table:formula="of:=SUM([$Light.T15];[$Eyes.T15];[$Lips.T15];[$Collar.T15];[$Bottom.T15];[$Crotch.T15];[$Telepathy.T15];[$Quiver.T15];[$Chest.T15];[$Legs.T15];2*[$Wrist.T15];[$Feet.T15];2*[$Ankle.T15];2*[$Neck.T15];2*[$Finger.T15];[$Back.T15];2*[$Ear.T15];2*[$Float.T15];[$Head.T15];[$About.T15];[$Torso.T15];[$Face.T15];[$Arms.T15];[$Hands.T15];[$Shield.T15];[$Waist.T15];[$Hold.T15];[$pcontainer.T15])" office:value-type="float" office:value="120" calcext:value-type="float">
            <text:p>120</text:p>
          </table:table-cell>
          <table:table-cell table:style-name="ce23" table:formula="of:=SUM([$Light.U15];[$Eyes.U15];[$Lips.U15];[$Collar.U15];[$Bottom.U15];[$Crotch.U15];[$Telepathy.U15];[$Quiver.U15];[$Chest.U15];[$Legs.U15];2*[$Wrist.U15];[$Feet.U15];2*[$Ankle.U15];2*[$Neck.U15];2*[$Finger.U15];[$Back.U15];2*[$Ear.U15];2*[$Float.U15];[$Head.U15];[$About.U15];[$Torso.U15];[$Face.U15];[$Arms.U15];[$Hands.U15];[$Shield.U15];[$Waist.U15];[$Hold.U15];[$pcontainer.U15])" office:value-type="float" office:value="40" calcext:value-type="float">
            <text:p>40</text:p>
          </table:table-cell>
          <table:table-cell table:style-name="ce23" table:number-columns-repeated="40"/>
        </table:table-row>
        <table:table-row table:style-name="ro2">
          <table:table-cell table:style-name="ce6" office:value-type="string" calcext:value-type="string">
            <text:p>Power </text:p>
          </table:table-cell>
          <table:table-cell table:style-name="ce21" table:formula="of:=SUM([$Light.B16];[$Eyes.B16];[$Lips.B16];[$Collar.B16];[$Bottom.B16];[$Crotch.B16];[$Telepathy.B16];[$Quiver.B16];[$Chest.B16];[$Legs.B16];2*[$Wrist.B16];[$Feet.B16];2*[$Ankle.B16];2*[$Neck.B16];2*[$Finger.B16];[$Back.B16];2*[$Ear.B16];2*[$Float.B16];[$Head.B16];[$About.B16];[$Torso.B16];[$Face.B16];[$Arms.B16];[$Hands.B16];[$Shield.B16];[$Waist.B16];[$Hold.B16];[$pcontainer.B16])" office:value-type="float" office:value="0" calcext:value-type="float">
            <text:p>0</text:p>
          </table:table-cell>
          <table:table-cell table:style-name="ce21" table:formula="of:=SUM([$Light.C16];[$Eyes.C16];[$Lips.C16];[$Collar.C16];[$Bottom.C16];[$Crotch.C16];[$Telepathy.C16];[$Quiver.C16];[$Chest.C16];[$Legs.C16];2*[$Wrist.C16];[$Feet.C16];2*[$Ankle.C16];2*[$Neck.C16];2*[$Finger.C16];[$Back.C16];2*[$Ear.C16];2*[$Float.C16];[$Head.C16];[$About.C16];[$Torso.C16];[$Face.C16];[$Arms.C16];[$Hands.C16];[$Shield.C16];[$Waist.C16];[$Hold.C16];[$pcontainer.C16])" office:value-type="float" office:value="0" calcext:value-type="float">
            <text:p>0</text:p>
          </table:table-cell>
          <table:table-cell table:style-name="ce21" table:formula="of:=SUM([$Light.D16];[$Eyes.D16];[$Lips.D16];[$Collar.D16];[$Bottom.D16];[$Crotch.D16];[$Telepathy.D16];[$Quiver.D16];[$Chest.D16];[$Legs.D16];2*[$Wrist.D16];[$Feet.D16];2*[$Ankle.D16];2*[$Neck.D16];2*[$Finger.D16];[$Back.D16];2*[$Ear.D16];2*[$Float.D16];[$Head.D16];[$About.D16];[$Torso.D16];[$Face.D16];[$Arms.D16];[$Hands.D16];[$Shield.D16];[$Waist.D16];[$Hold.D16];[$pcontainer.D16])" office:value-type="float" office:value="0" calcext:value-type="float">
            <text:p>0</text:p>
          </table:table-cell>
          <table:table-cell table:style-name="ce21" table:formula="of:=SUM([$Light.E16];[$Eyes.E16];[$Lips.E16];[$Collar.E16];[$Bottom.E16];[$Crotch.E16];[$Telepathy.E16];[$Quiver.E16];[$Chest.E16];[$Legs.E16];2*[$Wrist.E16];[$Feet.E16];2*[$Ankle.E16];2*[$Neck.E16];2*[$Finger.E16];[$Back.E16];2*[$Ear.E16];2*[$Float.E16];[$Head.E16];[$About.E16];[$Torso.E16];[$Face.E16];[$Arms.E16];[$Hands.E16];[$Shield.E16];[$Waist.E16];[$Hold.E16];[$pcontainer.E16])" office:value-type="float" office:value="0" calcext:value-type="float">
            <text:p>0</text:p>
          </table:table-cell>
          <table:table-cell table:style-name="ce21" table:formula="of:=SUM([$Light.F16];[$Eyes.F16];[$Lips.F16];[$Collar.F16];[$Bottom.F16];[$Crotch.F16];[$Telepathy.F16];[$Quiver.F16];[$Chest.F16];[$Legs.F16];2*[$Wrist.F16];[$Feet.F16];2*[$Ankle.F16];2*[$Neck.F16];2*[$Finger.F16];[$Back.F16];2*[$Ear.F16];2*[$Float.F16];[$Head.F16];[$About.F16];[$Torso.F16];[$Face.F16];[$Arms.F16];[$Hands.F16];[$Shield.F16];[$Waist.F16];[$Hold.F16];[$pcontainer.F16])" office:value-type="float" office:value="0" calcext:value-type="float">
            <text:p>0</text:p>
          </table:table-cell>
          <table:table-cell table:style-name="ce21" table:formula="of:=SUM([$Light.G16];[$Eyes.G16];[$Lips.G16];[$Collar.G16];[$Bottom.G16];[$Crotch.G16];[$Telepathy.G16];[$Quiver.G16];[$Chest.G16];[$Legs.G16];2*[$Wrist.G16];[$Feet.G16];2*[$Ankle.G16];2*[$Neck.G16];2*[$Finger.G16];[$Back.G16];2*[$Ear.G16];2*[$Float.G16];[$Head.G16];[$About.G16];[$Torso.G16];[$Face.G16];[$Arms.G16];[$Hands.G16];[$Shield.G16];[$Waist.G16];[$Hold.G16];[$pcontainer.G16])" office:value-type="float" office:value="40" calcext:value-type="float">
            <text:p>40</text:p>
          </table:table-cell>
          <table:table-cell table:style-name="ce21" table:formula="of:=SUM([$Light.H16];[$Eyes.H16];[$Lips.H16];[$Collar.H16];[$Bottom.H16];[$Crotch.H16];[$Telepathy.H16];[$Quiver.H16];[$Chest.H16];[$Legs.H16];2*[$Wrist.H16];[$Feet.H16];2*[$Ankle.H16];2*[$Neck.H16];2*[$Finger.H16];[$Back.H16];2*[$Ear.H16];2*[$Float.H16];[$Head.H16];[$About.H16];[$Torso.H16];[$Face.H16];[$Arms.H16];[$Hands.H16];[$Shield.H16];[$Waist.H16];[$Hold.H16];[$pcontainer.H16])" office:value-type="float" office:value="20" calcext:value-type="float">
            <text:p>20</text:p>
          </table:table-cell>
          <table:table-cell table:style-name="ce21" table:formula="of:=SUM([$Light.I16];[$Eyes.I16];[$Lips.I16];[$Collar.I16];[$Bottom.I16];[$Crotch.I16];[$Telepathy.I16];[$Quiver.I16];[$Chest.I16];[$Legs.I16];2*[$Wrist.I16];[$Feet.I16];2*[$Ankle.I16];2*[$Neck.I16];2*[$Finger.I16];[$Back.I16];2*[$Ear.I16];2*[$Float.I16];[$Head.I16];[$About.I16];[$Torso.I16];[$Face.I16];[$Arms.I16];[$Hands.I16];[$Shield.I16];[$Waist.I16];[$Hold.I16];[$pcontainer.I16])" office:value-type="float" office:value="0" calcext:value-type="float">
            <text:p>0</text:p>
          </table:table-cell>
          <table:table-cell table:style-name="ce21" table:formula="of:=SUM([$Light.J16];[$Eyes.J16];[$Lips.J16];[$Collar.J16];[$Bottom.J16];[$Crotch.J16];[$Telepathy.J16];[$Quiver.J16];[$Chest.J16];[$Legs.J16];2*[$Wrist.J16];[$Feet.J16];2*[$Ankle.J16];2*[$Neck.J16];2*[$Finger.J16];[$Back.J16];2*[$Ear.J16];2*[$Float.J16];[$Head.J16];[$About.J16];[$Torso.J16];[$Face.J16];[$Arms.J16];[$Hands.J16];[$Shield.J16];[$Waist.J16];[$Hold.J16];[$pcontainer.J16])" office:value-type="float" office:value="60" calcext:value-type="float">
            <text:p>60</text:p>
          </table:table-cell>
          <table:table-cell table:style-name="ce21" table:formula="of:=SUM([$Light.K16];[$Eyes.K16];[$Lips.K16];[$Collar.K16];[$Bottom.K16];[$Crotch.K16];[$Telepathy.K16];[$Quiver.K16];[$Chest.K16];[$Legs.K16];2*[$Wrist.K16];[$Feet.K16];2*[$Ankle.K16];2*[$Neck.K16];2*[$Finger.K16];[$Back.K16];2*[$Ear.K16];2*[$Float.K16];[$Head.K16];[$About.K16];[$Torso.K16];[$Face.K16];[$Arms.K16];[$Hands.K16];[$Shield.K16];[$Waist.K16];[$Hold.K16];[$pcontainer.K16])" office:value-type="float" office:value="60" calcext:value-type="float">
            <text:p>60</text:p>
          </table:table-cell>
          <table:table-cell table:style-name="ce21" table:formula="of:=SUM([$Light.L16];[$Eyes.L16];[$Lips.L16];[$Collar.L16];[$Bottom.L16];[$Crotch.L16];[$Telepathy.L16];[$Quiver.L16];[$Chest.L16];[$Legs.L16];2*[$Wrist.L16];[$Feet.L16];2*[$Ankle.L16];2*[$Neck.L16];2*[$Finger.L16];[$Back.L16];2*[$Ear.L16];2*[$Float.L16];[$Head.L16];[$About.L16];[$Torso.L16];[$Face.L16];[$Arms.L16];[$Hands.L16];[$Shield.L16];[$Waist.L16];[$Hold.L16];[$pcontainer.L16])" office:value-type="float" office:value="150" calcext:value-type="float">
            <text:p>150</text:p>
          </table:table-cell>
          <table:table-cell table:style-name="ce21" table:formula="of:=SUM([$Light.M16];[$Eyes.M16];[$Lips.M16];[$Collar.M16];[$Bottom.M16];[$Crotch.M16];[$Telepathy.M16];[$Quiver.M16];[$Chest.M16];[$Legs.M16];2*[$Wrist.M16];[$Feet.M16];2*[$Ankle.M16];2*[$Neck.M16];2*[$Finger.M16];[$Back.M16];2*[$Ear.M16];2*[$Float.M16];[$Head.M16];[$About.M16];[$Torso.M16];[$Face.M16];[$Arms.M16];[$Hands.M16];[$Shield.M16];[$Waist.M16];[$Hold.M16];[$pcontainer.M16])" office:value-type="float" office:value="20" calcext:value-type="float">
            <text:p>20</text:p>
          </table:table-cell>
          <table:table-cell table:style-name="ce21" table:formula="of:=SUM([$Light.N16];[$Eyes.N16];[$Lips.N16];[$Collar.N16];[$Bottom.N16];[$Crotch.N16];[$Telepathy.N16];[$Quiver.N16];[$Chest.N16];[$Legs.N16];2*[$Wrist.N16];[$Feet.N16];2*[$Ankle.N16];2*[$Neck.N16];2*[$Finger.N16];[$Back.N16];2*[$Ear.N16];2*[$Float.N16];[$Head.N16];[$About.N16];[$Torso.N16];[$Face.N16];[$Arms.N16];[$Hands.N16];[$Shield.N16];[$Waist.N16];[$Hold.N16];[$pcontainer.N16])" office:value-type="float" office:value="0" calcext:value-type="float">
            <text:p>0</text:p>
          </table:table-cell>
          <table:table-cell table:style-name="ce21" table:formula="of:=SUM([$Light.O16];[$Eyes.O16];[$Lips.O16];[$Collar.O16];[$Bottom.O16];[$Crotch.O16];[$Telepathy.O16];[$Quiver.O16];[$Chest.O16];[$Legs.O16];2*[$Wrist.O16];[$Feet.O16];2*[$Ankle.O16];2*[$Neck.O16];2*[$Finger.O16];[$Back.O16];2*[$Ear.O16];2*[$Float.O16];[$Head.O16];[$About.O16];[$Torso.O16];[$Face.O16];[$Arms.O16];[$Hands.O16];[$Shield.O16];[$Waist.O16];[$Hold.O16];[$pcontainer.O16])" office:value-type="float" office:value="0" calcext:value-type="float">
            <text:p>0</text:p>
          </table:table-cell>
          <table:table-cell table:style-name="ce21" table:formula="of:=SUM([$Light.P16];[$Eyes.P16];[$Lips.P16];[$Collar.P16];[$Bottom.P16];[$Crotch.P16];[$Telepathy.P16];[$Quiver.P16];[$Chest.P16];[$Legs.P16];2*[$Wrist.P16];[$Feet.P16];2*[$Ankle.P16];2*[$Neck.P16];2*[$Finger.P16];[$Back.P16];2*[$Ear.P16];2*[$Float.P16];[$Head.P16];[$About.P16];[$Torso.P16];[$Face.P16];[$Arms.P16];[$Hands.P16];[$Shield.P16];[$Waist.P16];[$Hold.P16];[$pcontainer.P16])" office:value-type="float" office:value="20" calcext:value-type="float">
            <text:p>20</text:p>
          </table:table-cell>
          <table:table-cell table:style-name="ce21" table:formula="of:=SUM([$Light.Q16];[$Eyes.Q16];[$Lips.Q16];[$Collar.Q16];[$Bottom.Q16];[$Crotch.Q16];[$Telepathy.Q16];[$Quiver.Q16];[$Chest.Q16];[$Legs.Q16];2*[$Wrist.Q16];[$Feet.Q16];2*[$Ankle.Q16];2*[$Neck.Q16];2*[$Finger.Q16];[$Back.Q16];2*[$Ear.Q16];2*[$Float.Q16];[$Head.Q16];[$About.Q16];[$Torso.Q16];[$Face.Q16];[$Arms.Q16];[$Hands.Q16];[$Shield.Q16];[$Waist.Q16];[$Hold.Q16];[$pcontainer.Q16])" office:value-type="float" office:value="0" calcext:value-type="float">
            <text:p>0</text:p>
          </table:table-cell>
          <table:table-cell table:style-name="ce21" table:formula="of:=SUM([$Light.R16];[$Eyes.R16];[$Lips.R16];[$Collar.R16];[$Bottom.R16];[$Crotch.R16];[$Telepathy.R16];[$Quiver.R16];[$Chest.R16];[$Legs.R16];2*[$Wrist.R16];[$Feet.R16];2*[$Ankle.R16];2*[$Neck.R16];2*[$Finger.R16];[$Back.R16];2*[$Ear.R16];2*[$Float.R16];[$Head.R16];[$About.R16];[$Torso.R16];[$Face.R16];[$Arms.R16];[$Hands.R16];[$Shield.R16];[$Waist.R16];[$Hold.R16];[$pcontainer.R16])" office:value-type="float" office:value="40" calcext:value-type="float">
            <text:p>40</text:p>
          </table:table-cell>
          <table:table-cell table:style-name="ce21" table:formula="of:=SUM([$Light.S16];[$Eyes.S16];[$Lips.S16];[$Collar.S16];[$Bottom.S16];[$Crotch.S16];[$Telepathy.S16];[$Quiver.S16];[$Chest.S16];[$Legs.S16];2*[$Wrist.S16];[$Feet.S16];2*[$Ankle.S16];2*[$Neck.S16];2*[$Finger.S16];[$Back.S16];2*[$Ear.S16];2*[$Float.S16];[$Head.S16];[$About.S16];[$Torso.S16];[$Face.S16];[$Arms.S16];[$Hands.S16];[$Shield.S16];[$Waist.S16];[$Hold.S16];[$pcontainer.S16])" office:value-type="float" office:value="60" calcext:value-type="float">
            <text:p>60</text:p>
          </table:table-cell>
          <table:table-cell table:style-name="ce21" table:formula="of:=SUM([$Light.T16];[$Eyes.T16];[$Lips.T16];[$Collar.T16];[$Bottom.T16];[$Crotch.T16];[$Telepathy.T16];[$Quiver.T16];[$Chest.T16];[$Legs.T16];2*[$Wrist.T16];[$Feet.T16];2*[$Ankle.T16];2*[$Neck.T16];2*[$Finger.T16];[$Back.T16];2*[$Ear.T16];2*[$Float.T16];[$Head.T16];[$About.T16];[$Torso.T16];[$Face.T16];[$Arms.T16];[$Hands.T16];[$Shield.T16];[$Waist.T16];[$Hold.T16];[$pcontainer.T16])" office:value-type="float" office:value="60" calcext:value-type="float">
            <text:p>60</text:p>
          </table:table-cell>
          <table:table-cell table:style-name="ce21" table:formula="of:=SUM([$Light.U16];[$Eyes.U16];[$Lips.U16];[$Collar.U16];[$Bottom.U16];[$Crotch.U16];[$Telepathy.U16];[$Quiver.U16];[$Chest.U16];[$Legs.U16];2*[$Wrist.U16];[$Feet.U16];2*[$Ankle.U16];2*[$Neck.U16];2*[$Finger.U16];[$Back.U16];2*[$Ear.U16];2*[$Float.U16];[$Head.U16];[$About.U16];[$Torso.U16];[$Face.U16];[$Arms.U16];[$Hands.U16];[$Shield.U16];[$Waist.U16];[$Hold.U16];[$pcontainer.U16])" office:value-type="float" office:value="0" calcext:value-type="float">
            <text:p>0</text:p>
          </table:table-cell>
          <table:table-cell table:style-name="ce23" table:number-columns-repeated="40"/>
        </table:table-row>
        <table:table-row table:style-name="ro2">
          <table:table-cell table:style-name="ce8" office:value-type="string" calcext:value-type="string">
            <text:p>DEX</text:p>
          </table:table-cell>
          <table:table-cell table:style-name="ce24" table:formula="of:=SUM([$Light.B17];[$Eyes.B17];[$Lips.B17];[$Collar.B17];[$Bottom.B17];[$Crotch.B17];[$Telepathy.B17];[$Quiver.B17];[$Chest.B17];[$Legs.B17];2*[$Wrist.B17];[$Feet.B17];2*[$Ankle.B17];2*[$Neck.B17];2*[$Finger.B17];[$Back.B17];2*[$Ear.B17];2*[$Float.B17];[$Head.B17];[$About.B17];[$Torso.B17];[$Face.B17];[$Arms.B17];[$Hands.B17];[$Shield.B17];[$Waist.B17];[$Hold.B17];[$pcontainer.B17])" office:value-type="float" office:value="350" calcext:value-type="float">
            <text:p>350</text:p>
          </table:table-cell>
          <table:table-cell table:style-name="ce24" table:formula="of:=SUM([$Light.C17];[$Eyes.C17];[$Lips.C17];[$Collar.C17];[$Bottom.C17];[$Crotch.C17];[$Telepathy.C17];[$Quiver.C17];[$Chest.C17];[$Legs.C17];2*[$Wrist.C17];[$Feet.C17];2*[$Ankle.C17];2*[$Neck.C17];2*[$Finger.C17];[$Back.C17];2*[$Ear.C17];2*[$Float.C17];[$Head.C17];[$About.C17];[$Torso.C17];[$Face.C17];[$Arms.C17];[$Hands.C17];[$Shield.C17];[$Waist.C17];[$Hold.C17];[$pcontainer.C17])" office:value-type="float" office:value="300" calcext:value-type="float">
            <text:p>300</text:p>
          </table:table-cell>
          <table:table-cell table:style-name="ce24" table:formula="of:=SUM([$Light.D17];[$Eyes.D17];[$Lips.D17];[$Collar.D17];[$Bottom.D17];[$Crotch.D17];[$Telepathy.D17];[$Quiver.D17];[$Chest.D17];[$Legs.D17];2*[$Wrist.D17];[$Feet.D17];2*[$Ankle.D17];2*[$Neck.D17];2*[$Finger.D17];[$Back.D17];2*[$Ear.D17];2*[$Float.D17];[$Head.D17];[$About.D17];[$Torso.D17];[$Face.D17];[$Arms.D17];[$Hands.D17];[$Shield.D17];[$Waist.D17];[$Hold.D17];[$pcontainer.D17])" office:value-type="float" office:value="450" calcext:value-type="float">
            <text:p>450</text:p>
          </table:table-cell>
          <table:table-cell table:style-name="ce24" table:formula="of:=SUM([$Light.E17];[$Eyes.E17];[$Lips.E17];[$Collar.E17];[$Bottom.E17];[$Crotch.E17];[$Telepathy.E17];[$Quiver.E17];[$Chest.E17];[$Legs.E17];2*[$Wrist.E17];[$Feet.E17];2*[$Ankle.E17];2*[$Neck.E17];2*[$Finger.E17];[$Back.E17];2*[$Ear.E17];2*[$Float.E17];[$Head.E17];[$About.E17];[$Torso.E17];[$Face.E17];[$Arms.E17];[$Hands.E17];[$Shield.E17];[$Waist.E17];[$Hold.E17];[$pcontainer.E17])" office:value-type="float" office:value="470" calcext:value-type="float">
            <text:p>470</text:p>
          </table:table-cell>
          <table:table-cell table:style-name="ce24" table:formula="of:=SUM([$Light.F17];[$Eyes.F17];[$Lips.F17];[$Collar.F17];[$Bottom.F17];[$Crotch.F17];[$Telepathy.F17];[$Quiver.F17];[$Chest.F17];[$Legs.F17];2*[$Wrist.F17];[$Feet.F17];2*[$Ankle.F17];2*[$Neck.F17];2*[$Finger.F17];[$Back.F17];2*[$Ear.F17];2*[$Float.F17];[$Head.F17];[$About.F17];[$Torso.F17];[$Face.F17];[$Arms.F17];[$Hands.F17];[$Shield.F17];[$Waist.F17];[$Hold.F17];[$pcontainer.F17])" office:value-type="float" office:value="240" calcext:value-type="float">
            <text:p>240</text:p>
          </table:table-cell>
          <table:table-cell table:style-name="ce24" table:formula="of:=SUM([$Light.G17];[$Eyes.G17];[$Lips.G17];[$Collar.G17];[$Bottom.G17];[$Crotch.G17];[$Telepathy.G17];[$Quiver.G17];[$Chest.G17];[$Legs.G17];2*[$Wrist.G17];[$Feet.G17];2*[$Ankle.G17];2*[$Neck.G17];2*[$Finger.G17];[$Back.G17];2*[$Ear.G17];2*[$Float.G17];[$Head.G17];[$About.G17];[$Torso.G17];[$Face.G17];[$Arms.G17];[$Hands.G17];[$Shield.G17];[$Waist.G17];[$Hold.G17];[$pcontainer.G17])" office:value-type="float" office:value="560" calcext:value-type="float">
            <text:p>560</text:p>
          </table:table-cell>
          <table:table-cell table:style-name="ce24" table:formula="of:=SUM([$Light.H17];[$Eyes.H17];[$Lips.H17];[$Collar.H17];[$Bottom.H17];[$Crotch.H17];[$Telepathy.H17];[$Quiver.H17];[$Chest.H17];[$Legs.H17];2*[$Wrist.H17];[$Feet.H17];2*[$Ankle.H17];2*[$Neck.H17];2*[$Finger.H17];[$Back.H17];2*[$Ear.H17];2*[$Float.H17];[$Head.H17];[$About.H17];[$Torso.H17];[$Face.H17];[$Arms.H17];[$Hands.H17];[$Shield.H17];[$Waist.H17];[$Hold.H17];[$pcontainer.H17])" office:value-type="float" office:value="300" calcext:value-type="float">
            <text:p>300</text:p>
          </table:table-cell>
          <table:table-cell table:style-name="ce24" table:formula="of:=SUM([$Light.I17];[$Eyes.I17];[$Lips.I17];[$Collar.I17];[$Bottom.I17];[$Crotch.I17];[$Telepathy.I17];[$Quiver.I17];[$Chest.I17];[$Legs.I17];2*[$Wrist.I17];[$Feet.I17];2*[$Ankle.I17];2*[$Neck.I17];2*[$Finger.I17];[$Back.I17];2*[$Ear.I17];2*[$Float.I17];[$Head.I17];[$About.I17];[$Torso.I17];[$Face.I17];[$Arms.I17];[$Hands.I17];[$Shield.I17];[$Waist.I17];[$Hold.I17];[$pcontainer.I17])" office:value-type="float" office:value="420" calcext:value-type="float">
            <text:p>420</text:p>
          </table:table-cell>
          <table:table-cell table:style-name="ce24" table:formula="of:=SUM([$Light.J17];[$Eyes.J17];[$Lips.J17];[$Collar.J17];[$Bottom.J17];[$Crotch.J17];[$Telepathy.J17];[$Quiver.J17];[$Chest.J17];[$Legs.J17];2*[$Wrist.J17];[$Feet.J17];2*[$Ankle.J17];2*[$Neck.J17];2*[$Finger.J17];[$Back.J17];2*[$Ear.J17];2*[$Float.J17];[$Head.J17];[$About.J17];[$Torso.J17];[$Face.J17];[$Arms.J17];[$Hands.J17];[$Shield.J17];[$Waist.J17];[$Hold.J17];[$pcontainer.J17])" office:value-type="float" office:value="380" calcext:value-type="float">
            <text:p>380</text:p>
          </table:table-cell>
          <table:table-cell table:style-name="ce24" table:formula="of:=SUM([$Light.K17];[$Eyes.K17];[$Lips.K17];[$Collar.K17];[$Bottom.K17];[$Crotch.K17];[$Telepathy.K17];[$Quiver.K17];[$Chest.K17];[$Legs.K17];2*[$Wrist.K17];[$Feet.K17];2*[$Ankle.K17];2*[$Neck.K17];2*[$Finger.K17];[$Back.K17];2*[$Ear.K17];2*[$Float.K17];[$Head.K17];[$About.K17];[$Torso.K17];[$Face.K17];[$Arms.K17];[$Hands.K17];[$Shield.K17];[$Waist.K17];[$Hold.K17];[$pcontainer.K17])" office:value-type="float" office:value="260" calcext:value-type="float">
            <text:p>260</text:p>
          </table:table-cell>
          <table:table-cell table:style-name="ce24" table:formula="of:=SUM([$Light.L17];[$Eyes.L17];[$Lips.L17];[$Collar.L17];[$Bottom.L17];[$Crotch.L17];[$Telepathy.L17];[$Quiver.L17];[$Chest.L17];[$Legs.L17];2*[$Wrist.L17];[$Feet.L17];2*[$Ankle.L17];2*[$Neck.L17];2*[$Finger.L17];[$Back.L17];2*[$Ear.L17];2*[$Float.L17];[$Head.L17];[$About.L17];[$Torso.L17];[$Face.L17];[$Arms.L17];[$Hands.L17];[$Shield.L17];[$Waist.L17];[$Hold.L17];[$pcontainer.L17])" office:value-type="float" office:value="470" calcext:value-type="float">
            <text:p>470</text:p>
          </table:table-cell>
          <table:table-cell table:style-name="ce24" table:formula="of:=SUM([$Light.M17];[$Eyes.M17];[$Lips.M17];[$Collar.M17];[$Bottom.M17];[$Crotch.M17];[$Telepathy.M17];[$Quiver.M17];[$Chest.M17];[$Legs.M17];2*[$Wrist.M17];[$Feet.M17];2*[$Ankle.M17];2*[$Neck.M17];2*[$Finger.M17];[$Back.M17];2*[$Ear.M17];2*[$Float.M17];[$Head.M17];[$About.M17];[$Torso.M17];[$Face.M17];[$Arms.M17];[$Hands.M17];[$Shield.M17];[$Waist.M17];[$Hold.M17];[$pcontainer.M17])" office:value-type="float" office:value="270" calcext:value-type="float">
            <text:p>270</text:p>
          </table:table-cell>
          <table:table-cell table:style-name="ce24" table:formula="of:=SUM([$Light.N17];[$Eyes.N17];[$Lips.N17];[$Collar.N17];[$Bottom.N17];[$Crotch.N17];[$Telepathy.N17];[$Quiver.N17];[$Chest.N17];[$Legs.N17];2*[$Wrist.N17];[$Feet.N17];2*[$Ankle.N17];2*[$Neck.N17];2*[$Finger.N17];[$Back.N17];2*[$Ear.N17];2*[$Float.N17];[$Head.N17];[$About.N17];[$Torso.N17];[$Face.N17];[$Arms.N17];[$Hands.N17];[$Shield.N17];[$Waist.N17];[$Hold.N17];[$pcontainer.N17])" office:value-type="float" office:value="400" calcext:value-type="float">
            <text:p>400</text:p>
          </table:table-cell>
          <table:table-cell table:style-name="ce24" table:formula="of:=SUM([$Light.O17];[$Eyes.O17];[$Lips.O17];[$Collar.O17];[$Bottom.O17];[$Crotch.O17];[$Telepathy.O17];[$Quiver.O17];[$Chest.O17];[$Legs.O17];2*[$Wrist.O17];[$Feet.O17];2*[$Ankle.O17];2*[$Neck.O17];2*[$Finger.O17];[$Back.O17];2*[$Ear.O17];2*[$Float.O17];[$Head.O17];[$About.O17];[$Torso.O17];[$Face.O17];[$Arms.O17];[$Hands.O17];[$Shield.O17];[$Waist.O17];[$Hold.O17];[$pcontainer.O17])" office:value-type="float" office:value="440" calcext:value-type="float">
            <text:p>440</text:p>
          </table:table-cell>
          <table:table-cell table:style-name="ce24" table:formula="of:=SUM([$Light.P17];[$Eyes.P17];[$Lips.P17];[$Collar.P17];[$Bottom.P17];[$Crotch.P17];[$Telepathy.P17];[$Quiver.P17];[$Chest.P17];[$Legs.P17];2*[$Wrist.P17];[$Feet.P17];2*[$Ankle.P17];2*[$Neck.P17];2*[$Finger.P17];[$Back.P17];2*[$Ear.P17];2*[$Float.P17];[$Head.P17];[$About.P17];[$Torso.P17];[$Face.P17];[$Arms.P17];[$Hands.P17];[$Shield.P17];[$Waist.P17];[$Hold.P17];[$pcontainer.P17])" office:value-type="float" office:value="260" calcext:value-type="float">
            <text:p>260</text:p>
          </table:table-cell>
          <table:table-cell table:style-name="ce24" table:formula="of:=SUM([$Light.Q17];[$Eyes.Q17];[$Lips.Q17];[$Collar.Q17];[$Bottom.Q17];[$Crotch.Q17];[$Telepathy.Q17];[$Quiver.Q17];[$Chest.Q17];[$Legs.Q17];2*[$Wrist.Q17];[$Feet.Q17];2*[$Ankle.Q17];2*[$Neck.Q17];2*[$Finger.Q17];[$Back.Q17];2*[$Ear.Q17];2*[$Float.Q17];[$Head.Q17];[$About.Q17];[$Torso.Q17];[$Face.Q17];[$Arms.Q17];[$Hands.Q17];[$Shield.Q17];[$Waist.Q17];[$Hold.Q17];[$pcontainer.Q17])" office:value-type="float" office:value="595" calcext:value-type="float">
            <text:p>595</text:p>
          </table:table-cell>
          <table:table-cell table:style-name="ce24" table:formula="of:=SUM([$Light.R17];[$Eyes.R17];[$Lips.R17];[$Collar.R17];[$Bottom.R17];[$Crotch.R17];[$Telepathy.R17];[$Quiver.R17];[$Chest.R17];[$Legs.R17];2*[$Wrist.R17];[$Feet.R17];2*[$Ankle.R17];2*[$Neck.R17];2*[$Finger.R17];[$Back.R17];2*[$Ear.R17];2*[$Float.R17];[$Head.R17];[$About.R17];[$Torso.R17];[$Face.R17];[$Arms.R17];[$Hands.R17];[$Shield.R17];[$Waist.R17];[$Hold.R17];[$pcontainer.R17])" office:value-type="float" office:value="350" calcext:value-type="float">
            <text:p>350</text:p>
          </table:table-cell>
          <table:table-cell table:style-name="ce24" table:formula="of:=SUM([$Light.S17];[$Eyes.S17];[$Lips.S17];[$Collar.S17];[$Bottom.S17];[$Crotch.S17];[$Telepathy.S17];[$Quiver.S17];[$Chest.S17];[$Legs.S17];2*[$Wrist.S17];[$Feet.S17];2*[$Ankle.S17];2*[$Neck.S17];2*[$Finger.S17];[$Back.S17];2*[$Ear.S17];2*[$Float.S17];[$Head.S17];[$About.S17];[$Torso.S17];[$Face.S17];[$Arms.S17];[$Hands.S17];[$Shield.S17];[$Waist.S17];[$Hold.S17];[$pcontainer.S17])" office:value-type="float" office:value="470" calcext:value-type="float">
            <text:p>470</text:p>
          </table:table-cell>
          <table:table-cell table:style-name="ce24" table:formula="of:=SUM([$Light.T17];[$Eyes.T17];[$Lips.T17];[$Collar.T17];[$Bottom.T17];[$Crotch.T17];[$Telepathy.T17];[$Quiver.T17];[$Chest.T17];[$Legs.T17];2*[$Wrist.T17];[$Feet.T17];2*[$Ankle.T17];2*[$Neck.T17];2*[$Finger.T17];[$Back.T17];2*[$Ear.T17];2*[$Float.T17];[$Head.T17];[$About.T17];[$Torso.T17];[$Face.T17];[$Arms.T17];[$Hands.T17];[$Shield.T17];[$Waist.T17];[$Hold.T17];[$pcontainer.T17])" office:value-type="float" office:value="585" calcext:value-type="float">
            <text:p>585</text:p>
          </table:table-cell>
          <table:table-cell table:style-name="ce24" table:formula="of:=SUM([$Light.U17];[$Eyes.U17];[$Lips.U17];[$Collar.U17];[$Bottom.U17];[$Crotch.U17];[$Telepathy.U17];[$Quiver.U17];[$Chest.U17];[$Legs.U17];2*[$Wrist.U17];[$Feet.U17];2*[$Ankle.U17];2*[$Neck.U17];2*[$Finger.U17];[$Back.U17];2*[$Ear.U17];2*[$Float.U17];[$Head.U17];[$About.U17];[$Torso.U17];[$Face.U17];[$Arms.U17];[$Hands.U17];[$Shield.U17];[$Waist.U17];[$Hold.U17];[$pcontainer.U17])" office:value-type="float" office:value="320" calcext:value-type="float">
            <text:p>320</text:p>
          </table:table-cell>
          <table:table-cell table:style-name="ce24" table:number-columns-repeated="40"/>
        </table:table-row>
        <table:table-row table:style-name="ro2">
          <table:table-cell table:style-name="ce9" office:value-type="string" calcext:value-type="string">
            <text:p>Flexibility</text:p>
          </table:table-cell>
          <table:table-cell table:style-name="ce25" table:formula="of:=SUM([$Light.B18];[$Eyes.B18];[$Lips.B18];[$Collar.B18];[$Bottom.B18];[$Crotch.B18];[$Telepathy.B18];[$Quiver.B18];[$Chest.B18];[$Legs.B18];2*[$Wrist.B18];[$Feet.B18];2*[$Ankle.B18];2*[$Neck.B18];2*[$Finger.B18];[$Back.B18];2*[$Ear.B18];2*[$Float.B18];[$Head.B18];[$About.B18];[$Torso.B18];[$Face.B18];[$Arms.B18];[$Hands.B18];[$Shield.B18];[$Waist.B18];[$Hold.B18];[$pcontainer.B18])" office:value-type="float" office:value="0" calcext:value-type="float">
            <text:p>0</text:p>
          </table:table-cell>
          <table:table-cell table:style-name="ce25" table:formula="of:=SUM([$Light.C18];[$Eyes.C18];[$Lips.C18];[$Collar.C18];[$Bottom.C18];[$Crotch.C18];[$Telepathy.C18];[$Quiver.C18];[$Chest.C18];[$Legs.C18];2*[$Wrist.C18];[$Feet.C18];2*[$Ankle.C18];2*[$Neck.C18];2*[$Finger.C18];[$Back.C18];2*[$Ear.C18];2*[$Float.C18];[$Head.C18];[$About.C18];[$Torso.C18];[$Face.C18];[$Arms.C18];[$Hands.C18];[$Shield.C18];[$Waist.C18];[$Hold.C18];[$pcontainer.C18])" office:value-type="float" office:value="0" calcext:value-type="float">
            <text:p>0</text:p>
          </table:table-cell>
          <table:table-cell table:style-name="ce25" table:formula="of:=SUM([$Light.D18];[$Eyes.D18];[$Lips.D18];[$Collar.D18];[$Bottom.D18];[$Crotch.D18];[$Telepathy.D18];[$Quiver.D18];[$Chest.D18];[$Legs.D18];2*[$Wrist.D18];[$Feet.D18];2*[$Ankle.D18];2*[$Neck.D18];2*[$Finger.D18];[$Back.D18];2*[$Ear.D18];2*[$Float.D18];[$Head.D18];[$About.D18];[$Torso.D18];[$Face.D18];[$Arms.D18];[$Hands.D18];[$Shield.D18];[$Waist.D18];[$Hold.D18];[$pcontainer.D18])" office:value-type="float" office:value="0" calcext:value-type="float">
            <text:p>0</text:p>
          </table:table-cell>
          <table:table-cell table:style-name="ce25" table:formula="of:=SUM([$Light.E18];[$Eyes.E18];[$Lips.E18];[$Collar.E18];[$Bottom.E18];[$Crotch.E18];[$Telepathy.E18];[$Quiver.E18];[$Chest.E18];[$Legs.E18];2*[$Wrist.E18];[$Feet.E18];2*[$Ankle.E18];2*[$Neck.E18];2*[$Finger.E18];[$Back.E18];2*[$Ear.E18];2*[$Float.E18];[$Head.E18];[$About.E18];[$Torso.E18];[$Face.E18];[$Arms.E18];[$Hands.E18];[$Shield.E18];[$Waist.E18];[$Hold.E18];[$pcontainer.E18])" office:value-type="float" office:value="20" calcext:value-type="float">
            <text:p>20</text:p>
          </table:table-cell>
          <table:table-cell table:style-name="ce25" table:formula="of:=SUM([$Light.F18];[$Eyes.F18];[$Lips.F18];[$Collar.F18];[$Bottom.F18];[$Crotch.F18];[$Telepathy.F18];[$Quiver.F18];[$Chest.F18];[$Legs.F18];2*[$Wrist.F18];[$Feet.F18];2*[$Ankle.F18];2*[$Neck.F18];2*[$Finger.F18];[$Back.F18];2*[$Ear.F18];2*[$Float.F18];[$Head.F18];[$About.F18];[$Torso.F18];[$Face.F18];[$Arms.F18];[$Hands.F18];[$Shield.F18];[$Waist.F18];[$Hold.F18];[$pcontainer.F18])" office:value-type="float" office:value="0" calcext:value-type="float">
            <text:p>0</text:p>
          </table:table-cell>
          <table:table-cell table:style-name="ce25" table:formula="of:=SUM([$Light.G18];[$Eyes.G18];[$Lips.G18];[$Collar.G18];[$Bottom.G18];[$Crotch.G18];[$Telepathy.G18];[$Quiver.G18];[$Chest.G18];[$Legs.G18];2*[$Wrist.G18];[$Feet.G18];2*[$Ankle.G18];2*[$Neck.G18];2*[$Finger.G18];[$Back.G18];2*[$Ear.G18];2*[$Float.G18];[$Head.G18];[$About.G18];[$Torso.G18];[$Face.G18];[$Arms.G18];[$Hands.G18];[$Shield.G18];[$Waist.G18];[$Hold.G18];[$pcontainer.G18])" office:value-type="float" office:value="0" calcext:value-type="float">
            <text:p>0</text:p>
          </table:table-cell>
          <table:table-cell table:style-name="ce25" table:formula="of:=SUM([$Light.H18];[$Eyes.H18];[$Lips.H18];[$Collar.H18];[$Bottom.H18];[$Crotch.H18];[$Telepathy.H18];[$Quiver.H18];[$Chest.H18];[$Legs.H18];2*[$Wrist.H18];[$Feet.H18];2*[$Ankle.H18];2*[$Neck.H18];2*[$Finger.H18];[$Back.H18];2*[$Ear.H18];2*[$Float.H18];[$Head.H18];[$About.H18];[$Torso.H18];[$Face.H18];[$Arms.H18];[$Hands.H18];[$Shield.H18];[$Waist.H18];[$Hold.H18];[$pcontainer.H18])" office:value-type="float" office:value="0" calcext:value-type="float">
            <text:p>0</text:p>
          </table:table-cell>
          <table:table-cell table:style-name="ce25" table:formula="of:=SUM([$Light.I18];[$Eyes.I18];[$Lips.I18];[$Collar.I18];[$Bottom.I18];[$Crotch.I18];[$Telepathy.I18];[$Quiver.I18];[$Chest.I18];[$Legs.I18];2*[$Wrist.I18];[$Feet.I18];2*[$Ankle.I18];2*[$Neck.I18];2*[$Finger.I18];[$Back.I18];2*[$Ear.I18];2*[$Float.I18];[$Head.I18];[$About.I18];[$Torso.I18];[$Face.I18];[$Arms.I18];[$Hands.I18];[$Shield.I18];[$Waist.I18];[$Hold.I18];[$pcontainer.I18])" office:value-type="float" office:value="20" calcext:value-type="float">
            <text:p>20</text:p>
          </table:table-cell>
          <table:table-cell table:style-name="ce25" table:formula="of:=SUM([$Light.J18];[$Eyes.J18];[$Lips.J18];[$Collar.J18];[$Bottom.J18];[$Crotch.J18];[$Telepathy.J18];[$Quiver.J18];[$Chest.J18];[$Legs.J18];2*[$Wrist.J18];[$Feet.J18];2*[$Ankle.J18];2*[$Neck.J18];2*[$Finger.J18];[$Back.J18];2*[$Ear.J18];2*[$Float.J18];[$Head.J18];[$About.J18];[$Torso.J18];[$Face.J18];[$Arms.J18];[$Hands.J18];[$Shield.J18];[$Waist.J18];[$Hold.J18];[$pcontainer.J18])" office:value-type="float" office:value="0" calcext:value-type="float">
            <text:p>0</text:p>
          </table:table-cell>
          <table:table-cell table:style-name="ce25" table:formula="of:=SUM([$Light.K18];[$Eyes.K18];[$Lips.K18];[$Collar.K18];[$Bottom.K18];[$Crotch.K18];[$Telepathy.K18];[$Quiver.K18];[$Chest.K18];[$Legs.K18];2*[$Wrist.K18];[$Feet.K18];2*[$Ankle.K18];2*[$Neck.K18];2*[$Finger.K18];[$Back.K18];2*[$Ear.K18];2*[$Float.K18];[$Head.K18];[$About.K18];[$Torso.K18];[$Face.K18];[$Arms.K18];[$Hands.K18];[$Shield.K18];[$Waist.K18];[$Hold.K18];[$pcontainer.K18])" office:value-type="float" office:value="0" calcext:value-type="float">
            <text:p>0</text:p>
          </table:table-cell>
          <table:table-cell table:style-name="ce25" table:formula="of:=SUM([$Light.L18];[$Eyes.L18];[$Lips.L18];[$Collar.L18];[$Bottom.L18];[$Crotch.L18];[$Telepathy.L18];[$Quiver.L18];[$Chest.L18];[$Legs.L18];2*[$Wrist.L18];[$Feet.L18];2*[$Ankle.L18];2*[$Neck.L18];2*[$Finger.L18];[$Back.L18];2*[$Ear.L18];2*[$Float.L18];[$Head.L18];[$About.L18];[$Torso.L18];[$Face.L18];[$Arms.L18];[$Hands.L18];[$Shield.L18];[$Waist.L18];[$Hold.L18];[$pcontainer.L18])" office:value-type="float" office:value="0" calcext:value-type="float">
            <text:p>0</text:p>
          </table:table-cell>
          <table:table-cell table:style-name="ce25" table:formula="of:=SUM([$Light.M18];[$Eyes.M18];[$Lips.M18];[$Collar.M18];[$Bottom.M18];[$Crotch.M18];[$Telepathy.M18];[$Quiver.M18];[$Chest.M18];[$Legs.M18];2*[$Wrist.M18];[$Feet.M18];2*[$Ankle.M18];2*[$Neck.M18];2*[$Finger.M18];[$Back.M18];2*[$Ear.M18];2*[$Float.M18];[$Head.M18];[$About.M18];[$Torso.M18];[$Face.M18];[$Arms.M18];[$Hands.M18];[$Shield.M18];[$Waist.M18];[$Hold.M18];[$pcontainer.M18])" office:value-type="float" office:value="0" calcext:value-type="float">
            <text:p>0</text:p>
          </table:table-cell>
          <table:table-cell table:style-name="ce25" table:formula="of:=SUM([$Light.N18];[$Eyes.N18];[$Lips.N18];[$Collar.N18];[$Bottom.N18];[$Crotch.N18];[$Telepathy.N18];[$Quiver.N18];[$Chest.N18];[$Legs.N18];2*[$Wrist.N18];[$Feet.N18];2*[$Ankle.N18];2*[$Neck.N18];2*[$Finger.N18];[$Back.N18];2*[$Ear.N18];2*[$Float.N18];[$Head.N18];[$About.N18];[$Torso.N18];[$Face.N18];[$Arms.N18];[$Hands.N18];[$Shield.N18];[$Waist.N18];[$Hold.N18];[$pcontainer.N18])" office:value-type="float" office:value="0" calcext:value-type="float">
            <text:p>0</text:p>
          </table:table-cell>
          <table:table-cell table:style-name="ce25" table:formula="of:=SUM([$Light.O18];[$Eyes.O18];[$Lips.O18];[$Collar.O18];[$Bottom.O18];[$Crotch.O18];[$Telepathy.O18];[$Quiver.O18];[$Chest.O18];[$Legs.O18];2*[$Wrist.O18];[$Feet.O18];2*[$Ankle.O18];2*[$Neck.O18];2*[$Finger.O18];[$Back.O18];2*[$Ear.O18];2*[$Float.O18];[$Head.O18];[$About.O18];[$Torso.O18];[$Face.O18];[$Arms.O18];[$Hands.O18];[$Shield.O18];[$Waist.O18];[$Hold.O18];[$pcontainer.O18])" office:value-type="float" office:value="0" calcext:value-type="float">
            <text:p>0</text:p>
          </table:table-cell>
          <table:table-cell table:style-name="ce25" table:formula="of:=SUM([$Light.P18];[$Eyes.P18];[$Lips.P18];[$Collar.P18];[$Bottom.P18];[$Crotch.P18];[$Telepathy.P18];[$Quiver.P18];[$Chest.P18];[$Legs.P18];2*[$Wrist.P18];[$Feet.P18];2*[$Ankle.P18];2*[$Neck.P18];2*[$Finger.P18];[$Back.P18];2*[$Ear.P18];2*[$Float.P18];[$Head.P18];[$About.P18];[$Torso.P18];[$Face.P18];[$Arms.P18];[$Hands.P18];[$Shield.P18];[$Waist.P18];[$Hold.P18];[$pcontainer.P18])" office:value-type="float" office:value="20" calcext:value-type="float">
            <text:p>20</text:p>
          </table:table-cell>
          <table:table-cell table:style-name="ce25" table:formula="of:=SUM([$Light.Q18];[$Eyes.Q18];[$Lips.Q18];[$Collar.Q18];[$Bottom.Q18];[$Crotch.Q18];[$Telepathy.Q18];[$Quiver.Q18];[$Chest.Q18];[$Legs.Q18];2*[$Wrist.Q18];[$Feet.Q18];2*[$Ankle.Q18];2*[$Neck.Q18];2*[$Finger.Q18];[$Back.Q18];2*[$Ear.Q18];2*[$Float.Q18];[$Head.Q18];[$About.Q18];[$Torso.Q18];[$Face.Q18];[$Arms.Q18];[$Hands.Q18];[$Shield.Q18];[$Waist.Q18];[$Hold.Q18];[$pcontainer.Q18])" office:value-type="float" office:value="0" calcext:value-type="float">
            <text:p>0</text:p>
          </table:table-cell>
          <table:table-cell table:style-name="ce25" table:formula="of:=SUM([$Light.R18];[$Eyes.R18];[$Lips.R18];[$Collar.R18];[$Bottom.R18];[$Crotch.R18];[$Telepathy.R18];[$Quiver.R18];[$Chest.R18];[$Legs.R18];2*[$Wrist.R18];[$Feet.R18];2*[$Ankle.R18];2*[$Neck.R18];2*[$Finger.R18];[$Back.R18];2*[$Ear.R18];2*[$Float.R18];[$Head.R18];[$About.R18];[$Torso.R18];[$Face.R18];[$Arms.R18];[$Hands.R18];[$Shield.R18];[$Waist.R18];[$Hold.R18];[$pcontainer.R18])" office:value-type="float" office:value="100" calcext:value-type="float">
            <text:p>100</text:p>
          </table:table-cell>
          <table:table-cell table:style-name="ce25" table:formula="of:=SUM([$Light.S18];[$Eyes.S18];[$Lips.S18];[$Collar.S18];[$Bottom.S18];[$Crotch.S18];[$Telepathy.S18];[$Quiver.S18];[$Chest.S18];[$Legs.S18];2*[$Wrist.S18];[$Feet.S18];2*[$Ankle.S18];2*[$Neck.S18];2*[$Finger.S18];[$Back.S18];2*[$Ear.S18];2*[$Float.S18];[$Head.S18];[$About.S18];[$Torso.S18];[$Face.S18];[$Arms.S18];[$Hands.S18];[$Shield.S18];[$Waist.S18];[$Hold.S18];[$pcontainer.S18])" office:value-type="float" office:value="70" calcext:value-type="float">
            <text:p>70</text:p>
          </table:table-cell>
          <table:table-cell table:style-name="ce25" table:formula="of:=SUM([$Light.T18];[$Eyes.T18];[$Lips.T18];[$Collar.T18];[$Bottom.T18];[$Crotch.T18];[$Telepathy.T18];[$Quiver.T18];[$Chest.T18];[$Legs.T18];2*[$Wrist.T18];[$Feet.T18];2*[$Ankle.T18];2*[$Neck.T18];2*[$Finger.T18];[$Back.T18];2*[$Ear.T18];2*[$Float.T18];[$Head.T18];[$About.T18];[$Torso.T18];[$Face.T18];[$Arms.T18];[$Hands.T18];[$Shield.T18];[$Waist.T18];[$Hold.T18];[$pcontainer.T18])" office:value-type="float" office:value="80" calcext:value-type="float">
            <text:p>80</text:p>
          </table:table-cell>
          <table:table-cell table:style-name="ce25" table:formula="of:=SUM([$Light.U18];[$Eyes.U18];[$Lips.U18];[$Collar.U18];[$Bottom.U18];[$Crotch.U18];[$Telepathy.U18];[$Quiver.U18];[$Chest.U18];[$Legs.U18];2*[$Wrist.U18];[$Feet.U18];2*[$Ankle.U18];2*[$Neck.U18];2*[$Finger.U18];[$Back.U18];2*[$Ear.U18];2*[$Float.U18];[$Head.U18];[$About.U18];[$Torso.U18];[$Face.U18];[$Arms.U18];[$Hands.U18];[$Shield.U18];[$Waist.U18];[$Hold.U18];[$pcontainer.U18])" office:value-type="float" office:value="0" calcext:value-type="float">
            <text:p>0</text:p>
          </table:table-cell>
          <table:table-cell table:style-name="ce36" table:number-columns-repeated="40"/>
        </table:table-row>
        <table:table-row table:style-name="ro2">
          <table:table-cell table:style-name="ce9" office:value-type="string" calcext:value-type="string">
            <text:p>Reflex</text:p>
          </table:table-cell>
          <table:table-cell table:style-name="ce25" table:formula="of:=SUM([$Light.B19];[$Eyes.B19];[$Lips.B19];[$Collar.B19];[$Bottom.B19];[$Crotch.B19];[$Telepathy.B19];[$Quiver.B19];[$Chest.B19];[$Legs.B19];2*[$Wrist.B19];[$Feet.B19];2*[$Ankle.B19];2*[$Neck.B19];2*[$Finger.B19];[$Back.B19];2*[$Ear.B19];2*[$Float.B19];[$Head.B19];[$About.B19];[$Torso.B19];[$Face.B19];[$Arms.B19];[$Hands.B19];[$Shield.B19];[$Waist.B19];[$Hold.B19];[$pcontainer.B19])" office:value-type="float" office:value="10" calcext:value-type="float">
            <text:p>10</text:p>
          </table:table-cell>
          <table:table-cell table:style-name="ce25" table:formula="of:=SUM([$Light.C19];[$Eyes.C19];[$Lips.C19];[$Collar.C19];[$Bottom.C19];[$Crotch.C19];[$Telepathy.C19];[$Quiver.C19];[$Chest.C19];[$Legs.C19];2*[$Wrist.C19];[$Feet.C19];2*[$Ankle.C19];2*[$Neck.C19];2*[$Finger.C19];[$Back.C19];2*[$Ear.C19];2*[$Float.C19];[$Head.C19];[$About.C19];[$Torso.C19];[$Face.C19];[$Arms.C19];[$Hands.C19];[$Shield.C19];[$Waist.C19];[$Hold.C19];[$pcontainer.C19])" office:value-type="float" office:value="0" calcext:value-type="float">
            <text:p>0</text:p>
          </table:table-cell>
          <table:table-cell table:style-name="ce25" table:formula="of:=SUM([$Light.D19];[$Eyes.D19];[$Lips.D19];[$Collar.D19];[$Bottom.D19];[$Crotch.D19];[$Telepathy.D19];[$Quiver.D19];[$Chest.D19];[$Legs.D19];2*[$Wrist.D19];[$Feet.D19];2*[$Ankle.D19];2*[$Neck.D19];2*[$Finger.D19];[$Back.D19];2*[$Ear.D19];2*[$Float.D19];[$Head.D19];[$About.D19];[$Torso.D19];[$Face.D19];[$Arms.D19];[$Hands.D19];[$Shield.D19];[$Waist.D19];[$Hold.D19];[$pcontainer.D19])" office:value-type="float" office:value="20" calcext:value-type="float">
            <text:p>20</text:p>
          </table:table-cell>
          <table:table-cell table:style-name="ce25" table:formula="of:=SUM([$Light.E19];[$Eyes.E19];[$Lips.E19];[$Collar.E19];[$Bottom.E19];[$Crotch.E19];[$Telepathy.E19];[$Quiver.E19];[$Chest.E19];[$Legs.E19];2*[$Wrist.E19];[$Feet.E19];2*[$Ankle.E19];2*[$Neck.E19];2*[$Finger.E19];[$Back.E19];2*[$Ear.E19];2*[$Float.E19];[$Head.E19];[$About.E19];[$Torso.E19];[$Face.E19];[$Arms.E19];[$Hands.E19];[$Shield.E19];[$Waist.E19];[$Hold.E19];[$pcontainer.E19])" office:value-type="float" office:value="20" calcext:value-type="float">
            <text:p>20</text:p>
          </table:table-cell>
          <table:table-cell table:style-name="ce25" table:formula="of:=SUM([$Light.F19];[$Eyes.F19];[$Lips.F19];[$Collar.F19];[$Bottom.F19];[$Crotch.F19];[$Telepathy.F19];[$Quiver.F19];[$Chest.F19];[$Legs.F19];2*[$Wrist.F19];[$Feet.F19];2*[$Ankle.F19];2*[$Neck.F19];2*[$Finger.F19];[$Back.F19];2*[$Ear.F19];2*[$Float.F19];[$Head.F19];[$About.F19];[$Torso.F19];[$Face.F19];[$Arms.F19];[$Hands.F19];[$Shield.F19];[$Waist.F19];[$Hold.F19];[$pcontainer.F19])" office:value-type="float" office:value="20" calcext:value-type="float">
            <text:p>20</text:p>
          </table:table-cell>
          <table:table-cell table:style-name="ce25" table:formula="of:=SUM([$Light.G19];[$Eyes.G19];[$Lips.G19];[$Collar.G19];[$Bottom.G19];[$Crotch.G19];[$Telepathy.G19];[$Quiver.G19];[$Chest.G19];[$Legs.G19];2*[$Wrist.G19];[$Feet.G19];2*[$Ankle.G19];2*[$Neck.G19];2*[$Finger.G19];[$Back.G19];2*[$Ear.G19];2*[$Float.G19];[$Head.G19];[$About.G19];[$Torso.G19];[$Face.G19];[$Arms.G19];[$Hands.G19];[$Shield.G19];[$Waist.G19];[$Hold.G19];[$pcontainer.G19])" office:value-type="float" office:value="0" calcext:value-type="float">
            <text:p>0</text:p>
          </table:table-cell>
          <table:table-cell table:style-name="ce25" table:formula="of:=SUM([$Light.H19];[$Eyes.H19];[$Lips.H19];[$Collar.H19];[$Bottom.H19];[$Crotch.H19];[$Telepathy.H19];[$Quiver.H19];[$Chest.H19];[$Legs.H19];2*[$Wrist.H19];[$Feet.H19];2*[$Ankle.H19];2*[$Neck.H19];2*[$Finger.H19];[$Back.H19];2*[$Ear.H19];2*[$Float.H19];[$Head.H19];[$About.H19];[$Torso.H19];[$Face.H19];[$Arms.H19];[$Hands.H19];[$Shield.H19];[$Waist.H19];[$Hold.H19];[$pcontainer.H19])" office:value-type="float" office:value="40" calcext:value-type="float">
            <text:p>40</text:p>
          </table:table-cell>
          <table:table-cell table:style-name="ce25" table:formula="of:=SUM([$Light.I19];[$Eyes.I19];[$Lips.I19];[$Collar.I19];[$Bottom.I19];[$Crotch.I19];[$Telepathy.I19];[$Quiver.I19];[$Chest.I19];[$Legs.I19];2*[$Wrist.I19];[$Feet.I19];2*[$Ankle.I19];2*[$Neck.I19];2*[$Finger.I19];[$Back.I19];2*[$Ear.I19];2*[$Float.I19];[$Head.I19];[$About.I19];[$Torso.I19];[$Face.I19];[$Arms.I19];[$Hands.I19];[$Shield.I19];[$Waist.I19];[$Hold.I19];[$pcontainer.I19])" office:value-type="float" office:value="20" calcext:value-type="float">
            <text:p>20</text:p>
          </table:table-cell>
          <table:table-cell table:style-name="ce25" table:formula="of:=SUM([$Light.J19];[$Eyes.J19];[$Lips.J19];[$Collar.J19];[$Bottom.J19];[$Crotch.J19];[$Telepathy.J19];[$Quiver.J19];[$Chest.J19];[$Legs.J19];2*[$Wrist.J19];[$Feet.J19];2*[$Ankle.J19];2*[$Neck.J19];2*[$Finger.J19];[$Back.J19];2*[$Ear.J19];2*[$Float.J19];[$Head.J19];[$About.J19];[$Torso.J19];[$Face.J19];[$Arms.J19];[$Hands.J19];[$Shield.J19];[$Waist.J19];[$Hold.J19];[$pcontainer.J19])" office:value-type="float" office:value="40" calcext:value-type="float">
            <text:p>40</text:p>
          </table:table-cell>
          <table:table-cell table:style-name="ce25" table:formula="of:=SUM([$Light.K19];[$Eyes.K19];[$Lips.K19];[$Collar.K19];[$Bottom.K19];[$Crotch.K19];[$Telepathy.K19];[$Quiver.K19];[$Chest.K19];[$Legs.K19];2*[$Wrist.K19];[$Feet.K19];2*[$Ankle.K19];2*[$Neck.K19];2*[$Finger.K19];[$Back.K19];2*[$Ear.K19];2*[$Float.K19];[$Head.K19];[$About.K19];[$Torso.K19];[$Face.K19];[$Arms.K19];[$Hands.K19];[$Shield.K19];[$Waist.K19];[$Hold.K19];[$pcontainer.K19])" office:value-type="float" office:value="40" calcext:value-type="float">
            <text:p>40</text:p>
          </table:table-cell>
          <table:table-cell table:style-name="ce25" table:formula="of:=SUM([$Light.L19];[$Eyes.L19];[$Lips.L19];[$Collar.L19];[$Bottom.L19];[$Crotch.L19];[$Telepathy.L19];[$Quiver.L19];[$Chest.L19];[$Legs.L19];2*[$Wrist.L19];[$Feet.L19];2*[$Ankle.L19];2*[$Neck.L19];2*[$Finger.L19];[$Back.L19];2*[$Ear.L19];2*[$Float.L19];[$Head.L19];[$About.L19];[$Torso.L19];[$Face.L19];[$Arms.L19];[$Hands.L19];[$Shield.L19];[$Waist.L19];[$Hold.L19];[$pcontainer.L19])" office:value-type="float" office:value="145" calcext:value-type="float">
            <text:p>145</text:p>
          </table:table-cell>
          <table:table-cell table:style-name="ce25" table:formula="of:=SUM([$Light.M19];[$Eyes.M19];[$Lips.M19];[$Collar.M19];[$Bottom.M19];[$Crotch.M19];[$Telepathy.M19];[$Quiver.M19];[$Chest.M19];[$Legs.M19];2*[$Wrist.M19];[$Feet.M19];2*[$Ankle.M19];2*[$Neck.M19];2*[$Finger.M19];[$Back.M19];2*[$Ear.M19];2*[$Float.M19];[$Head.M19];[$About.M19];[$Torso.M19];[$Face.M19];[$Arms.M19];[$Hands.M19];[$Shield.M19];[$Waist.M19];[$Hold.M19];[$pcontainer.M19])" office:value-type="float" office:value="0" calcext:value-type="float">
            <text:p>0</text:p>
          </table:table-cell>
          <table:table-cell table:style-name="ce25" table:formula="of:=SUM([$Light.N19];[$Eyes.N19];[$Lips.N19];[$Collar.N19];[$Bottom.N19];[$Crotch.N19];[$Telepathy.N19];[$Quiver.N19];[$Chest.N19];[$Legs.N19];2*[$Wrist.N19];[$Feet.N19];2*[$Ankle.N19];2*[$Neck.N19];2*[$Finger.N19];[$Back.N19];2*[$Ear.N19];2*[$Float.N19];[$Head.N19];[$About.N19];[$Torso.N19];[$Face.N19];[$Arms.N19];[$Hands.N19];[$Shield.N19];[$Waist.N19];[$Hold.N19];[$pcontainer.N19])" office:value-type="float" office:value="0" calcext:value-type="float">
            <text:p>0</text:p>
          </table:table-cell>
          <table:table-cell table:style-name="ce25" table:formula="of:=SUM([$Light.O19];[$Eyes.O19];[$Lips.O19];[$Collar.O19];[$Bottom.O19];[$Crotch.O19];[$Telepathy.O19];[$Quiver.O19];[$Chest.O19];[$Legs.O19];2*[$Wrist.O19];[$Feet.O19];2*[$Ankle.O19];2*[$Neck.O19];2*[$Finger.O19];[$Back.O19];2*[$Ear.O19];2*[$Float.O19];[$Head.O19];[$About.O19];[$Torso.O19];[$Face.O19];[$Arms.O19];[$Hands.O19];[$Shield.O19];[$Waist.O19];[$Hold.O19];[$pcontainer.O19])" office:value-type="float" office:value="0" calcext:value-type="float">
            <text:p>0</text:p>
          </table:table-cell>
          <table:table-cell table:style-name="ce25" table:formula="of:=SUM([$Light.P19];[$Eyes.P19];[$Lips.P19];[$Collar.P19];[$Bottom.P19];[$Crotch.P19];[$Telepathy.P19];[$Quiver.P19];[$Chest.P19];[$Legs.P19];2*[$Wrist.P19];[$Feet.P19];2*[$Ankle.P19];2*[$Neck.P19];2*[$Finger.P19];[$Back.P19];2*[$Ear.P19];2*[$Float.P19];[$Head.P19];[$About.P19];[$Torso.P19];[$Face.P19];[$Arms.P19];[$Hands.P19];[$Shield.P19];[$Waist.P19];[$Hold.P19];[$pcontainer.P19])" office:value-type="float" office:value="140" calcext:value-type="float">
            <text:p>140</text:p>
          </table:table-cell>
          <table:table-cell table:style-name="ce25" table:formula="of:=SUM([$Light.Q19];[$Eyes.Q19];[$Lips.Q19];[$Collar.Q19];[$Bottom.Q19];[$Crotch.Q19];[$Telepathy.Q19];[$Quiver.Q19];[$Chest.Q19];[$Legs.Q19];2*[$Wrist.Q19];[$Feet.Q19];2*[$Ankle.Q19];2*[$Neck.Q19];2*[$Finger.Q19];[$Back.Q19];2*[$Ear.Q19];2*[$Float.Q19];[$Head.Q19];[$About.Q19];[$Torso.Q19];[$Face.Q19];[$Arms.Q19];[$Hands.Q19];[$Shield.Q19];[$Waist.Q19];[$Hold.Q19];[$pcontainer.Q19])" office:value-type="float" office:value="40" calcext:value-type="float">
            <text:p>40</text:p>
          </table:table-cell>
          <table:table-cell table:style-name="ce25" table:formula="of:=SUM([$Light.R19];[$Eyes.R19];[$Lips.R19];[$Collar.R19];[$Bottom.R19];[$Crotch.R19];[$Telepathy.R19];[$Quiver.R19];[$Chest.R19];[$Legs.R19];2*[$Wrist.R19];[$Feet.R19];2*[$Ankle.R19];2*[$Neck.R19];2*[$Finger.R19];[$Back.R19];2*[$Ear.R19];2*[$Float.R19];[$Head.R19];[$About.R19];[$Torso.R19];[$Face.R19];[$Arms.R19];[$Hands.R19];[$Shield.R19];[$Waist.R19];[$Hold.R19];[$pcontainer.R19])" office:value-type="float" office:value="170" calcext:value-type="float">
            <text:p>170</text:p>
          </table:table-cell>
          <table:table-cell table:style-name="ce25" table:formula="of:=SUM([$Light.S19];[$Eyes.S19];[$Lips.S19];[$Collar.S19];[$Bottom.S19];[$Crotch.S19];[$Telepathy.S19];[$Quiver.S19];[$Chest.S19];[$Legs.S19];2*[$Wrist.S19];[$Feet.S19];2*[$Ankle.S19];2*[$Neck.S19];2*[$Finger.S19];[$Back.S19];2*[$Ear.S19];2*[$Float.S19];[$Head.S19];[$About.S19];[$Torso.S19];[$Face.S19];[$Arms.S19];[$Hands.S19];[$Shield.S19];[$Waist.S19];[$Hold.S19];[$pcontainer.S19])" office:value-type="float" office:value="40" calcext:value-type="float">
            <text:p>40</text:p>
          </table:table-cell>
          <table:table-cell table:style-name="ce25" table:formula="of:=SUM([$Light.T19];[$Eyes.T19];[$Lips.T19];[$Collar.T19];[$Bottom.T19];[$Crotch.T19];[$Telepathy.T19];[$Quiver.T19];[$Chest.T19];[$Legs.T19];2*[$Wrist.T19];[$Feet.T19];2*[$Ankle.T19];2*[$Neck.T19];2*[$Finger.T19];[$Back.T19];2*[$Ear.T19];2*[$Float.T19];[$Head.T19];[$About.T19];[$Torso.T19];[$Face.T19];[$Arms.T19];[$Hands.T19];[$Shield.T19];[$Waist.T19];[$Hold.T19];[$pcontainer.T19])" office:value-type="float" office:value="60" calcext:value-type="float">
            <text:p>60</text:p>
          </table:table-cell>
          <table:table-cell table:style-name="ce25" table:formula="of:=SUM([$Light.U19];[$Eyes.U19];[$Lips.U19];[$Collar.U19];[$Bottom.U19];[$Crotch.U19];[$Telepathy.U19];[$Quiver.U19];[$Chest.U19];[$Legs.U19];2*[$Wrist.U19];[$Feet.U19];2*[$Ankle.U19];2*[$Neck.U19];2*[$Finger.U19];[$Back.U19];2*[$Ear.U19];2*[$Float.U19];[$Head.U19];[$About.U19];[$Torso.U19];[$Face.U19];[$Arms.U19];[$Hands.U19];[$Shield.U19];[$Waist.U19];[$Hold.U19];[$pcontainer.U19])" office:value-type="float" office:value="0" calcext:value-type="float">
            <text:p>0</text:p>
          </table:table-cell>
          <table:table-cell table:style-name="ce36" table:number-columns-repeated="40"/>
        </table:table-row>
        <table:table-row table:style-name="ro2">
          <table:table-cell table:style-name="ce9" office:value-type="string" calcext:value-type="string">
            <text:p>Speed</text:p>
          </table:table-cell>
          <table:table-cell table:style-name="ce25" table:formula="of:=SUM([$Light.B20];[$Eyes.B20];[$Lips.B20];[$Collar.B20];[$Bottom.B20];[$Crotch.B20];[$Telepathy.B20];[$Quiver.B20];[$Chest.B20];[$Legs.B20];2*[$Wrist.B20];[$Feet.B20];2*[$Ankle.B20];2*[$Neck.B20];2*[$Finger.B20];[$Back.B20];2*[$Ear.B20];2*[$Float.B20];[$Head.B20];[$About.B20];[$Torso.B20];[$Face.B20];[$Arms.B20];[$Hands.B20];[$Shield.B20];[$Waist.B20];[$Hold.B20];[$pcontainer.B20])" office:value-type="float" office:value="20" calcext:value-type="float">
            <text:p>20</text:p>
          </table:table-cell>
          <table:table-cell table:style-name="ce25" table:formula="of:=SUM([$Light.C20];[$Eyes.C20];[$Lips.C20];[$Collar.C20];[$Bottom.C20];[$Crotch.C20];[$Telepathy.C20];[$Quiver.C20];[$Chest.C20];[$Legs.C20];2*[$Wrist.C20];[$Feet.C20];2*[$Ankle.C20];2*[$Neck.C20];2*[$Finger.C20];[$Back.C20];2*[$Ear.C20];2*[$Float.C20];[$Head.C20];[$About.C20];[$Torso.C20];[$Face.C20];[$Arms.C20];[$Hands.C20];[$Shield.C20];[$Waist.C20];[$Hold.C20];[$pcontainer.C20])" office:value-type="float" office:value="0" calcext:value-type="float">
            <text:p>0</text:p>
          </table:table-cell>
          <table:table-cell table:style-name="ce25" table:formula="of:=SUM([$Light.D20];[$Eyes.D20];[$Lips.D20];[$Collar.D20];[$Bottom.D20];[$Crotch.D20];[$Telepathy.D20];[$Quiver.D20];[$Chest.D20];[$Legs.D20];2*[$Wrist.D20];[$Feet.D20];2*[$Ankle.D20];2*[$Neck.D20];2*[$Finger.D20];[$Back.D20];2*[$Ear.D20];2*[$Float.D20];[$Head.D20];[$About.D20];[$Torso.D20];[$Face.D20];[$Arms.D20];[$Hands.D20];[$Shield.D20];[$Waist.D20];[$Hold.D20];[$pcontainer.D20])" office:value-type="float" office:value="20" calcext:value-type="float">
            <text:p>20</text:p>
          </table:table-cell>
          <table:table-cell table:style-name="ce25" table:formula="of:=SUM([$Light.E20];[$Eyes.E20];[$Lips.E20];[$Collar.E20];[$Bottom.E20];[$Crotch.E20];[$Telepathy.E20];[$Quiver.E20];[$Chest.E20];[$Legs.E20];2*[$Wrist.E20];[$Feet.E20];2*[$Ankle.E20];2*[$Neck.E20];2*[$Finger.E20];[$Back.E20];2*[$Ear.E20];2*[$Float.E20];[$Head.E20];[$About.E20];[$Torso.E20];[$Face.E20];[$Arms.E20];[$Hands.E20];[$Shield.E20];[$Waist.E20];[$Hold.E20];[$pcontainer.E20])" office:value-type="float" office:value="0" calcext:value-type="float">
            <text:p>0</text:p>
          </table:table-cell>
          <table:table-cell table:style-name="ce25" table:formula="of:=SUM([$Light.F20];[$Eyes.F20];[$Lips.F20];[$Collar.F20];[$Bottom.F20];[$Crotch.F20];[$Telepathy.F20];[$Quiver.F20];[$Chest.F20];[$Legs.F20];2*[$Wrist.F20];[$Feet.F20];2*[$Ankle.F20];2*[$Neck.F20];2*[$Finger.F20];[$Back.F20];2*[$Ear.F20];2*[$Float.F20];[$Head.F20];[$About.F20];[$Torso.F20];[$Face.F20];[$Arms.F20];[$Hands.F20];[$Shield.F20];[$Waist.F20];[$Hold.F20];[$pcontainer.F20])" office:value-type="float" office:value="0" calcext:value-type="float">
            <text:p>0</text:p>
          </table:table-cell>
          <table:table-cell table:style-name="ce25" table:formula="of:=SUM([$Light.G20];[$Eyes.G20];[$Lips.G20];[$Collar.G20];[$Bottom.G20];[$Crotch.G20];[$Telepathy.G20];[$Quiver.G20];[$Chest.G20];[$Legs.G20];2*[$Wrist.G20];[$Feet.G20];2*[$Ankle.G20];2*[$Neck.G20];2*[$Finger.G20];[$Back.G20];2*[$Ear.G20];2*[$Float.G20];[$Head.G20];[$About.G20];[$Torso.G20];[$Face.G20];[$Arms.G20];[$Hands.G20];[$Shield.G20];[$Waist.G20];[$Hold.G20];[$pcontainer.G20])" office:value-type="float" office:value="0" calcext:value-type="float">
            <text:p>0</text:p>
          </table:table-cell>
          <table:table-cell table:style-name="ce25" table:formula="of:=SUM([$Light.H20];[$Eyes.H20];[$Lips.H20];[$Collar.H20];[$Bottom.H20];[$Crotch.H20];[$Telepathy.H20];[$Quiver.H20];[$Chest.H20];[$Legs.H20];2*[$Wrist.H20];[$Feet.H20];2*[$Ankle.H20];2*[$Neck.H20];2*[$Finger.H20];[$Back.H20];2*[$Ear.H20];2*[$Float.H20];[$Head.H20];[$About.H20];[$Torso.H20];[$Face.H20];[$Arms.H20];[$Hands.H20];[$Shield.H20];[$Waist.H20];[$Hold.H20];[$pcontainer.H20])" office:value-type="float" office:value="40" calcext:value-type="float">
            <text:p>40</text:p>
          </table:table-cell>
          <table:table-cell table:style-name="ce25" table:formula="of:=SUM([$Light.I20];[$Eyes.I20];[$Lips.I20];[$Collar.I20];[$Bottom.I20];[$Crotch.I20];[$Telepathy.I20];[$Quiver.I20];[$Chest.I20];[$Legs.I20];2*[$Wrist.I20];[$Feet.I20];2*[$Ankle.I20];2*[$Neck.I20];2*[$Finger.I20];[$Back.I20];2*[$Ear.I20];2*[$Float.I20];[$Head.I20];[$About.I20];[$Torso.I20];[$Face.I20];[$Arms.I20];[$Hands.I20];[$Shield.I20];[$Waist.I20];[$Hold.I20];[$pcontainer.I20])" office:value-type="float" office:value="0" calcext:value-type="float">
            <text:p>0</text:p>
          </table:table-cell>
          <table:table-cell table:style-name="ce25" table:formula="of:=SUM([$Light.J20];[$Eyes.J20];[$Lips.J20];[$Collar.J20];[$Bottom.J20];[$Crotch.J20];[$Telepathy.J20];[$Quiver.J20];[$Chest.J20];[$Legs.J20];2*[$Wrist.J20];[$Feet.J20];2*[$Ankle.J20];2*[$Neck.J20];2*[$Finger.J20];[$Back.J20];2*[$Ear.J20];2*[$Float.J20];[$Head.J20];[$About.J20];[$Torso.J20];[$Face.J20];[$Arms.J20];[$Hands.J20];[$Shield.J20];[$Waist.J20];[$Hold.J20];[$pcontainer.J20])" office:value-type="float" office:value="40" calcext:value-type="float">
            <text:p>40</text:p>
          </table:table-cell>
          <table:table-cell table:style-name="ce25" table:formula="of:=SUM([$Light.K20];[$Eyes.K20];[$Lips.K20];[$Collar.K20];[$Bottom.K20];[$Crotch.K20];[$Telepathy.K20];[$Quiver.K20];[$Chest.K20];[$Legs.K20];2*[$Wrist.K20];[$Feet.K20];2*[$Ankle.K20];2*[$Neck.K20];2*[$Finger.K20];[$Back.K20];2*[$Ear.K20];2*[$Float.K20];[$Head.K20];[$About.K20];[$Torso.K20];[$Face.K20];[$Arms.K20];[$Hands.K20];[$Shield.K20];[$Waist.K20];[$Hold.K20];[$pcontainer.K20])" office:value-type="float" office:value="40" calcext:value-type="float">
            <text:p>40</text:p>
          </table:table-cell>
          <table:table-cell table:style-name="ce25" table:formula="of:=SUM([$Light.L20];[$Eyes.L20];[$Lips.L20];[$Collar.L20];[$Bottom.L20];[$Crotch.L20];[$Telepathy.L20];[$Quiver.L20];[$Chest.L20];[$Legs.L20];2*[$Wrist.L20];[$Feet.L20];2*[$Ankle.L20];2*[$Neck.L20];2*[$Finger.L20];[$Back.L20];2*[$Ear.L20];2*[$Float.L20];[$Head.L20];[$About.L20];[$Torso.L20];[$Face.L20];[$Arms.L20];[$Hands.L20];[$Shield.L20];[$Waist.L20];[$Hold.L20];[$pcontainer.L20])" office:value-type="float" office:value="60" calcext:value-type="float">
            <text:p>60</text:p>
          </table:table-cell>
          <table:table-cell table:style-name="ce25" table:formula="of:=SUM([$Light.M20];[$Eyes.M20];[$Lips.M20];[$Collar.M20];[$Bottom.M20];[$Crotch.M20];[$Telepathy.M20];[$Quiver.M20];[$Chest.M20];[$Legs.M20];2*[$Wrist.M20];[$Feet.M20];2*[$Ankle.M20];2*[$Neck.M20];2*[$Finger.M20];[$Back.M20];2*[$Ear.M20];2*[$Float.M20];[$Head.M20];[$About.M20];[$Torso.M20];[$Face.M20];[$Arms.M20];[$Hands.M20];[$Shield.M20];[$Waist.M20];[$Hold.M20];[$pcontainer.M20])" office:value-type="float" office:value="0" calcext:value-type="float">
            <text:p>0</text:p>
          </table:table-cell>
          <table:table-cell table:style-name="ce25" table:formula="of:=SUM([$Light.N20];[$Eyes.N20];[$Lips.N20];[$Collar.N20];[$Bottom.N20];[$Crotch.N20];[$Telepathy.N20];[$Quiver.N20];[$Chest.N20];[$Legs.N20];2*[$Wrist.N20];[$Feet.N20];2*[$Ankle.N20];2*[$Neck.N20];2*[$Finger.N20];[$Back.N20];2*[$Ear.N20];2*[$Float.N20];[$Head.N20];[$About.N20];[$Torso.N20];[$Face.N20];[$Arms.N20];[$Hands.N20];[$Shield.N20];[$Waist.N20];[$Hold.N20];[$pcontainer.N20])" office:value-type="float" office:value="40" calcext:value-type="float">
            <text:p>40</text:p>
          </table:table-cell>
          <table:table-cell table:style-name="ce25" table:formula="of:=SUM([$Light.O20];[$Eyes.O20];[$Lips.O20];[$Collar.O20];[$Bottom.O20];[$Crotch.O20];[$Telepathy.O20];[$Quiver.O20];[$Chest.O20];[$Legs.O20];2*[$Wrist.O20];[$Feet.O20];2*[$Ankle.O20];2*[$Neck.O20];2*[$Finger.O20];[$Back.O20];2*[$Ear.O20];2*[$Float.O20];[$Head.O20];[$About.O20];[$Torso.O20];[$Face.O20];[$Arms.O20];[$Hands.O20];[$Shield.O20];[$Waist.O20];[$Hold.O20];[$pcontainer.O20])" office:value-type="float" office:value="0" calcext:value-type="float">
            <text:p>0</text:p>
          </table:table-cell>
          <table:table-cell table:style-name="ce25" table:formula="of:=SUM([$Light.P20];[$Eyes.P20];[$Lips.P20];[$Collar.P20];[$Bottom.P20];[$Crotch.P20];[$Telepathy.P20];[$Quiver.P20];[$Chest.P20];[$Legs.P20];2*[$Wrist.P20];[$Feet.P20];2*[$Ankle.P20];2*[$Neck.P20];2*[$Finger.P20];[$Back.P20];2*[$Ear.P20];2*[$Float.P20];[$Head.P20];[$About.P20];[$Torso.P20];[$Face.P20];[$Arms.P20];[$Hands.P20];[$Shield.P20];[$Waist.P20];[$Hold.P20];[$pcontainer.P20])" office:value-type="float" office:value="110" calcext:value-type="float">
            <text:p>110</text:p>
          </table:table-cell>
          <table:table-cell table:style-name="ce25" table:formula="of:=SUM([$Light.Q20];[$Eyes.Q20];[$Lips.Q20];[$Collar.Q20];[$Bottom.Q20];[$Crotch.Q20];[$Telepathy.Q20];[$Quiver.Q20];[$Chest.Q20];[$Legs.Q20];2*[$Wrist.Q20];[$Feet.Q20];2*[$Ankle.Q20];2*[$Neck.Q20];2*[$Finger.Q20];[$Back.Q20];2*[$Ear.Q20];2*[$Float.Q20];[$Head.Q20];[$About.Q20];[$Torso.Q20];[$Face.Q20];[$Arms.Q20];[$Hands.Q20];[$Shield.Q20];[$Waist.Q20];[$Hold.Q20];[$pcontainer.Q20])" office:value-type="float" office:value="40" calcext:value-type="float">
            <text:p>40</text:p>
          </table:table-cell>
          <table:table-cell table:style-name="ce25" table:formula="of:=SUM([$Light.R20];[$Eyes.R20];[$Lips.R20];[$Collar.R20];[$Bottom.R20];[$Crotch.R20];[$Telepathy.R20];[$Quiver.R20];[$Chest.R20];[$Legs.R20];2*[$Wrist.R20];[$Feet.R20];2*[$Ankle.R20];2*[$Neck.R20];2*[$Finger.R20];[$Back.R20];2*[$Ear.R20];2*[$Float.R20];[$Head.R20];[$About.R20];[$Torso.R20];[$Face.R20];[$Arms.R20];[$Hands.R20];[$Shield.R20];[$Waist.R20];[$Hold.R20];[$pcontainer.R20])" office:value-type="float" office:value="230" calcext:value-type="float">
            <text:p>230</text:p>
          </table:table-cell>
          <table:table-cell table:style-name="ce25" table:formula="of:=SUM([$Light.S20];[$Eyes.S20];[$Lips.S20];[$Collar.S20];[$Bottom.S20];[$Crotch.S20];[$Telepathy.S20];[$Quiver.S20];[$Chest.S20];[$Legs.S20];2*[$Wrist.S20];[$Feet.S20];2*[$Ankle.S20];2*[$Neck.S20];2*[$Finger.S20];[$Back.S20];2*[$Ear.S20];2*[$Float.S20];[$Head.S20];[$About.S20];[$Torso.S20];[$Face.S20];[$Arms.S20];[$Hands.S20];[$Shield.S20];[$Waist.S20];[$Hold.S20];[$pcontainer.S20])" office:value-type="float" office:value="140" calcext:value-type="float">
            <text:p>140</text:p>
          </table:table-cell>
          <table:table-cell table:style-name="ce25" table:formula="of:=SUM([$Light.T20];[$Eyes.T20];[$Lips.T20];[$Collar.T20];[$Bottom.T20];[$Crotch.T20];[$Telepathy.T20];[$Quiver.T20];[$Chest.T20];[$Legs.T20];2*[$Wrist.T20];[$Feet.T20];2*[$Ankle.T20];2*[$Neck.T20];2*[$Finger.T20];[$Back.T20];2*[$Ear.T20];2*[$Float.T20];[$Head.T20];[$About.T20];[$Torso.T20];[$Face.T20];[$Arms.T20];[$Hands.T20];[$Shield.T20];[$Waist.T20];[$Hold.T20];[$pcontainer.T20])" office:value-type="float" office:value="160" calcext:value-type="float">
            <text:p>160</text:p>
          </table:table-cell>
          <table:table-cell table:style-name="ce25" table:formula="of:=SUM([$Light.U20];[$Eyes.U20];[$Lips.U20];[$Collar.U20];[$Bottom.U20];[$Crotch.U20];[$Telepathy.U20];[$Quiver.U20];[$Chest.U20];[$Legs.U20];2*[$Wrist.U20];[$Feet.U20];2*[$Ankle.U20];2*[$Neck.U20];2*[$Finger.U20];[$Back.U20];2*[$Ear.U20];2*[$Float.U20];[$Head.U20];[$About.U20];[$Torso.U20];[$Face.U20];[$Arms.U20];[$Hands.U20];[$Shield.U20];[$Waist.U20];[$Hold.U20];[$pcontainer.U20])" office:value-type="float" office:value="0" calcext:value-type="float">
            <text:p>0</text:p>
          </table:table-cell>
          <table:table-cell table:style-name="ce36" table:number-columns-repeated="40"/>
        </table:table-row>
        <table:table-row table:style-name="ro2">
          <table:table-cell table:style-name="ce9" office:value-type="string" calcext:value-type="string">
            <text:p>Agility</text:p>
          </table:table-cell>
          <table:table-cell table:style-name="ce36" table:formula="of:=SUM([$Light.B21];[$Eyes.B21];[$Lips.B21];[$Collar.B21];[$Bottom.B21];[$Crotch.B21];[$Telepathy.B21];[$Quiver.B21];[$Chest.B21];[$Legs.B21];2*[$Wrist.B21];[$Feet.B21];2*[$Ankle.B21];2*[$Neck.B21];2*[$Finger.B21];[$Back.B21];2*[$Ear.B21];2*[$Float.B21];[$Head.B21];[$About.B21];[$Torso.B21];[$Face.B21];[$Arms.B21];[$Hands.B21];[$Shield.B21];[$Waist.B21];[$Hold.B21];[$pcontainer.B21])" office:value-type="float" office:value="30" calcext:value-type="float">
            <text:p>30</text:p>
          </table:table-cell>
          <table:table-cell table:style-name="ce36" table:formula="of:=SUM([$Light.C21];[$Eyes.C21];[$Lips.C21];[$Collar.C21];[$Bottom.C21];[$Crotch.C21];[$Telepathy.C21];[$Quiver.C21];[$Chest.C21];[$Legs.C21];2*[$Wrist.C21];[$Feet.C21];2*[$Ankle.C21];2*[$Neck.C21];2*[$Finger.C21];[$Back.C21];2*[$Ear.C21];2*[$Float.C21];[$Head.C21];[$About.C21];[$Torso.C21];[$Face.C21];[$Arms.C21];[$Hands.C21];[$Shield.C21];[$Waist.C21];[$Hold.C21];[$pcontainer.C21])" office:value-type="float" office:value="0" calcext:value-type="float">
            <text:p>0</text:p>
          </table:table-cell>
          <table:table-cell table:style-name="ce36" table:formula="of:=SUM([$Light.D21];[$Eyes.D21];[$Lips.D21];[$Collar.D21];[$Bottom.D21];[$Crotch.D21];[$Telepathy.D21];[$Quiver.D21];[$Chest.D21];[$Legs.D21];2*[$Wrist.D21];[$Feet.D21];2*[$Ankle.D21];2*[$Neck.D21];2*[$Finger.D21];[$Back.D21];2*[$Ear.D21];2*[$Float.D21];[$Head.D21];[$About.D21];[$Torso.D21];[$Face.D21];[$Arms.D21];[$Hands.D21];[$Shield.D21];[$Waist.D21];[$Hold.D21];[$pcontainer.D21])" office:value-type="float" office:value="20" calcext:value-type="float">
            <text:p>20</text:p>
          </table:table-cell>
          <table:table-cell table:style-name="ce36" table:formula="of:=SUM([$Light.E21];[$Eyes.E21];[$Lips.E21];[$Collar.E21];[$Bottom.E21];[$Crotch.E21];[$Telepathy.E21];[$Quiver.E21];[$Chest.E21];[$Legs.E21];2*[$Wrist.E21];[$Feet.E21];2*[$Ankle.E21];2*[$Neck.E21];2*[$Finger.E21];[$Back.E21];2*[$Ear.E21];2*[$Float.E21];[$Head.E21];[$About.E21];[$Torso.E21];[$Face.E21];[$Arms.E21];[$Hands.E21];[$Shield.E21];[$Waist.E21];[$Hold.E21];[$pcontainer.E21])" office:value-type="float" office:value="0" calcext:value-type="float">
            <text:p>0</text:p>
          </table:table-cell>
          <table:table-cell table:style-name="ce36" table:formula="of:=SUM([$Light.F21];[$Eyes.F21];[$Lips.F21];[$Collar.F21];[$Bottom.F21];[$Crotch.F21];[$Telepathy.F21];[$Quiver.F21];[$Chest.F21];[$Legs.F21];2*[$Wrist.F21];[$Feet.F21];2*[$Ankle.F21];2*[$Neck.F21];2*[$Finger.F21];[$Back.F21];2*[$Ear.F21];2*[$Float.F21];[$Head.F21];[$About.F21];[$Torso.F21];[$Face.F21];[$Arms.F21];[$Hands.F21];[$Shield.F21];[$Waist.F21];[$Hold.F21];[$pcontainer.F21])" office:value-type="float" office:value="0" calcext:value-type="float">
            <text:p>0</text:p>
          </table:table-cell>
          <table:table-cell table:style-name="ce36" table:formula="of:=SUM([$Light.G21];[$Eyes.G21];[$Lips.G21];[$Collar.G21];[$Bottom.G21];[$Crotch.G21];[$Telepathy.G21];[$Quiver.G21];[$Chest.G21];[$Legs.G21];2*[$Wrist.G21];[$Feet.G21];2*[$Ankle.G21];2*[$Neck.G21];2*[$Finger.G21];[$Back.G21];2*[$Ear.G21];2*[$Float.G21];[$Head.G21];[$About.G21];[$Torso.G21];[$Face.G21];[$Arms.G21];[$Hands.G21];[$Shield.G21];[$Waist.G21];[$Hold.G21];[$pcontainer.G21])" office:value-type="float" office:value="40" calcext:value-type="float">
            <text:p>40</text:p>
          </table:table-cell>
          <table:table-cell table:style-name="ce36" table:formula="of:=SUM([$Light.H21];[$Eyes.H21];[$Lips.H21];[$Collar.H21];[$Bottom.H21];[$Crotch.H21];[$Telepathy.H21];[$Quiver.H21];[$Chest.H21];[$Legs.H21];2*[$Wrist.H21];[$Feet.H21];2*[$Ankle.H21];2*[$Neck.H21];2*[$Finger.H21];[$Back.H21];2*[$Ear.H21];2*[$Float.H21];[$Head.H21];[$About.H21];[$Torso.H21];[$Face.H21];[$Arms.H21];[$Hands.H21];[$Shield.H21];[$Waist.H21];[$Hold.H21];[$pcontainer.H21])" office:value-type="float" office:value="40" calcext:value-type="float">
            <text:p>40</text:p>
          </table:table-cell>
          <table:table-cell table:style-name="ce36" table:formula="of:=SUM([$Light.I21];[$Eyes.I21];[$Lips.I21];[$Collar.I21];[$Bottom.I21];[$Crotch.I21];[$Telepathy.I21];[$Quiver.I21];[$Chest.I21];[$Legs.I21];2*[$Wrist.I21];[$Feet.I21];2*[$Ankle.I21];2*[$Neck.I21];2*[$Finger.I21];[$Back.I21];2*[$Ear.I21];2*[$Float.I21];[$Head.I21];[$About.I21];[$Torso.I21];[$Face.I21];[$Arms.I21];[$Hands.I21];[$Shield.I21];[$Waist.I21];[$Hold.I21];[$pcontainer.I21])" office:value-type="float" office:value="0" calcext:value-type="float">
            <text:p>0</text:p>
          </table:table-cell>
          <table:table-cell table:style-name="ce36" table:formula="of:=SUM([$Light.J21];[$Eyes.J21];[$Lips.J21];[$Collar.J21];[$Bottom.J21];[$Crotch.J21];[$Telepathy.J21];[$Quiver.J21];[$Chest.J21];[$Legs.J21];2*[$Wrist.J21];[$Feet.J21];2*[$Ankle.J21];2*[$Neck.J21];2*[$Finger.J21];[$Back.J21];2*[$Ear.J21];2*[$Float.J21];[$Head.J21];[$About.J21];[$Torso.J21];[$Face.J21];[$Arms.J21];[$Hands.J21];[$Shield.J21];[$Waist.J21];[$Hold.J21];[$pcontainer.J21])" office:value-type="float" office:value="40" calcext:value-type="float">
            <text:p>40</text:p>
          </table:table-cell>
          <table:table-cell table:style-name="ce36" table:formula="of:=SUM([$Light.K21];[$Eyes.K21];[$Lips.K21];[$Collar.K21];[$Bottom.K21];[$Crotch.K21];[$Telepathy.K21];[$Quiver.K21];[$Chest.K21];[$Legs.K21];2*[$Wrist.K21];[$Feet.K21];2*[$Ankle.K21];2*[$Neck.K21];2*[$Finger.K21];[$Back.K21];2*[$Ear.K21];2*[$Float.K21];[$Head.K21];[$About.K21];[$Torso.K21];[$Face.K21];[$Arms.K21];[$Hands.K21];[$Shield.K21];[$Waist.K21];[$Hold.K21];[$pcontainer.K21])" office:value-type="float" office:value="40" calcext:value-type="float">
            <text:p>40</text:p>
          </table:table-cell>
          <table:table-cell table:style-name="ce36" table:formula="of:=SUM([$Light.L21];[$Eyes.L21];[$Lips.L21];[$Collar.L21];[$Bottom.L21];[$Crotch.L21];[$Telepathy.L21];[$Quiver.L21];[$Chest.L21];[$Legs.L21];2*[$Wrist.L21];[$Feet.L21];2*[$Ankle.L21];2*[$Neck.L21];2*[$Finger.L21];[$Back.L21];2*[$Ear.L21];2*[$Float.L21];[$Head.L21];[$About.L21];[$Torso.L21];[$Face.L21];[$Arms.L21];[$Hands.L21];[$Shield.L21];[$Waist.L21];[$Hold.L21];[$pcontainer.L21])" office:value-type="float" office:value="40" calcext:value-type="float">
            <text:p>40</text:p>
          </table:table-cell>
          <table:table-cell table:style-name="ce36" table:formula="of:=SUM([$Light.M21];[$Eyes.M21];[$Lips.M21];[$Collar.M21];[$Bottom.M21];[$Crotch.M21];[$Telepathy.M21];[$Quiver.M21];[$Chest.M21];[$Legs.M21];2*[$Wrist.M21];[$Feet.M21];2*[$Ankle.M21];2*[$Neck.M21];2*[$Finger.M21];[$Back.M21];2*[$Ear.M21];2*[$Float.M21];[$Head.M21];[$About.M21];[$Torso.M21];[$Face.M21];[$Arms.M21];[$Hands.M21];[$Shield.M21];[$Waist.M21];[$Hold.M21];[$pcontainer.M21])" office:value-type="float" office:value="0" calcext:value-type="float">
            <text:p>0</text:p>
          </table:table-cell>
          <table:table-cell table:style-name="ce36" table:formula="of:=SUM([$Light.N21];[$Eyes.N21];[$Lips.N21];[$Collar.N21];[$Bottom.N21];[$Crotch.N21];[$Telepathy.N21];[$Quiver.N21];[$Chest.N21];[$Legs.N21];2*[$Wrist.N21];[$Feet.N21];2*[$Ankle.N21];2*[$Neck.N21];2*[$Finger.N21];[$Back.N21];2*[$Ear.N21];2*[$Float.N21];[$Head.N21];[$About.N21];[$Torso.N21];[$Face.N21];[$Arms.N21];[$Hands.N21];[$Shield.N21];[$Waist.N21];[$Hold.N21];[$pcontainer.N21])" office:value-type="float" office:value="40" calcext:value-type="float">
            <text:p>40</text:p>
          </table:table-cell>
          <table:table-cell table:style-name="ce36" table:formula="of:=SUM([$Light.O21];[$Eyes.O21];[$Lips.O21];[$Collar.O21];[$Bottom.O21];[$Crotch.O21];[$Telepathy.O21];[$Quiver.O21];[$Chest.O21];[$Legs.O21];2*[$Wrist.O21];[$Feet.O21];2*[$Ankle.O21];2*[$Neck.O21];2*[$Finger.O21];[$Back.O21];2*[$Ear.O21];2*[$Float.O21];[$Head.O21];[$About.O21];[$Torso.O21];[$Face.O21];[$Arms.O21];[$Hands.O21];[$Shield.O21];[$Waist.O21];[$Hold.O21];[$pcontainer.O21])" office:value-type="float" office:value="0" calcext:value-type="float">
            <text:p>0</text:p>
          </table:table-cell>
          <table:table-cell table:style-name="ce36" table:formula="of:=SUM([$Light.P21];[$Eyes.P21];[$Lips.P21];[$Collar.P21];[$Bottom.P21];[$Crotch.P21];[$Telepathy.P21];[$Quiver.P21];[$Chest.P21];[$Legs.P21];2*[$Wrist.P21];[$Feet.P21];2*[$Ankle.P21];2*[$Neck.P21];2*[$Finger.P21];[$Back.P21];2*[$Ear.P21];2*[$Float.P21];[$Head.P21];[$About.P21];[$Torso.P21];[$Face.P21];[$Arms.P21];[$Hands.P21];[$Shield.P21];[$Waist.P21];[$Hold.P21];[$pcontainer.P21])" office:value-type="float" office:value="30" calcext:value-type="float">
            <text:p>30</text:p>
          </table:table-cell>
          <table:table-cell table:style-name="ce36" table:formula="of:=SUM([$Light.Q21];[$Eyes.Q21];[$Lips.Q21];[$Collar.Q21];[$Bottom.Q21];[$Crotch.Q21];[$Telepathy.Q21];[$Quiver.Q21];[$Chest.Q21];[$Legs.Q21];2*[$Wrist.Q21];[$Feet.Q21];2*[$Ankle.Q21];2*[$Neck.Q21];2*[$Finger.Q21];[$Back.Q21];2*[$Ear.Q21];2*[$Float.Q21];[$Head.Q21];[$About.Q21];[$Torso.Q21];[$Face.Q21];[$Arms.Q21];[$Hands.Q21];[$Shield.Q21];[$Waist.Q21];[$Hold.Q21];[$pcontainer.Q21])" office:value-type="float" office:value="0" calcext:value-type="float">
            <text:p>0</text:p>
          </table:table-cell>
          <table:table-cell table:style-name="ce36" table:formula="of:=SUM([$Light.R21];[$Eyes.R21];[$Lips.R21];[$Collar.R21];[$Bottom.R21];[$Crotch.R21];[$Telepathy.R21];[$Quiver.R21];[$Chest.R21];[$Legs.R21];2*[$Wrist.R21];[$Feet.R21];2*[$Ankle.R21];2*[$Neck.R21];2*[$Finger.R21];[$Back.R21];2*[$Ear.R21];2*[$Float.R21];[$Head.R21];[$About.R21];[$Torso.R21];[$Face.R21];[$Arms.R21];[$Hands.R21];[$Shield.R21];[$Waist.R21];[$Hold.R21];[$pcontainer.R21])" office:value-type="float" office:value="150" calcext:value-type="float">
            <text:p>150</text:p>
          </table:table-cell>
          <table:table-cell table:style-name="ce36" table:formula="of:=SUM([$Light.S21];[$Eyes.S21];[$Lips.S21];[$Collar.S21];[$Bottom.S21];[$Crotch.S21];[$Telepathy.S21];[$Quiver.S21];[$Chest.S21];[$Legs.S21];2*[$Wrist.S21];[$Feet.S21];2*[$Ankle.S21];2*[$Neck.S21];2*[$Finger.S21];[$Back.S21];2*[$Ear.S21];2*[$Float.S21];[$Head.S21];[$About.S21];[$Torso.S21];[$Face.S21];[$Arms.S21];[$Hands.S21];[$Shield.S21];[$Waist.S21];[$Hold.S21];[$pcontainer.S21])" office:value-type="float" office:value="150" calcext:value-type="float">
            <text:p>150</text:p>
          </table:table-cell>
          <table:table-cell table:style-name="ce36" table:formula="of:=SUM([$Light.T21];[$Eyes.T21];[$Lips.T21];[$Collar.T21];[$Bottom.T21];[$Crotch.T21];[$Telepathy.T21];[$Quiver.T21];[$Chest.T21];[$Legs.T21];2*[$Wrist.T21];[$Feet.T21];2*[$Ankle.T21];2*[$Neck.T21];2*[$Finger.T21];[$Back.T21];2*[$Ear.T21];2*[$Float.T21];[$Head.T21];[$About.T21];[$Torso.T21];[$Face.T21];[$Arms.T21];[$Hands.T21];[$Shield.T21];[$Waist.T21];[$Hold.T21];[$pcontainer.T21])" office:value-type="float" office:value="160" calcext:value-type="float">
            <text:p>160</text:p>
          </table:table-cell>
          <table:table-cell table:style-name="ce36" table:formula="of:=SUM([$Light.U21];[$Eyes.U21];[$Lips.U21];[$Collar.U21];[$Bottom.U21];[$Crotch.U21];[$Telepathy.U21];[$Quiver.U21];[$Chest.U21];[$Legs.U21];2*[$Wrist.U21];[$Feet.U21];2*[$Ankle.U21];2*[$Neck.U21];2*[$Finger.U21];[$Back.U21];2*[$Ear.U21];2*[$Float.U21];[$Head.U21];[$About.U21];[$Torso.U21];[$Face.U21];[$Arms.U21];[$Hands.U21];[$Shield.U21];[$Waist.U21];[$Hold.U21];[$pcontainer.U21])" office:value-type="float" office:value="0" calcext:value-type="float">
            <text:p>0</text:p>
          </table:table-cell>
          <table:table-cell table:style-name="ce36" table:number-columns-repeated="40"/>
        </table:table-row>
        <table:table-row table:style-name="ro2">
          <table:table-cell table:style-name="ce10" office:value-type="string" calcext:value-type="string">
            <text:p>CON</text:p>
          </table:table-cell>
          <table:table-cell table:style-name="ce26" table:formula="of:=SUM([$Light.B22];[$Eyes.B22];[$Lips.B22];[$Collar.B22];[$Bottom.B22];[$Crotch.B22];[$Telepathy.B22];[$Quiver.B22];[$Chest.B22];[$Legs.B22];2*[$Wrist.B22];[$Feet.B22];2*[$Ankle.B22];2*[$Neck.B22];2*[$Finger.B22];[$Back.B22];2*[$Ear.B22];2*[$Float.B22];[$Head.B22];[$About.B22];[$Torso.B22];[$Face.B22];[$Arms.B22];[$Hands.B22];[$Shield.B22];[$Waist.B22];[$Hold.B22];[$pcontainer.B22])" office:value-type="float" office:value="330" calcext:value-type="float">
            <text:p>330</text:p>
          </table:table-cell>
          <table:table-cell table:style-name="ce26" table:formula="of:=SUM([$Light.C22];[$Eyes.C22];[$Lips.C22];[$Collar.C22];[$Bottom.C22];[$Crotch.C22];[$Telepathy.C22];[$Quiver.C22];[$Chest.C22];[$Legs.C22];2*[$Wrist.C22];[$Feet.C22];2*[$Ankle.C22];2*[$Neck.C22];2*[$Finger.C22];[$Back.C22];2*[$Ear.C22];2*[$Float.C22];[$Head.C22];[$About.C22];[$Torso.C22];[$Face.C22];[$Arms.C22];[$Hands.C22];[$Shield.C22];[$Waist.C22];[$Hold.C22];[$pcontainer.C22])" office:value-type="float" office:value="195" calcext:value-type="float">
            <text:p>195</text:p>
          </table:table-cell>
          <table:table-cell table:style-name="ce26" table:formula="of:=SUM([$Light.D22];[$Eyes.D22];[$Lips.D22];[$Collar.D22];[$Bottom.D22];[$Crotch.D22];[$Telepathy.D22];[$Quiver.D22];[$Chest.D22];[$Legs.D22];2*[$Wrist.D22];[$Feet.D22];2*[$Ankle.D22];2*[$Neck.D22];2*[$Finger.D22];[$Back.D22];2*[$Ear.D22];2*[$Float.D22];[$Head.D22];[$About.D22];[$Torso.D22];[$Face.D22];[$Arms.D22];[$Hands.D22];[$Shield.D22];[$Waist.D22];[$Hold.D22];[$pcontainer.D22])" office:value-type="float" office:value="210" calcext:value-type="float">
            <text:p>210</text:p>
          </table:table-cell>
          <table:table-cell table:style-name="ce26" table:formula="of:=SUM([$Light.E22];[$Eyes.E22];[$Lips.E22];[$Collar.E22];[$Bottom.E22];[$Crotch.E22];[$Telepathy.E22];[$Quiver.E22];[$Chest.E22];[$Legs.E22];2*[$Wrist.E22];[$Feet.E22];2*[$Ankle.E22];2*[$Neck.E22];2*[$Finger.E22];[$Back.E22];2*[$Ear.E22];2*[$Float.E22];[$Head.E22];[$About.E22];[$Torso.E22];[$Face.E22];[$Arms.E22];[$Hands.E22];[$Shield.E22];[$Waist.E22];[$Hold.E22];[$pcontainer.E22])" office:value-type="float" office:value="490" calcext:value-type="float">
            <text:p>490</text:p>
          </table:table-cell>
          <table:table-cell table:style-name="ce26" table:formula="of:=SUM([$Light.F22];[$Eyes.F22];[$Lips.F22];[$Collar.F22];[$Bottom.F22];[$Crotch.F22];[$Telepathy.F22];[$Quiver.F22];[$Chest.F22];[$Legs.F22];2*[$Wrist.F22];[$Feet.F22];2*[$Ankle.F22];2*[$Neck.F22];2*[$Finger.F22];[$Back.F22];2*[$Ear.F22];2*[$Float.F22];[$Head.F22];[$About.F22];[$Torso.F22];[$Face.F22];[$Arms.F22];[$Hands.F22];[$Shield.F22];[$Waist.F22];[$Hold.F22];[$pcontainer.F22])" office:value-type="float" office:value="290" calcext:value-type="float">
            <text:p>290</text:p>
          </table:table-cell>
          <table:table-cell table:style-name="ce26" table:formula="of:=SUM([$Light.G22];[$Eyes.G22];[$Lips.G22];[$Collar.G22];[$Bottom.G22];[$Crotch.G22];[$Telepathy.G22];[$Quiver.G22];[$Chest.G22];[$Legs.G22];2*[$Wrist.G22];[$Feet.G22];2*[$Ankle.G22];2*[$Neck.G22];2*[$Finger.G22];[$Back.G22];2*[$Ear.G22];2*[$Float.G22];[$Head.G22];[$About.G22];[$Torso.G22];[$Face.G22];[$Arms.G22];[$Hands.G22];[$Shield.G22];[$Waist.G22];[$Hold.G22];[$pcontainer.G22])" office:value-type="float" office:value="540" calcext:value-type="float">
            <text:p>540</text:p>
          </table:table-cell>
          <table:table-cell table:style-name="ce26" table:formula="of:=SUM([$Light.H22];[$Eyes.H22];[$Lips.H22];[$Collar.H22];[$Bottom.H22];[$Crotch.H22];[$Telepathy.H22];[$Quiver.H22];[$Chest.H22];[$Legs.H22];2*[$Wrist.H22];[$Feet.H22];2*[$Ankle.H22];2*[$Neck.H22];2*[$Finger.H22];[$Back.H22];2*[$Ear.H22];2*[$Float.H22];[$Head.H22];[$About.H22];[$Torso.H22];[$Face.H22];[$Arms.H22];[$Hands.H22];[$Shield.H22];[$Waist.H22];[$Hold.H22];[$pcontainer.H22])" office:value-type="float" office:value="270" calcext:value-type="float">
            <text:p>270</text:p>
          </table:table-cell>
          <table:table-cell table:style-name="ce26" table:formula="of:=SUM([$Light.I22];[$Eyes.I22];[$Lips.I22];[$Collar.I22];[$Bottom.I22];[$Crotch.I22];[$Telepathy.I22];[$Quiver.I22];[$Chest.I22];[$Legs.I22];2*[$Wrist.I22];[$Feet.I22];2*[$Ankle.I22];2*[$Neck.I22];2*[$Finger.I22];[$Back.I22];2*[$Ear.I22];2*[$Float.I22];[$Head.I22];[$About.I22];[$Torso.I22];[$Face.I22];[$Arms.I22];[$Hands.I22];[$Shield.I22];[$Waist.I22];[$Hold.I22];[$pcontainer.I22])" office:value-type="float" office:value="420" calcext:value-type="float">
            <text:p>420</text:p>
          </table:table-cell>
          <table:table-cell table:style-name="ce26" table:formula="of:=SUM([$Light.J22];[$Eyes.J22];[$Lips.J22];[$Collar.J22];[$Bottom.J22];[$Crotch.J22];[$Telepathy.J22];[$Quiver.J22];[$Chest.J22];[$Legs.J22];2*[$Wrist.J22];[$Feet.J22];2*[$Ankle.J22];2*[$Neck.J22];2*[$Finger.J22];[$Back.J22];2*[$Ear.J22];2*[$Float.J22];[$Head.J22];[$About.J22];[$Torso.J22];[$Face.J22];[$Arms.J22];[$Hands.J22];[$Shield.J22];[$Waist.J22];[$Hold.J22];[$pcontainer.J22])" office:value-type="float" office:value="390" calcext:value-type="float">
            <text:p>390</text:p>
          </table:table-cell>
          <table:table-cell table:style-name="ce26" table:formula="of:=SUM([$Light.K22];[$Eyes.K22];[$Lips.K22];[$Collar.K22];[$Bottom.K22];[$Crotch.K22];[$Telepathy.K22];[$Quiver.K22];[$Chest.K22];[$Legs.K22];2*[$Wrist.K22];[$Feet.K22];2*[$Ankle.K22];2*[$Neck.K22];2*[$Finger.K22];[$Back.K22];2*[$Ear.K22];2*[$Float.K22];[$Head.K22];[$About.K22];[$Torso.K22];[$Face.K22];[$Arms.K22];[$Hands.K22];[$Shield.K22];[$Waist.K22];[$Hold.K22];[$pcontainer.K22])" office:value-type="float" office:value="250" calcext:value-type="float">
            <text:p>250</text:p>
          </table:table-cell>
          <table:table-cell table:style-name="ce26" table:formula="of:=SUM([$Light.L22];[$Eyes.L22];[$Lips.L22];[$Collar.L22];[$Bottom.L22];[$Crotch.L22];[$Telepathy.L22];[$Quiver.L22];[$Chest.L22];[$Legs.L22];2*[$Wrist.L22];[$Feet.L22];2*[$Ankle.L22];2*[$Neck.L22];2*[$Finger.L22];[$Back.L22];2*[$Ear.L22];2*[$Float.L22];[$Head.L22];[$About.L22];[$Torso.L22];[$Face.L22];[$Arms.L22];[$Hands.L22];[$Shield.L22];[$Waist.L22];[$Hold.L22];[$pcontainer.L22])" office:value-type="float" office:value="540" calcext:value-type="float">
            <text:p>540</text:p>
          </table:table-cell>
          <table:table-cell table:style-name="ce26" table:formula="of:=SUM([$Light.M22];[$Eyes.M22];[$Lips.M22];[$Collar.M22];[$Bottom.M22];[$Crotch.M22];[$Telepathy.M22];[$Quiver.M22];[$Chest.M22];[$Legs.M22];2*[$Wrist.M22];[$Feet.M22];2*[$Ankle.M22];2*[$Neck.M22];2*[$Finger.M22];[$Back.M22];2*[$Ear.M22];2*[$Float.M22];[$Head.M22];[$About.M22];[$Torso.M22];[$Face.M22];[$Arms.M22];[$Hands.M22];[$Shield.M22];[$Waist.M22];[$Hold.M22];[$pcontainer.M22])" office:value-type="float" office:value="270" calcext:value-type="float">
            <text:p>270</text:p>
          </table:table-cell>
          <table:table-cell table:style-name="ce26" table:formula="of:=SUM([$Light.N22];[$Eyes.N22];[$Lips.N22];[$Collar.N22];[$Bottom.N22];[$Crotch.N22];[$Telepathy.N22];[$Quiver.N22];[$Chest.N22];[$Legs.N22];2*[$Wrist.N22];[$Feet.N22];2*[$Ankle.N22];2*[$Neck.N22];2*[$Finger.N22];[$Back.N22];2*[$Ear.N22];2*[$Float.N22];[$Head.N22];[$About.N22];[$Torso.N22];[$Face.N22];[$Arms.N22];[$Hands.N22];[$Shield.N22];[$Waist.N22];[$Hold.N22];[$pcontainer.N22])" office:value-type="float" office:value="400" calcext:value-type="float">
            <text:p>400</text:p>
          </table:table-cell>
          <table:table-cell table:style-name="ce26" table:formula="of:=SUM([$Light.O22];[$Eyes.O22];[$Lips.O22];[$Collar.O22];[$Bottom.O22];[$Crotch.O22];[$Telepathy.O22];[$Quiver.O22];[$Chest.O22];[$Legs.O22];2*[$Wrist.O22];[$Feet.O22];2*[$Ankle.O22];2*[$Neck.O22];2*[$Finger.O22];[$Back.O22];2*[$Ear.O22];2*[$Float.O22];[$Head.O22];[$About.O22];[$Torso.O22];[$Face.O22];[$Arms.O22];[$Hands.O22];[$Shield.O22];[$Waist.O22];[$Hold.O22];[$pcontainer.O22])" office:value-type="float" office:value="480" calcext:value-type="float">
            <text:p>480</text:p>
          </table:table-cell>
          <table:table-cell table:style-name="ce26" table:formula="of:=SUM([$Light.P22];[$Eyes.P22];[$Lips.P22];[$Collar.P22];[$Bottom.P22];[$Crotch.P22];[$Telepathy.P22];[$Quiver.P22];[$Chest.P22];[$Legs.P22];2*[$Wrist.P22];[$Feet.P22];2*[$Ankle.P22];2*[$Neck.P22];2*[$Finger.P22];[$Back.P22];2*[$Ear.P22];2*[$Float.P22];[$Head.P22];[$About.P22];[$Torso.P22];[$Face.P22];[$Arms.P22];[$Hands.P22];[$Shield.P22];[$Waist.P22];[$Hold.P22];[$pcontainer.P22])" office:value-type="float" office:value="255" calcext:value-type="float">
            <text:p>255</text:p>
          </table:table-cell>
          <table:table-cell table:style-name="ce26" table:formula="of:=SUM([$Light.Q22];[$Eyes.Q22];[$Lips.Q22];[$Collar.Q22];[$Bottom.Q22];[$Crotch.Q22];[$Telepathy.Q22];[$Quiver.Q22];[$Chest.Q22];[$Legs.Q22];2*[$Wrist.Q22];[$Feet.Q22];2*[$Ankle.Q22];2*[$Neck.Q22];2*[$Finger.Q22];[$Back.Q22];2*[$Ear.Q22];2*[$Float.Q22];[$Head.Q22];[$About.Q22];[$Torso.Q22];[$Face.Q22];[$Arms.Q22];[$Hands.Q22];[$Shield.Q22];[$Waist.Q22];[$Hold.Q22];[$pcontainer.Q22])" office:value-type="float" office:value="480" calcext:value-type="float">
            <text:p>480</text:p>
          </table:table-cell>
          <table:table-cell table:style-name="ce26" table:formula="of:=SUM([$Light.R22];[$Eyes.R22];[$Lips.R22];[$Collar.R22];[$Bottom.R22];[$Crotch.R22];[$Telepathy.R22];[$Quiver.R22];[$Chest.R22];[$Legs.R22];2*[$Wrist.R22];[$Feet.R22];2*[$Ankle.R22];2*[$Neck.R22];2*[$Finger.R22];[$Back.R22];2*[$Ear.R22];2*[$Float.R22];[$Head.R22];[$About.R22];[$Torso.R22];[$Face.R22];[$Arms.R22];[$Hands.R22];[$Shield.R22];[$Waist.R22];[$Hold.R22];[$pcontainer.R22])" office:value-type="float" office:value="300" calcext:value-type="float">
            <text:p>300</text:p>
          </table:table-cell>
          <table:table-cell table:style-name="ce26" table:formula="of:=SUM([$Light.S22];[$Eyes.S22];[$Lips.S22];[$Collar.S22];[$Bottom.S22];[$Crotch.S22];[$Telepathy.S22];[$Quiver.S22];[$Chest.S22];[$Legs.S22];2*[$Wrist.S22];[$Feet.S22];2*[$Ankle.S22];2*[$Neck.S22];2*[$Finger.S22];[$Back.S22];2*[$Ear.S22];2*[$Float.S22];[$Head.S22];[$About.S22];[$Torso.S22];[$Face.S22];[$Arms.S22];[$Hands.S22];[$Shield.S22];[$Waist.S22];[$Hold.S22];[$pcontainer.S22])" office:value-type="float" office:value="440" calcext:value-type="float">
            <text:p>440</text:p>
          </table:table-cell>
          <table:table-cell table:style-name="ce26" table:formula="of:=SUM([$Light.T22];[$Eyes.T22];[$Lips.T22];[$Collar.T22];[$Bottom.T22];[$Crotch.T22];[$Telepathy.T22];[$Quiver.T22];[$Chest.T22];[$Legs.T22];2*[$Wrist.T22];[$Feet.T22];2*[$Ankle.T22];2*[$Neck.T22];2*[$Finger.T22];[$Back.T22];2*[$Ear.T22];2*[$Float.T22];[$Head.T22];[$About.T22];[$Torso.T22];[$Face.T22];[$Arms.T22];[$Hands.T22];[$Shield.T22];[$Waist.T22];[$Hold.T22];[$pcontainer.T22])" office:value-type="float" office:value="450" calcext:value-type="float">
            <text:p>450</text:p>
          </table:table-cell>
          <table:table-cell table:style-name="ce26" table:formula="of:=SUM([$Light.U22];[$Eyes.U22];[$Lips.U22];[$Collar.U22];[$Bottom.U22];[$Crotch.U22];[$Telepathy.U22];[$Quiver.U22];[$Chest.U22];[$Legs.U22];2*[$Wrist.U22];[$Feet.U22];2*[$Ankle.U22];2*[$Neck.U22];2*[$Finger.U22];[$Back.U22];2*[$Ear.U22];2*[$Float.U22];[$Head.U22];[$About.U22];[$Torso.U22];[$Face.U22];[$Arms.U22];[$Hands.U22];[$Shield.U22];[$Waist.U22];[$Hold.U22];[$pcontainer.U22])" office:value-type="float" office:value="160" calcext:value-type="float">
            <text:p>160</text:p>
          </table:table-cell>
          <table:table-cell table:style-name="ce26" table:number-columns-repeated="40"/>
        </table:table-row>
        <table:table-row table:style-name="ro2">
          <table:table-cell table:style-name="ce11" office:value-type="string" calcext:value-type="string">
            <text:p>Fortitude</text:p>
          </table:table-cell>
          <table:table-cell table:style-name="ce27" table:formula="of:=SUM([$Light.B23];[$Eyes.B23];[$Lips.B23];[$Collar.B23];[$Bottom.B23];[$Crotch.B23];[$Telepathy.B23];[$Quiver.B23];[$Chest.B23];[$Legs.B23];2*[$Wrist.B23];[$Feet.B23];2*[$Ankle.B23];2*[$Neck.B23];2*[$Finger.B23];[$Back.B23];2*[$Ear.B23];2*[$Float.B23];[$Head.B23];[$About.B23];[$Torso.B23];[$Face.B23];[$Arms.B23];[$Hands.B23];[$Shield.B23];[$Waist.B23];[$Hold.B23];[$pcontainer.B23])" office:value-type="float" office:value="0" calcext:value-type="float">
            <text:p>0</text:p>
          </table:table-cell>
          <table:table-cell table:style-name="ce27" table:formula="of:=SUM([$Light.C23];[$Eyes.C23];[$Lips.C23];[$Collar.C23];[$Bottom.C23];[$Crotch.C23];[$Telepathy.C23];[$Quiver.C23];[$Chest.C23];[$Legs.C23];2*[$Wrist.C23];[$Feet.C23];2*[$Ankle.C23];2*[$Neck.C23];2*[$Finger.C23];[$Back.C23];2*[$Ear.C23];2*[$Float.C23];[$Head.C23];[$About.C23];[$Torso.C23];[$Face.C23];[$Arms.C23];[$Hands.C23];[$Shield.C23];[$Waist.C23];[$Hold.C23];[$pcontainer.C23])" office:value-type="float" office:value="0" calcext:value-type="float">
            <text:p>0</text:p>
          </table:table-cell>
          <table:table-cell table:style-name="ce27" table:formula="of:=SUM([$Light.D23];[$Eyes.D23];[$Lips.D23];[$Collar.D23];[$Bottom.D23];[$Crotch.D23];[$Telepathy.D23];[$Quiver.D23];[$Chest.D23];[$Legs.D23];2*[$Wrist.D23];[$Feet.D23];2*[$Ankle.D23];2*[$Neck.D23];2*[$Finger.D23];[$Back.D23];2*[$Ear.D23];2*[$Float.D23];[$Head.D23];[$About.D23];[$Torso.D23];[$Face.D23];[$Arms.D23];[$Hands.D23];[$Shield.D23];[$Waist.D23];[$Hold.D23];[$pcontainer.D23])" office:value-type="float" office:value="0" calcext:value-type="float">
            <text:p>0</text:p>
          </table:table-cell>
          <table:table-cell table:style-name="ce27" table:formula="of:=SUM([$Light.E23];[$Eyes.E23];[$Lips.E23];[$Collar.E23];[$Bottom.E23];[$Crotch.E23];[$Telepathy.E23];[$Quiver.E23];[$Chest.E23];[$Legs.E23];2*[$Wrist.E23];[$Feet.E23];2*[$Ankle.E23];2*[$Neck.E23];2*[$Finger.E23];[$Back.E23];2*[$Ear.E23];2*[$Float.E23];[$Head.E23];[$About.E23];[$Torso.E23];[$Face.E23];[$Arms.E23];[$Hands.E23];[$Shield.E23];[$Waist.E23];[$Hold.E23];[$pcontainer.E23])" office:value-type="float" office:value="0" calcext:value-type="float">
            <text:p>0</text:p>
          </table:table-cell>
          <table:table-cell table:style-name="ce27" table:formula="of:=SUM([$Light.F23];[$Eyes.F23];[$Lips.F23];[$Collar.F23];[$Bottom.F23];[$Crotch.F23];[$Telepathy.F23];[$Quiver.F23];[$Chest.F23];[$Legs.F23];2*[$Wrist.F23];[$Feet.F23];2*[$Ankle.F23];2*[$Neck.F23];2*[$Finger.F23];[$Back.F23];2*[$Ear.F23];2*[$Float.F23];[$Head.F23];[$About.F23];[$Torso.F23];[$Face.F23];[$Arms.F23];[$Hands.F23];[$Shield.F23];[$Waist.F23];[$Hold.F23];[$pcontainer.F23])" office:value-type="float" office:value="30" calcext:value-type="float">
            <text:p>30</text:p>
          </table:table-cell>
          <table:table-cell table:style-name="ce27" table:formula="of:=SUM([$Light.G23];[$Eyes.G23];[$Lips.G23];[$Collar.G23];[$Bottom.G23];[$Crotch.G23];[$Telepathy.G23];[$Quiver.G23];[$Chest.G23];[$Legs.G23];2*[$Wrist.G23];[$Feet.G23];2*[$Ankle.G23];2*[$Neck.G23];2*[$Finger.G23];[$Back.G23];2*[$Ear.G23];2*[$Float.G23];[$Head.G23];[$About.G23];[$Torso.G23];[$Face.G23];[$Arms.G23];[$Hands.G23];[$Shield.G23];[$Waist.G23];[$Hold.G23];[$pcontainer.G23])" office:value-type="float" office:value="0" calcext:value-type="float">
            <text:p>0</text:p>
          </table:table-cell>
          <table:table-cell table:style-name="ce27" table:formula="of:=SUM([$Light.H23];[$Eyes.H23];[$Lips.H23];[$Collar.H23];[$Bottom.H23];[$Crotch.H23];[$Telepathy.H23];[$Quiver.H23];[$Chest.H23];[$Legs.H23];2*[$Wrist.H23];[$Feet.H23];2*[$Ankle.H23];2*[$Neck.H23];2*[$Finger.H23];[$Back.H23];2*[$Ear.H23];2*[$Float.H23];[$Head.H23];[$About.H23];[$Torso.H23];[$Face.H23];[$Arms.H23];[$Hands.H23];[$Shield.H23];[$Waist.H23];[$Hold.H23];[$pcontainer.H23])" office:value-type="float" office:value="0" calcext:value-type="float">
            <text:p>0</text:p>
          </table:table-cell>
          <table:table-cell table:style-name="ce27" table:formula="of:=SUM([$Light.I23];[$Eyes.I23];[$Lips.I23];[$Collar.I23];[$Bottom.I23];[$Crotch.I23];[$Telepathy.I23];[$Quiver.I23];[$Chest.I23];[$Legs.I23];2*[$Wrist.I23];[$Feet.I23];2*[$Ankle.I23];2*[$Neck.I23];2*[$Finger.I23];[$Back.I23];2*[$Ear.I23];2*[$Float.I23];[$Head.I23];[$About.I23];[$Torso.I23];[$Face.I23];[$Arms.I23];[$Hands.I23];[$Shield.I23];[$Waist.I23];[$Hold.I23];[$pcontainer.I23])" office:value-type="float" office:value="0" calcext:value-type="float">
            <text:p>0</text:p>
          </table:table-cell>
          <table:table-cell table:style-name="ce27" table:formula="of:=SUM([$Light.J23];[$Eyes.J23];[$Lips.J23];[$Collar.J23];[$Bottom.J23];[$Crotch.J23];[$Telepathy.J23];[$Quiver.J23];[$Chest.J23];[$Legs.J23];2*[$Wrist.J23];[$Feet.J23];2*[$Ankle.J23];2*[$Neck.J23];2*[$Finger.J23];[$Back.J23];2*[$Ear.J23];2*[$Float.J23];[$Head.J23];[$About.J23];[$Torso.J23];[$Face.J23];[$Arms.J23];[$Hands.J23];[$Shield.J23];[$Waist.J23];[$Hold.J23];[$pcontainer.J23])" office:value-type="float" office:value="170" calcext:value-type="float">
            <text:p>170</text:p>
          </table:table-cell>
          <table:table-cell table:style-name="ce27" table:formula="of:=SUM([$Light.K23];[$Eyes.K23];[$Lips.K23];[$Collar.K23];[$Bottom.K23];[$Crotch.K23];[$Telepathy.K23];[$Quiver.K23];[$Chest.K23];[$Legs.K23];2*[$Wrist.K23];[$Feet.K23];2*[$Ankle.K23];2*[$Neck.K23];2*[$Finger.K23];[$Back.K23];2*[$Ear.K23];2*[$Float.K23];[$Head.K23];[$About.K23];[$Torso.K23];[$Face.K23];[$Arms.K23];[$Hands.K23];[$Shield.K23];[$Waist.K23];[$Hold.K23];[$pcontainer.K23])" office:value-type="float" office:value="0" calcext:value-type="float">
            <text:p>0</text:p>
          </table:table-cell>
          <table:table-cell table:style-name="ce27" table:formula="of:=SUM([$Light.L23];[$Eyes.L23];[$Lips.L23];[$Collar.L23];[$Bottom.L23];[$Crotch.L23];[$Telepathy.L23];[$Quiver.L23];[$Chest.L23];[$Legs.L23];2*[$Wrist.L23];[$Feet.L23];2*[$Ankle.L23];2*[$Neck.L23];2*[$Finger.L23];[$Back.L23];2*[$Ear.L23];2*[$Float.L23];[$Head.L23];[$About.L23];[$Torso.L23];[$Face.L23];[$Arms.L23];[$Hands.L23];[$Shield.L23];[$Waist.L23];[$Hold.L23];[$pcontainer.L23])" office:value-type="float" office:value="90" calcext:value-type="float">
            <text:p>90</text:p>
          </table:table-cell>
          <table:table-cell table:style-name="ce27" table:formula="of:=SUM([$Light.M23];[$Eyes.M23];[$Lips.M23];[$Collar.M23];[$Bottom.M23];[$Crotch.M23];[$Telepathy.M23];[$Quiver.M23];[$Chest.M23];[$Legs.M23];2*[$Wrist.M23];[$Feet.M23];2*[$Ankle.M23];2*[$Neck.M23];2*[$Finger.M23];[$Back.M23];2*[$Ear.M23];2*[$Float.M23];[$Head.M23];[$About.M23];[$Torso.M23];[$Face.M23];[$Arms.M23];[$Hands.M23];[$Shield.M23];[$Waist.M23];[$Hold.M23];[$pcontainer.M23])" office:value-type="float" office:value="20" calcext:value-type="float">
            <text:p>20</text:p>
          </table:table-cell>
          <table:table-cell table:style-name="ce27" table:formula="of:=SUM([$Light.N23];[$Eyes.N23];[$Lips.N23];[$Collar.N23];[$Bottom.N23];[$Crotch.N23];[$Telepathy.N23];[$Quiver.N23];[$Chest.N23];[$Legs.N23];2*[$Wrist.N23];[$Feet.N23];2*[$Ankle.N23];2*[$Neck.N23];2*[$Finger.N23];[$Back.N23];2*[$Ear.N23];2*[$Float.N23];[$Head.N23];[$About.N23];[$Torso.N23];[$Face.N23];[$Arms.N23];[$Hands.N23];[$Shield.N23];[$Waist.N23];[$Hold.N23];[$pcontainer.N23])" office:value-type="float" office:value="0" calcext:value-type="float">
            <text:p>0</text:p>
          </table:table-cell>
          <table:table-cell table:style-name="ce27" table:formula="of:=SUM([$Light.O23];[$Eyes.O23];[$Lips.O23];[$Collar.O23];[$Bottom.O23];[$Crotch.O23];[$Telepathy.O23];[$Quiver.O23];[$Chest.O23];[$Legs.O23];2*[$Wrist.O23];[$Feet.O23];2*[$Ankle.O23];2*[$Neck.O23];2*[$Finger.O23];[$Back.O23];2*[$Ear.O23];2*[$Float.O23];[$Head.O23];[$About.O23];[$Torso.O23];[$Face.O23];[$Arms.O23];[$Hands.O23];[$Shield.O23];[$Waist.O23];[$Hold.O23];[$pcontainer.O23])" office:value-type="float" office:value="0" calcext:value-type="float">
            <text:p>0</text:p>
          </table:table-cell>
          <table:table-cell table:style-name="ce27" table:formula="of:=SUM([$Light.P23];[$Eyes.P23];[$Lips.P23];[$Collar.P23];[$Bottom.P23];[$Crotch.P23];[$Telepathy.P23];[$Quiver.P23];[$Chest.P23];[$Legs.P23];2*[$Wrist.P23];[$Feet.P23];2*[$Ankle.P23];2*[$Neck.P23];2*[$Finger.P23];[$Back.P23];2*[$Ear.P23];2*[$Float.P23];[$Head.P23];[$About.P23];[$Torso.P23];[$Face.P23];[$Arms.P23];[$Hands.P23];[$Shield.P23];[$Waist.P23];[$Hold.P23];[$pcontainer.P23])" office:value-type="float" office:value="60" calcext:value-type="float">
            <text:p>60</text:p>
          </table:table-cell>
          <table:table-cell table:style-name="ce27" table:formula="of:=SUM([$Light.Q23];[$Eyes.Q23];[$Lips.Q23];[$Collar.Q23];[$Bottom.Q23];[$Crotch.Q23];[$Telepathy.Q23];[$Quiver.Q23];[$Chest.Q23];[$Legs.Q23];2*[$Wrist.Q23];[$Feet.Q23];2*[$Ankle.Q23];2*[$Neck.Q23];2*[$Finger.Q23];[$Back.Q23];2*[$Ear.Q23];2*[$Float.Q23];[$Head.Q23];[$About.Q23];[$Torso.Q23];[$Face.Q23];[$Arms.Q23];[$Hands.Q23];[$Shield.Q23];[$Waist.Q23];[$Hold.Q23];[$pcontainer.Q23])" office:value-type="float" office:value="0" calcext:value-type="float">
            <text:p>0</text:p>
          </table:table-cell>
          <table:table-cell table:style-name="ce27" table:formula="of:=SUM([$Light.R23];[$Eyes.R23];[$Lips.R23];[$Collar.R23];[$Bottom.R23];[$Crotch.R23];[$Telepathy.R23];[$Quiver.R23];[$Chest.R23];[$Legs.R23];2*[$Wrist.R23];[$Feet.R23];2*[$Ankle.R23];2*[$Neck.R23];2*[$Finger.R23];[$Back.R23];2*[$Ear.R23];2*[$Float.R23];[$Head.R23];[$About.R23];[$Torso.R23];[$Face.R23];[$Arms.R23];[$Hands.R23];[$Shield.R23];[$Waist.R23];[$Hold.R23];[$pcontainer.R23])" office:value-type="float" office:value="130" calcext:value-type="float">
            <text:p>130</text:p>
          </table:table-cell>
          <table:table-cell table:style-name="ce27" table:formula="of:=SUM([$Light.S23];[$Eyes.S23];[$Lips.S23];[$Collar.S23];[$Bottom.S23];[$Crotch.S23];[$Telepathy.S23];[$Quiver.S23];[$Chest.S23];[$Legs.S23];2*[$Wrist.S23];[$Feet.S23];2*[$Ankle.S23];2*[$Neck.S23];2*[$Finger.S23];[$Back.S23];2*[$Ear.S23];2*[$Float.S23];[$Head.S23];[$About.S23];[$Torso.S23];[$Face.S23];[$Arms.S23];[$Hands.S23];[$Shield.S23];[$Waist.S23];[$Hold.S23];[$pcontainer.S23])" office:value-type="float" office:value="0" calcext:value-type="float">
            <text:p>0</text:p>
          </table:table-cell>
          <table:table-cell table:style-name="ce27" table:formula="of:=SUM([$Light.T23];[$Eyes.T23];[$Lips.T23];[$Collar.T23];[$Bottom.T23];[$Crotch.T23];[$Telepathy.T23];[$Quiver.T23];[$Chest.T23];[$Legs.T23];2*[$Wrist.T23];[$Feet.T23];2*[$Ankle.T23];2*[$Neck.T23];2*[$Finger.T23];[$Back.T23];2*[$Ear.T23];2*[$Float.T23];[$Head.T23];[$About.T23];[$Torso.T23];[$Face.T23];[$Arms.T23];[$Hands.T23];[$Shield.T23];[$Waist.T23];[$Hold.T23];[$pcontainer.T23])" office:value-type="float" office:value="40" calcext:value-type="float">
            <text:p>40</text:p>
          </table:table-cell>
          <table:table-cell table:style-name="ce27" table:formula="of:=SUM([$Light.U23];[$Eyes.U23];[$Lips.U23];[$Collar.U23];[$Bottom.U23];[$Crotch.U23];[$Telepathy.U23];[$Quiver.U23];[$Chest.U23];[$Legs.U23];2*[$Wrist.U23];[$Feet.U23];2*[$Ankle.U23];2*[$Neck.U23];2*[$Finger.U23];[$Back.U23];2*[$Ear.U23];2*[$Float.U23];[$Head.U23];[$About.U23];[$Torso.U23];[$Face.U23];[$Arms.U23];[$Hands.U23];[$Shield.U23];[$Waist.U23];[$Hold.U23];[$pcontainer.U23])" office:value-type="float" office:value="0" calcext:value-type="float">
            <text:p>0</text:p>
          </table:table-cell>
          <table:table-cell table:style-name="ce27" table:number-columns-repeated="40"/>
        </table:table-row>
        <table:table-row table:style-name="ro2">
          <table:table-cell table:style-name="ce11" office:value-type="string" calcext:value-type="string">
            <text:p>Regen</text:p>
          </table:table-cell>
          <table:table-cell table:style-name="ce27" table:formula="of:=SUM([$Light.B24];[$Eyes.B24];[$Lips.B24];[$Collar.B24];[$Bottom.B24];[$Crotch.B24];[$Telepathy.B24];[$Quiver.B24];[$Chest.B24];[$Legs.B24];2*[$Wrist.B24];[$Feet.B24];2*[$Ankle.B24];2*[$Neck.B24];2*[$Finger.B24];[$Back.B24];2*[$Ear.B24];2*[$Float.B24];[$Head.B24];[$About.B24];[$Torso.B24];[$Face.B24];[$Arms.B24];[$Hands.B24];[$Shield.B24];[$Waist.B24];[$Hold.B24];[$pcontainer.B24])" office:value-type="float" office:value="0" calcext:value-type="float">
            <text:p>0</text:p>
          </table:table-cell>
          <table:table-cell table:style-name="ce27" table:formula="of:=SUM([$Light.C24];[$Eyes.C24];[$Lips.C24];[$Collar.C24];[$Bottom.C24];[$Crotch.C24];[$Telepathy.C24];[$Quiver.C24];[$Chest.C24];[$Legs.C24];2*[$Wrist.C24];[$Feet.C24];2*[$Ankle.C24];2*[$Neck.C24];2*[$Finger.C24];[$Back.C24];2*[$Ear.C24];2*[$Float.C24];[$Head.C24];[$About.C24];[$Torso.C24];[$Face.C24];[$Arms.C24];[$Hands.C24];[$Shield.C24];[$Waist.C24];[$Hold.C24];[$pcontainer.C24])" office:value-type="float" office:value="0" calcext:value-type="float">
            <text:p>0</text:p>
          </table:table-cell>
          <table:table-cell table:style-name="ce27" table:formula="of:=SUM([$Light.D24];[$Eyes.D24];[$Lips.D24];[$Collar.D24];[$Bottom.D24];[$Crotch.D24];[$Telepathy.D24];[$Quiver.D24];[$Chest.D24];[$Legs.D24];2*[$Wrist.D24];[$Feet.D24];2*[$Ankle.D24];2*[$Neck.D24];2*[$Finger.D24];[$Back.D24];2*[$Ear.D24];2*[$Float.D24];[$Head.D24];[$About.D24];[$Torso.D24];[$Face.D24];[$Arms.D24];[$Hands.D24];[$Shield.D24];[$Waist.D24];[$Hold.D24];[$pcontainer.D24])" office:value-type="float" office:value="0" calcext:value-type="float">
            <text:p>0</text:p>
          </table:table-cell>
          <table:table-cell table:style-name="ce27" table:formula="of:=SUM([$Light.E24];[$Eyes.E24];[$Lips.E24];[$Collar.E24];[$Bottom.E24];[$Crotch.E24];[$Telepathy.E24];[$Quiver.E24];[$Chest.E24];[$Legs.E24];2*[$Wrist.E24];[$Feet.E24];2*[$Ankle.E24];2*[$Neck.E24];2*[$Finger.E24];[$Back.E24];2*[$Ear.E24];2*[$Float.E24];[$Head.E24];[$About.E24];[$Torso.E24];[$Face.E24];[$Arms.E24];[$Hands.E24];[$Shield.E24];[$Waist.E24];[$Hold.E24];[$pcontainer.E24])" office:value-type="float" office:value="0" calcext:value-type="float">
            <text:p>0</text:p>
          </table:table-cell>
          <table:table-cell table:style-name="ce27" table:formula="of:=SUM([$Light.F24];[$Eyes.F24];[$Lips.F24];[$Collar.F24];[$Bottom.F24];[$Crotch.F24];[$Telepathy.F24];[$Quiver.F24];[$Chest.F24];[$Legs.F24];2*[$Wrist.F24];[$Feet.F24];2*[$Ankle.F24];2*[$Neck.F24];2*[$Finger.F24];[$Back.F24];2*[$Ear.F24];2*[$Float.F24];[$Head.F24];[$About.F24];[$Torso.F24];[$Face.F24];[$Arms.F24];[$Hands.F24];[$Shield.F24];[$Waist.F24];[$Hold.F24];[$pcontainer.F24])" office:value-type="float" office:value="0" calcext:value-type="float">
            <text:p>0</text:p>
          </table:table-cell>
          <table:table-cell table:style-name="ce27" table:formula="of:=SUM([$Light.G24];[$Eyes.G24];[$Lips.G24];[$Collar.G24];[$Bottom.G24];[$Crotch.G24];[$Telepathy.G24];[$Quiver.G24];[$Chest.G24];[$Legs.G24];2*[$Wrist.G24];[$Feet.G24];2*[$Ankle.G24];2*[$Neck.G24];2*[$Finger.G24];[$Back.G24];2*[$Ear.G24];2*[$Float.G24];[$Head.G24];[$About.G24];[$Torso.G24];[$Face.G24];[$Arms.G24];[$Hands.G24];[$Shield.G24];[$Waist.G24];[$Hold.G24];[$pcontainer.G24])" office:value-type="float" office:value="40" calcext:value-type="float">
            <text:p>40</text:p>
          </table:table-cell>
          <table:table-cell table:style-name="ce27" table:formula="of:=SUM([$Light.H24];[$Eyes.H24];[$Lips.H24];[$Collar.H24];[$Bottom.H24];[$Crotch.H24];[$Telepathy.H24];[$Quiver.H24];[$Chest.H24];[$Legs.H24];2*[$Wrist.H24];[$Feet.H24];2*[$Ankle.H24];2*[$Neck.H24];2*[$Finger.H24];[$Back.H24];2*[$Ear.H24];2*[$Float.H24];[$Head.H24];[$About.H24];[$Torso.H24];[$Face.H24];[$Arms.H24];[$Hands.H24];[$Shield.H24];[$Waist.H24];[$Hold.H24];[$pcontainer.H24])" office:value-type="float" office:value="0" calcext:value-type="float">
            <text:p>0</text:p>
          </table:table-cell>
          <table:table-cell table:style-name="ce27" table:formula="of:=SUM([$Light.I24];[$Eyes.I24];[$Lips.I24];[$Collar.I24];[$Bottom.I24];[$Crotch.I24];[$Telepathy.I24];[$Quiver.I24];[$Chest.I24];[$Legs.I24];2*[$Wrist.I24];[$Feet.I24];2*[$Ankle.I24];2*[$Neck.I24];2*[$Finger.I24];[$Back.I24];2*[$Ear.I24];2*[$Float.I24];[$Head.I24];[$About.I24];[$Torso.I24];[$Face.I24];[$Arms.I24];[$Hands.I24];[$Shield.I24];[$Waist.I24];[$Hold.I24];[$pcontainer.I24])" office:value-type="float" office:value="0" calcext:value-type="float">
            <text:p>0</text:p>
          </table:table-cell>
          <table:table-cell table:style-name="ce27" table:formula="of:=SUM([$Light.J24];[$Eyes.J24];[$Lips.J24];[$Collar.J24];[$Bottom.J24];[$Crotch.J24];[$Telepathy.J24];[$Quiver.J24];[$Chest.J24];[$Legs.J24];2*[$Wrist.J24];[$Feet.J24];2*[$Ankle.J24];2*[$Neck.J24];2*[$Finger.J24];[$Back.J24];2*[$Ear.J24];2*[$Float.J24];[$Head.J24];[$About.J24];[$Torso.J24];[$Face.J24];[$Arms.J24];[$Hands.J24];[$Shield.J24];[$Waist.J24];[$Hold.J24];[$pcontainer.J24])" office:value-type="float" office:value="100" calcext:value-type="float">
            <text:p>100</text:p>
          </table:table-cell>
          <table:table-cell table:style-name="ce27" table:formula="of:=SUM([$Light.K24];[$Eyes.K24];[$Lips.K24];[$Collar.K24];[$Bottom.K24];[$Crotch.K24];[$Telepathy.K24];[$Quiver.K24];[$Chest.K24];[$Legs.K24];2*[$Wrist.K24];[$Feet.K24];2*[$Ankle.K24];2*[$Neck.K24];2*[$Finger.K24];[$Back.K24];2*[$Ear.K24];2*[$Float.K24];[$Head.K24];[$About.K24];[$Torso.K24];[$Face.K24];[$Arms.K24];[$Hands.K24];[$Shield.K24];[$Waist.K24];[$Hold.K24];[$pcontainer.K24])" office:value-type="float" office:value="0" calcext:value-type="float">
            <text:p>0</text:p>
          </table:table-cell>
          <table:table-cell table:style-name="ce27" table:formula="of:=SUM([$Light.L24];[$Eyes.L24];[$Lips.L24];[$Collar.L24];[$Bottom.L24];[$Crotch.L24];[$Telepathy.L24];[$Quiver.L24];[$Chest.L24];[$Legs.L24];2*[$Wrist.L24];[$Feet.L24];2*[$Ankle.L24];2*[$Neck.L24];2*[$Finger.L24];[$Back.L24];2*[$Ear.L24];2*[$Float.L24];[$Head.L24];[$About.L24];[$Torso.L24];[$Face.L24];[$Arms.L24];[$Hands.L24];[$Shield.L24];[$Waist.L24];[$Hold.L24];[$pcontainer.L24])" office:value-type="float" office:value="30" calcext:value-type="float">
            <text:p>30</text:p>
          </table:table-cell>
          <table:table-cell table:style-name="ce27" table:formula="of:=SUM([$Light.M24];[$Eyes.M24];[$Lips.M24];[$Collar.M24];[$Bottom.M24];[$Crotch.M24];[$Telepathy.M24];[$Quiver.M24];[$Chest.M24];[$Legs.M24];2*[$Wrist.M24];[$Feet.M24];2*[$Ankle.M24];2*[$Neck.M24];2*[$Finger.M24];[$Back.M24];2*[$Ear.M24];2*[$Float.M24];[$Head.M24];[$About.M24];[$Torso.M24];[$Face.M24];[$Arms.M24];[$Hands.M24];[$Shield.M24];[$Waist.M24];[$Hold.M24];[$pcontainer.M24])" office:value-type="float" office:value="20" calcext:value-type="float">
            <text:p>20</text:p>
          </table:table-cell>
          <table:table-cell table:style-name="ce27" table:formula="of:=SUM([$Light.N24];[$Eyes.N24];[$Lips.N24];[$Collar.N24];[$Bottom.N24];[$Crotch.N24];[$Telepathy.N24];[$Quiver.N24];[$Chest.N24];[$Legs.N24];2*[$Wrist.N24];[$Feet.N24];2*[$Ankle.N24];2*[$Neck.N24];2*[$Finger.N24];[$Back.N24];2*[$Ear.N24];2*[$Float.N24];[$Head.N24];[$About.N24];[$Torso.N24];[$Face.N24];[$Arms.N24];[$Hands.N24];[$Shield.N24];[$Waist.N24];[$Hold.N24];[$pcontainer.N24])" office:value-type="float" office:value="0" calcext:value-type="float">
            <text:p>0</text:p>
          </table:table-cell>
          <table:table-cell table:style-name="ce27" table:formula="of:=SUM([$Light.O24];[$Eyes.O24];[$Lips.O24];[$Collar.O24];[$Bottom.O24];[$Crotch.O24];[$Telepathy.O24];[$Quiver.O24];[$Chest.O24];[$Legs.O24];2*[$Wrist.O24];[$Feet.O24];2*[$Ankle.O24];2*[$Neck.O24];2*[$Finger.O24];[$Back.O24];2*[$Ear.O24];2*[$Float.O24];[$Head.O24];[$About.O24];[$Torso.O24];[$Face.O24];[$Arms.O24];[$Hands.O24];[$Shield.O24];[$Waist.O24];[$Hold.O24];[$pcontainer.O24])" office:value-type="float" office:value="0" calcext:value-type="float">
            <text:p>0</text:p>
          </table:table-cell>
          <table:table-cell table:style-name="ce27" table:formula="of:=SUM([$Light.P24];[$Eyes.P24];[$Lips.P24];[$Collar.P24];[$Bottom.P24];[$Crotch.P24];[$Telepathy.P24];[$Quiver.P24];[$Chest.P24];[$Legs.P24];2*[$Wrist.P24];[$Feet.P24];2*[$Ankle.P24];2*[$Neck.P24];2*[$Finger.P24];[$Back.P24];2*[$Ear.P24];2*[$Float.P24];[$Head.P24];[$About.P24];[$Torso.P24];[$Face.P24];[$Arms.P24];[$Hands.P24];[$Shield.P24];[$Waist.P24];[$Hold.P24];[$pcontainer.P24])" office:value-type="float" office:value="180" calcext:value-type="float">
            <text:p>180</text:p>
          </table:table-cell>
          <table:table-cell table:style-name="ce27" table:formula="of:=SUM([$Light.Q24];[$Eyes.Q24];[$Lips.Q24];[$Collar.Q24];[$Bottom.Q24];[$Crotch.Q24];[$Telepathy.Q24];[$Quiver.Q24];[$Chest.Q24];[$Legs.Q24];2*[$Wrist.Q24];[$Feet.Q24];2*[$Ankle.Q24];2*[$Neck.Q24];2*[$Finger.Q24];[$Back.Q24];2*[$Ear.Q24];2*[$Float.Q24];[$Head.Q24];[$About.Q24];[$Torso.Q24];[$Face.Q24];[$Arms.Q24];[$Hands.Q24];[$Shield.Q24];[$Waist.Q24];[$Hold.Q24];[$pcontainer.Q24])" office:value-type="float" office:value="0" calcext:value-type="float">
            <text:p>0</text:p>
          </table:table-cell>
          <table:table-cell table:style-name="ce27" table:formula="of:=SUM([$Light.R24];[$Eyes.R24];[$Lips.R24];[$Collar.R24];[$Bottom.R24];[$Crotch.R24];[$Telepathy.R24];[$Quiver.R24];[$Chest.R24];[$Legs.R24];2*[$Wrist.R24];[$Feet.R24];2*[$Ankle.R24];2*[$Neck.R24];2*[$Finger.R24];[$Back.R24];2*[$Ear.R24];2*[$Float.R24];[$Head.R24];[$About.R24];[$Torso.R24];[$Face.R24];[$Arms.R24];[$Hands.R24];[$Shield.R24];[$Waist.R24];[$Hold.R24];[$pcontainer.R24])" office:value-type="float" office:value="60" calcext:value-type="float">
            <text:p>60</text:p>
          </table:table-cell>
          <table:table-cell table:style-name="ce27" table:formula="of:=SUM([$Light.S24];[$Eyes.S24];[$Lips.S24];[$Collar.S24];[$Bottom.S24];[$Crotch.S24];[$Telepathy.S24];[$Quiver.S24];[$Chest.S24];[$Legs.S24];2*[$Wrist.S24];[$Feet.S24];2*[$Ankle.S24];2*[$Neck.S24];2*[$Finger.S24];[$Back.S24];2*[$Ear.S24];2*[$Float.S24];[$Head.S24];[$About.S24];[$Torso.S24];[$Face.S24];[$Arms.S24];[$Hands.S24];[$Shield.S24];[$Waist.S24];[$Hold.S24];[$pcontainer.S24])" office:value-type="float" office:value="0" calcext:value-type="float">
            <text:p>0</text:p>
          </table:table-cell>
          <table:table-cell table:style-name="ce27" table:formula="of:=SUM([$Light.T24];[$Eyes.T24];[$Lips.T24];[$Collar.T24];[$Bottom.T24];[$Crotch.T24];[$Telepathy.T24];[$Quiver.T24];[$Chest.T24];[$Legs.T24];2*[$Wrist.T24];[$Feet.T24];2*[$Ankle.T24];2*[$Neck.T24];2*[$Finger.T24];[$Back.T24];2*[$Ear.T24];2*[$Float.T24];[$Head.T24];[$About.T24];[$Torso.T24];[$Face.T24];[$Arms.T24];[$Hands.T24];[$Shield.T24];[$Waist.T24];[$Hold.T24];[$pcontainer.T24])" office:value-type="float" office:value="0" calcext:value-type="float">
            <text:p>0</text:p>
          </table:table-cell>
          <table:table-cell table:style-name="ce27" table:formula="of:=SUM([$Light.U24];[$Eyes.U24];[$Lips.U24];[$Collar.U24];[$Bottom.U24];[$Crotch.U24];[$Telepathy.U24];[$Quiver.U24];[$Chest.U24];[$Legs.U24];2*[$Wrist.U24];[$Feet.U24];2*[$Ankle.U24];2*[$Neck.U24];2*[$Finger.U24];[$Back.U24];2*[$Ear.U24];2*[$Float.U24];[$Head.U24];[$About.U24];[$Torso.U24];[$Face.U24];[$Arms.U24];[$Hands.U24];[$Shield.U24];[$Waist.U24];[$Hold.U24];[$pcontainer.U24])" office:value-type="float" office:value="0" calcext:value-type="float">
            <text:p>0</text:p>
          </table:table-cell>
          <table:table-cell table:style-name="ce27" table:number-columns-repeated="40"/>
        </table:table-row>
        <table:table-row table:style-name="ro2">
          <table:table-cell table:style-name="ce11" office:value-type="string" calcext:value-type="string">
            <text:p>SelfDisc</text:p>
          </table:table-cell>
          <table:table-cell table:style-name="ce27" table:formula="of:=SUM([$Light.B25];[$Eyes.B25];[$Lips.B25];[$Collar.B25];[$Bottom.B25];[$Crotch.B25];[$Telepathy.B25];[$Quiver.B25];[$Chest.B25];[$Legs.B25];2*[$Wrist.B25];[$Feet.B25];2*[$Ankle.B25];2*[$Neck.B25];2*[$Finger.B25];[$Back.B25];2*[$Ear.B25];2*[$Float.B25];[$Head.B25];[$About.B25];[$Torso.B25];[$Face.B25];[$Arms.B25];[$Hands.B25];[$Shield.B25];[$Waist.B25];[$Hold.B25];[$pcontainer.B25])" office:value-type="float" office:value="10" calcext:value-type="float">
            <text:p>10</text:p>
          </table:table-cell>
          <table:table-cell table:style-name="ce27" table:formula="of:=SUM([$Light.C25];[$Eyes.C25];[$Lips.C25];[$Collar.C25];[$Bottom.C25];[$Crotch.C25];[$Telepathy.C25];[$Quiver.C25];[$Chest.C25];[$Legs.C25];2*[$Wrist.C25];[$Feet.C25];2*[$Ankle.C25];2*[$Neck.C25];2*[$Finger.C25];[$Back.C25];2*[$Ear.C25];2*[$Float.C25];[$Head.C25];[$About.C25];[$Torso.C25];[$Face.C25];[$Arms.C25];[$Hands.C25];[$Shield.C25];[$Waist.C25];[$Hold.C25];[$pcontainer.C25])" office:value-type="float" office:value="10" calcext:value-type="float">
            <text:p>10</text:p>
          </table:table-cell>
          <table:table-cell table:style-name="ce27" table:formula="of:=SUM([$Light.D25];[$Eyes.D25];[$Lips.D25];[$Collar.D25];[$Bottom.D25];[$Crotch.D25];[$Telepathy.D25];[$Quiver.D25];[$Chest.D25];[$Legs.D25];2*[$Wrist.D25];[$Feet.D25];2*[$Ankle.D25];2*[$Neck.D25];2*[$Finger.D25];[$Back.D25];2*[$Ear.D25];2*[$Float.D25];[$Head.D25];[$About.D25];[$Torso.D25];[$Face.D25];[$Arms.D25];[$Hands.D25];[$Shield.D25];[$Waist.D25];[$Hold.D25];[$pcontainer.D25])" office:value-type="float" office:value="10" calcext:value-type="float">
            <text:p>10</text:p>
          </table:table-cell>
          <table:table-cell table:style-name="ce27" table:formula="of:=SUM([$Light.E25];[$Eyes.E25];[$Lips.E25];[$Collar.E25];[$Bottom.E25];[$Crotch.E25];[$Telepathy.E25];[$Quiver.E25];[$Chest.E25];[$Legs.E25];2*[$Wrist.E25];[$Feet.E25];2*[$Ankle.E25];2*[$Neck.E25];2*[$Finger.E25];[$Back.E25];2*[$Ear.E25];2*[$Float.E25];[$Head.E25];[$About.E25];[$Torso.E25];[$Face.E25];[$Arms.E25];[$Hands.E25];[$Shield.E25];[$Waist.E25];[$Hold.E25];[$pcontainer.E25])" office:value-type="float" office:value="10" calcext:value-type="float">
            <text:p>10</text:p>
          </table:table-cell>
          <table:table-cell table:style-name="ce27" table:formula="of:=SUM([$Light.F25];[$Eyes.F25];[$Lips.F25];[$Collar.F25];[$Bottom.F25];[$Crotch.F25];[$Telepathy.F25];[$Quiver.F25];[$Chest.F25];[$Legs.F25];2*[$Wrist.F25];[$Feet.F25];2*[$Ankle.F25];2*[$Neck.F25];2*[$Finger.F25];[$Back.F25];2*[$Ear.F25];2*[$Float.F25];[$Head.F25];[$About.F25];[$Torso.F25];[$Face.F25];[$Arms.F25];[$Hands.F25];[$Shield.F25];[$Waist.F25];[$Hold.F25];[$pcontainer.F25])" office:value-type="float" office:value="10" calcext:value-type="float">
            <text:p>10</text:p>
          </table:table-cell>
          <table:table-cell table:style-name="ce27" table:formula="of:=SUM([$Light.G25];[$Eyes.G25];[$Lips.G25];[$Collar.G25];[$Bottom.G25];[$Crotch.G25];[$Telepathy.G25];[$Quiver.G25];[$Chest.G25];[$Legs.G25];2*[$Wrist.G25];[$Feet.G25];2*[$Ankle.G25];2*[$Neck.G25];2*[$Finger.G25];[$Back.G25];2*[$Ear.G25];2*[$Float.G25];[$Head.G25];[$About.G25];[$Torso.G25];[$Face.G25];[$Arms.G25];[$Hands.G25];[$Shield.G25];[$Waist.G25];[$Hold.G25];[$pcontainer.G25])" office:value-type="float" office:value="50" calcext:value-type="float">
            <text:p>50</text:p>
          </table:table-cell>
          <table:table-cell table:style-name="ce27" table:formula="of:=SUM([$Light.H25];[$Eyes.H25];[$Lips.H25];[$Collar.H25];[$Bottom.H25];[$Crotch.H25];[$Telepathy.H25];[$Quiver.H25];[$Chest.H25];[$Legs.H25];2*[$Wrist.H25];[$Feet.H25];2*[$Ankle.H25];2*[$Neck.H25];2*[$Finger.H25];[$Back.H25];2*[$Ear.H25];2*[$Float.H25];[$Head.H25];[$About.H25];[$Torso.H25];[$Face.H25];[$Arms.H25];[$Hands.H25];[$Shield.H25];[$Waist.H25];[$Hold.H25];[$pcontainer.H25])" office:value-type="float" office:value="10" calcext:value-type="float">
            <text:p>10</text:p>
          </table:table-cell>
          <table:table-cell table:style-name="ce27" table:formula="of:=SUM([$Light.I25];[$Eyes.I25];[$Lips.I25];[$Collar.I25];[$Bottom.I25];[$Crotch.I25];[$Telepathy.I25];[$Quiver.I25];[$Chest.I25];[$Legs.I25];2*[$Wrist.I25];[$Feet.I25];2*[$Ankle.I25];2*[$Neck.I25];2*[$Finger.I25];[$Back.I25];2*[$Ear.I25];2*[$Float.I25];[$Head.I25];[$About.I25];[$Torso.I25];[$Face.I25];[$Arms.I25];[$Hands.I25];[$Shield.I25];[$Waist.I25];[$Hold.I25];[$pcontainer.I25])" office:value-type="float" office:value="10" calcext:value-type="float">
            <text:p>10</text:p>
          </table:table-cell>
          <table:table-cell table:style-name="ce27" table:formula="of:=SUM([$Light.J25];[$Eyes.J25];[$Lips.J25];[$Collar.J25];[$Bottom.J25];[$Crotch.J25];[$Telepathy.J25];[$Quiver.J25];[$Chest.J25];[$Legs.J25];2*[$Wrist.J25];[$Feet.J25];2*[$Ankle.J25];2*[$Neck.J25];2*[$Finger.J25];[$Back.J25];2*[$Ear.J25];2*[$Float.J25];[$Head.J25];[$About.J25];[$Torso.J25];[$Face.J25];[$Arms.J25];[$Hands.J25];[$Shield.J25];[$Waist.J25];[$Hold.J25];[$pcontainer.J25])" office:value-type="float" office:value="110" calcext:value-type="float">
            <text:p>110</text:p>
          </table:table-cell>
          <table:table-cell table:style-name="ce27" table:formula="of:=SUM([$Light.K25];[$Eyes.K25];[$Lips.K25];[$Collar.K25];[$Bottom.K25];[$Crotch.K25];[$Telepathy.K25];[$Quiver.K25];[$Chest.K25];[$Legs.K25];2*[$Wrist.K25];[$Feet.K25];2*[$Ankle.K25];2*[$Neck.K25];2*[$Finger.K25];[$Back.K25];2*[$Ear.K25];2*[$Float.K25];[$Head.K25];[$About.K25];[$Torso.K25];[$Face.K25];[$Arms.K25];[$Hands.K25];[$Shield.K25];[$Waist.K25];[$Hold.K25];[$pcontainer.K25])" office:value-type="float" office:value="10" calcext:value-type="float">
            <text:p>10</text:p>
          </table:table-cell>
          <table:table-cell table:style-name="ce27" table:formula="of:=SUM([$Light.L25];[$Eyes.L25];[$Lips.L25];[$Collar.L25];[$Bottom.L25];[$Crotch.L25];[$Telepathy.L25];[$Quiver.L25];[$Chest.L25];[$Legs.L25];2*[$Wrist.L25];[$Feet.L25];2*[$Ankle.L25];2*[$Neck.L25];2*[$Finger.L25];[$Back.L25];2*[$Ear.L25];2*[$Float.L25];[$Head.L25];[$About.L25];[$Torso.L25];[$Face.L25];[$Arms.L25];[$Hands.L25];[$Shield.L25];[$Waist.L25];[$Hold.L25];[$pcontainer.L25])" office:value-type="float" office:value="10" calcext:value-type="float">
            <text:p>10</text:p>
          </table:table-cell>
          <table:table-cell table:style-name="ce27" table:formula="of:=SUM([$Light.M25];[$Eyes.M25];[$Lips.M25];[$Collar.M25];[$Bottom.M25];[$Crotch.M25];[$Telepathy.M25];[$Quiver.M25];[$Chest.M25];[$Legs.M25];2*[$Wrist.M25];[$Feet.M25];2*[$Ankle.M25];2*[$Neck.M25];2*[$Finger.M25];[$Back.M25];2*[$Ear.M25];2*[$Float.M25];[$Head.M25];[$About.M25];[$Torso.M25];[$Face.M25];[$Arms.M25];[$Hands.M25];[$Shield.M25];[$Waist.M25];[$Hold.M25];[$pcontainer.M25])" office:value-type="float" office:value="10" calcext:value-type="float">
            <text:p>10</text:p>
          </table:table-cell>
          <table:table-cell table:style-name="ce27" table:formula="of:=SUM([$Light.N25];[$Eyes.N25];[$Lips.N25];[$Collar.N25];[$Bottom.N25];[$Crotch.N25];[$Telepathy.N25];[$Quiver.N25];[$Chest.N25];[$Legs.N25];2*[$Wrist.N25];[$Feet.N25];2*[$Ankle.N25];2*[$Neck.N25];2*[$Finger.N25];[$Back.N25];2*[$Ear.N25];2*[$Float.N25];[$Head.N25];[$About.N25];[$Torso.N25];[$Face.N25];[$Arms.N25];[$Hands.N25];[$Shield.N25];[$Waist.N25];[$Hold.N25];[$pcontainer.N25])" office:value-type="float" office:value="10" calcext:value-type="float">
            <text:p>10</text:p>
          </table:table-cell>
          <table:table-cell table:style-name="ce27" table:formula="of:=SUM([$Light.O25];[$Eyes.O25];[$Lips.O25];[$Collar.O25];[$Bottom.O25];[$Crotch.O25];[$Telepathy.O25];[$Quiver.O25];[$Chest.O25];[$Legs.O25];2*[$Wrist.O25];[$Feet.O25];2*[$Ankle.O25];2*[$Neck.O25];2*[$Finger.O25];[$Back.O25];2*[$Ear.O25];2*[$Float.O25];[$Head.O25];[$About.O25];[$Torso.O25];[$Face.O25];[$Arms.O25];[$Hands.O25];[$Shield.O25];[$Waist.O25];[$Hold.O25];[$pcontainer.O25])" office:value-type="float" office:value="10" calcext:value-type="float">
            <text:p>10</text:p>
          </table:table-cell>
          <table:table-cell table:style-name="ce27" table:formula="of:=SUM([$Light.P25];[$Eyes.P25];[$Lips.P25];[$Collar.P25];[$Bottom.P25];[$Crotch.P25];[$Telepathy.P25];[$Quiver.P25];[$Chest.P25];[$Legs.P25];2*[$Wrist.P25];[$Feet.P25];2*[$Ankle.P25];2*[$Neck.P25];2*[$Finger.P25];[$Back.P25];2*[$Ear.P25];2*[$Float.P25];[$Head.P25];[$About.P25];[$Torso.P25];[$Face.P25];[$Arms.P25];[$Hands.P25];[$Shield.P25];[$Waist.P25];[$Hold.P25];[$pcontainer.P25])" office:value-type="float" office:value="110" calcext:value-type="float">
            <text:p>110</text:p>
          </table:table-cell>
          <table:table-cell table:style-name="ce27" table:formula="of:=SUM([$Light.Q25];[$Eyes.Q25];[$Lips.Q25];[$Collar.Q25];[$Bottom.Q25];[$Crotch.Q25];[$Telepathy.Q25];[$Quiver.Q25];[$Chest.Q25];[$Legs.Q25];2*[$Wrist.Q25];[$Feet.Q25];2*[$Ankle.Q25];2*[$Neck.Q25];2*[$Finger.Q25];[$Back.Q25];2*[$Ear.Q25];2*[$Float.Q25];[$Head.Q25];[$About.Q25];[$Torso.Q25];[$Face.Q25];[$Arms.Q25];[$Hands.Q25];[$Shield.Q25];[$Waist.Q25];[$Hold.Q25];[$pcontainer.Q25])" office:value-type="float" office:value="10" calcext:value-type="float">
            <text:p>10</text:p>
          </table:table-cell>
          <table:table-cell table:style-name="ce27" table:formula="of:=SUM([$Light.R25];[$Eyes.R25];[$Lips.R25];[$Collar.R25];[$Bottom.R25];[$Crotch.R25];[$Telepathy.R25];[$Quiver.R25];[$Chest.R25];[$Legs.R25];2*[$Wrist.R25];[$Feet.R25];2*[$Ankle.R25];2*[$Neck.R25];2*[$Finger.R25];[$Back.R25];2*[$Ear.R25];2*[$Float.R25];[$Head.R25];[$About.R25];[$Torso.R25];[$Face.R25];[$Arms.R25];[$Hands.R25];[$Shield.R25];[$Waist.R25];[$Hold.R25];[$pcontainer.R25])" office:value-type="float" office:value="90" calcext:value-type="float">
            <text:p>90</text:p>
          </table:table-cell>
          <table:table-cell table:style-name="ce27" table:formula="of:=SUM([$Light.S25];[$Eyes.S25];[$Lips.S25];[$Collar.S25];[$Bottom.S25];[$Crotch.S25];[$Telepathy.S25];[$Quiver.S25];[$Chest.S25];[$Legs.S25];2*[$Wrist.S25];[$Feet.S25];2*[$Ankle.S25];2*[$Neck.S25];2*[$Finger.S25];[$Back.S25];2*[$Ear.S25];2*[$Float.S25];[$Head.S25];[$About.S25];[$Torso.S25];[$Face.S25];[$Arms.S25];[$Hands.S25];[$Shield.S25];[$Waist.S25];[$Hold.S25];[$pcontainer.S25])" office:value-type="float" office:value="130" calcext:value-type="float">
            <text:p>130</text:p>
          </table:table-cell>
          <table:table-cell table:style-name="ce27" table:formula="of:=SUM([$Light.T25];[$Eyes.T25];[$Lips.T25];[$Collar.T25];[$Bottom.T25];[$Crotch.T25];[$Telepathy.T25];[$Quiver.T25];[$Chest.T25];[$Legs.T25];2*[$Wrist.T25];[$Feet.T25];2*[$Ankle.T25];2*[$Neck.T25];2*[$Finger.T25];[$Back.T25];2*[$Ear.T25];2*[$Float.T25];[$Head.T25];[$About.T25];[$Torso.T25];[$Face.T25];[$Arms.T25];[$Hands.T25];[$Shield.T25];[$Waist.T25];[$Hold.T25];[$pcontainer.T25])" office:value-type="float" office:value="130" calcext:value-type="float">
            <text:p>130</text:p>
          </table:table-cell>
          <table:table-cell table:style-name="ce27" table:formula="of:=SUM([$Light.U25];[$Eyes.U25];[$Lips.U25];[$Collar.U25];[$Bottom.U25];[$Crotch.U25];[$Telepathy.U25];[$Quiver.U25];[$Chest.U25];[$Legs.U25];2*[$Wrist.U25];[$Feet.U25];2*[$Ankle.U25];2*[$Neck.U25];2*[$Finger.U25];[$Back.U25];2*[$Ear.U25];2*[$Float.U25];[$Head.U25];[$About.U25];[$Torso.U25];[$Face.U25];[$Arms.U25];[$Hands.U25];[$Shield.U25];[$Waist.U25];[$Hold.U25];[$pcontainer.U25])" office:value-type="float" office:value="10" calcext:value-type="float">
            <text:p>10</text:p>
          </table:table-cell>
          <table:table-cell table:style-name="ce27" table:number-columns-repeated="40"/>
        </table:table-row>
        <table:table-row table:style-name="ro2">
          <table:table-cell table:style-name="ce11" office:value-type="string" calcext:value-type="string">
            <text:p>ImmuneSys</text:p>
          </table:table-cell>
          <table:table-cell table:style-name="ce27" table:formula="of:=SUM([$Light.B26];[$Eyes.B26];[$Lips.B26];[$Collar.B26];[$Bottom.B26];[$Crotch.B26];[$Telepathy.B26];[$Quiver.B26];[$Chest.B26];[$Legs.B26];2*[$Wrist.B26];[$Feet.B26];2*[$Ankle.B26];2*[$Neck.B26];2*[$Finger.B26];[$Back.B26];2*[$Ear.B26];2*[$Float.B26];[$Head.B26];[$About.B26];[$Torso.B26];[$Face.B26];[$Arms.B26];[$Hands.B26];[$Shield.B26];[$Waist.B26];[$Hold.B26];[$pcontainer.B26])" office:value-type="float" office:value="20" calcext:value-type="float">
            <text:p>20</text:p>
          </table:table-cell>
          <table:table-cell table:style-name="ce27" table:formula="of:=SUM([$Light.C26];[$Eyes.C26];[$Lips.C26];[$Collar.C26];[$Bottom.C26];[$Crotch.C26];[$Telepathy.C26];[$Quiver.C26];[$Chest.C26];[$Legs.C26];2*[$Wrist.C26];[$Feet.C26];2*[$Ankle.C26];2*[$Neck.C26];2*[$Finger.C26];[$Back.C26];2*[$Ear.C26];2*[$Float.C26];[$Head.C26];[$About.C26];[$Torso.C26];[$Face.C26];[$Arms.C26];[$Hands.C26];[$Shield.C26];[$Waist.C26];[$Hold.C26];[$pcontainer.C26])" office:value-type="float" office:value="0" calcext:value-type="float">
            <text:p>0</text:p>
          </table:table-cell>
          <table:table-cell table:style-name="ce27" table:formula="of:=SUM([$Light.D26];[$Eyes.D26];[$Lips.D26];[$Collar.D26];[$Bottom.D26];[$Crotch.D26];[$Telepathy.D26];[$Quiver.D26];[$Chest.D26];[$Legs.D26];2*[$Wrist.D26];[$Feet.D26];2*[$Ankle.D26];2*[$Neck.D26];2*[$Finger.D26];[$Back.D26];2*[$Ear.D26];2*[$Float.D26];[$Head.D26];[$About.D26];[$Torso.D26];[$Face.D26];[$Arms.D26];[$Hands.D26];[$Shield.D26];[$Waist.D26];[$Hold.D26];[$pcontainer.D26])" office:value-type="float" office:value="0" calcext:value-type="float">
            <text:p>0</text:p>
          </table:table-cell>
          <table:table-cell table:style-name="ce27" table:formula="of:=SUM([$Light.E26];[$Eyes.E26];[$Lips.E26];[$Collar.E26];[$Bottom.E26];[$Crotch.E26];[$Telepathy.E26];[$Quiver.E26];[$Chest.E26];[$Legs.E26];2*[$Wrist.E26];[$Feet.E26];2*[$Ankle.E26];2*[$Neck.E26];2*[$Finger.E26];[$Back.E26];2*[$Ear.E26];2*[$Float.E26];[$Head.E26];[$About.E26];[$Torso.E26];[$Face.E26];[$Arms.E26];[$Hands.E26];[$Shield.E26];[$Waist.E26];[$Hold.E26];[$pcontainer.E26])" office:value-type="float" office:value="0" calcext:value-type="float">
            <text:p>0</text:p>
          </table:table-cell>
          <table:table-cell table:style-name="ce27" table:formula="of:=SUM([$Light.F26];[$Eyes.F26];[$Lips.F26];[$Collar.F26];[$Bottom.F26];[$Crotch.F26];[$Telepathy.F26];[$Quiver.F26];[$Chest.F26];[$Legs.F26];2*[$Wrist.F26];[$Feet.F26];2*[$Ankle.F26];2*[$Neck.F26];2*[$Finger.F26];[$Back.F26];2*[$Ear.F26];2*[$Float.F26];[$Head.F26];[$About.F26];[$Torso.F26];[$Face.F26];[$Arms.F26];[$Hands.F26];[$Shield.F26];[$Waist.F26];[$Hold.F26];[$pcontainer.F26])" office:value-type="float" office:value="0" calcext:value-type="float">
            <text:p>0</text:p>
          </table:table-cell>
          <table:table-cell table:style-name="ce27" table:formula="of:=SUM([$Light.G26];[$Eyes.G26];[$Lips.G26];[$Collar.G26];[$Bottom.G26];[$Crotch.G26];[$Telepathy.G26];[$Quiver.G26];[$Chest.G26];[$Legs.G26];2*[$Wrist.G26];[$Feet.G26];2*[$Ankle.G26];2*[$Neck.G26];2*[$Finger.G26];[$Back.G26];2*[$Ear.G26];2*[$Float.G26];[$Head.G26];[$About.G26];[$Torso.G26];[$Face.G26];[$Arms.G26];[$Hands.G26];[$Shield.G26];[$Waist.G26];[$Hold.G26];[$pcontainer.G26])" office:value-type="float" office:value="0" calcext:value-type="float">
            <text:p>0</text:p>
          </table:table-cell>
          <table:table-cell table:style-name="ce27" table:formula="of:=SUM([$Light.H26];[$Eyes.H26];[$Lips.H26];[$Collar.H26];[$Bottom.H26];[$Crotch.H26];[$Telepathy.H26];[$Quiver.H26];[$Chest.H26];[$Legs.H26];2*[$Wrist.H26];[$Feet.H26];2*[$Ankle.H26];2*[$Neck.H26];2*[$Finger.H26];[$Back.H26];2*[$Ear.H26];2*[$Float.H26];[$Head.H26];[$About.H26];[$Torso.H26];[$Face.H26];[$Arms.H26];[$Hands.H26];[$Shield.H26];[$Waist.H26];[$Hold.H26];[$pcontainer.H26])" office:value-type="float" office:value="0" calcext:value-type="float">
            <text:p>0</text:p>
          </table:table-cell>
          <table:table-cell table:style-name="ce27" table:formula="of:=SUM([$Light.I26];[$Eyes.I26];[$Lips.I26];[$Collar.I26];[$Bottom.I26];[$Crotch.I26];[$Telepathy.I26];[$Quiver.I26];[$Chest.I26];[$Legs.I26];2*[$Wrist.I26];[$Feet.I26];2*[$Ankle.I26];2*[$Neck.I26];2*[$Finger.I26];[$Back.I26];2*[$Ear.I26];2*[$Float.I26];[$Head.I26];[$About.I26];[$Torso.I26];[$Face.I26];[$Arms.I26];[$Hands.I26];[$Shield.I26];[$Waist.I26];[$Hold.I26];[$pcontainer.I26])" office:value-type="float" office:value="0" calcext:value-type="float">
            <text:p>0</text:p>
          </table:table-cell>
          <table:table-cell table:style-name="ce27" table:formula="of:=SUM([$Light.J26];[$Eyes.J26];[$Lips.J26];[$Collar.J26];[$Bottom.J26];[$Crotch.J26];[$Telepathy.J26];[$Quiver.J26];[$Chest.J26];[$Legs.J26];2*[$Wrist.J26];[$Feet.J26];2*[$Ankle.J26];2*[$Neck.J26];2*[$Finger.J26];[$Back.J26];2*[$Ear.J26];2*[$Float.J26];[$Head.J26];[$About.J26];[$Torso.J26];[$Face.J26];[$Arms.J26];[$Hands.J26];[$Shield.J26];[$Waist.J26];[$Hold.J26];[$pcontainer.J26])" office:value-type="float" office:value="120" calcext:value-type="float">
            <text:p>120</text:p>
          </table:table-cell>
          <table:table-cell table:style-name="ce27" table:formula="of:=SUM([$Light.K26];[$Eyes.K26];[$Lips.K26];[$Collar.K26];[$Bottom.K26];[$Crotch.K26];[$Telepathy.K26];[$Quiver.K26];[$Chest.K26];[$Legs.K26];2*[$Wrist.K26];[$Feet.K26];2*[$Ankle.K26];2*[$Neck.K26];2*[$Finger.K26];[$Back.K26];2*[$Ear.K26];2*[$Float.K26];[$Head.K26];[$About.K26];[$Torso.K26];[$Face.K26];[$Arms.K26];[$Hands.K26];[$Shield.K26];[$Waist.K26];[$Hold.K26];[$pcontainer.K26])" office:value-type="float" office:value="0" calcext:value-type="float">
            <text:p>0</text:p>
          </table:table-cell>
          <table:table-cell table:style-name="ce27" table:formula="of:=SUM([$Light.L26];[$Eyes.L26];[$Lips.L26];[$Collar.L26];[$Bottom.L26];[$Crotch.L26];[$Telepathy.L26];[$Quiver.L26];[$Chest.L26];[$Legs.L26];2*[$Wrist.L26];[$Feet.L26];2*[$Ankle.L26];2*[$Neck.L26];2*[$Finger.L26];[$Back.L26];2*[$Ear.L26];2*[$Float.L26];[$Head.L26];[$About.L26];[$Torso.L26];[$Face.L26];[$Arms.L26];[$Hands.L26];[$Shield.L26];[$Waist.L26];[$Hold.L26];[$pcontainer.L26])" office:value-type="float" office:value="0" calcext:value-type="float">
            <text:p>0</text:p>
          </table:table-cell>
          <table:table-cell table:style-name="ce27" table:formula="of:=SUM([$Light.M26];[$Eyes.M26];[$Lips.M26];[$Collar.M26];[$Bottom.M26];[$Crotch.M26];[$Telepathy.M26];[$Quiver.M26];[$Chest.M26];[$Legs.M26];2*[$Wrist.M26];[$Feet.M26];2*[$Ankle.M26];2*[$Neck.M26];2*[$Finger.M26];[$Back.M26];2*[$Ear.M26];2*[$Float.M26];[$Head.M26];[$About.M26];[$Torso.M26];[$Face.M26];[$Arms.M26];[$Hands.M26];[$Shield.M26];[$Waist.M26];[$Hold.M26];[$pcontainer.M26])" office:value-type="float" office:value="0" calcext:value-type="float">
            <text:p>0</text:p>
          </table:table-cell>
          <table:table-cell table:style-name="ce27" table:formula="of:=SUM([$Light.N26];[$Eyes.N26];[$Lips.N26];[$Collar.N26];[$Bottom.N26];[$Crotch.N26];[$Telepathy.N26];[$Quiver.N26];[$Chest.N26];[$Legs.N26];2*[$Wrist.N26];[$Feet.N26];2*[$Ankle.N26];2*[$Neck.N26];2*[$Finger.N26];[$Back.N26];2*[$Ear.N26];2*[$Float.N26];[$Head.N26];[$About.N26];[$Torso.N26];[$Face.N26];[$Arms.N26];[$Hands.N26];[$Shield.N26];[$Waist.N26];[$Hold.N26];[$pcontainer.N26])" office:value-type="float" office:value="0" calcext:value-type="float">
            <text:p>0</text:p>
          </table:table-cell>
          <table:table-cell table:style-name="ce27" table:formula="of:=SUM([$Light.O26];[$Eyes.O26];[$Lips.O26];[$Collar.O26];[$Bottom.O26];[$Crotch.O26];[$Telepathy.O26];[$Quiver.O26];[$Chest.O26];[$Legs.O26];2*[$Wrist.O26];[$Feet.O26];2*[$Ankle.O26];2*[$Neck.O26];2*[$Finger.O26];[$Back.O26];2*[$Ear.O26];2*[$Float.O26];[$Head.O26];[$About.O26];[$Torso.O26];[$Face.O26];[$Arms.O26];[$Hands.O26];[$Shield.O26];[$Waist.O26];[$Hold.O26];[$pcontainer.O26])" office:value-type="float" office:value="0" calcext:value-type="float">
            <text:p>0</text:p>
          </table:table-cell>
          <table:table-cell table:style-name="ce27" table:formula="of:=SUM([$Light.P26];[$Eyes.P26];[$Lips.P26];[$Collar.P26];[$Bottom.P26];[$Crotch.P26];[$Telepathy.P26];[$Quiver.P26];[$Chest.P26];[$Legs.P26];2*[$Wrist.P26];[$Feet.P26];2*[$Ankle.P26];2*[$Neck.P26];2*[$Finger.P26];[$Back.P26];2*[$Ear.P26];2*[$Float.P26];[$Head.P26];[$About.P26];[$Torso.P26];[$Face.P26];[$Arms.P26];[$Hands.P26];[$Shield.P26];[$Waist.P26];[$Hold.P26];[$pcontainer.P26])" office:value-type="float" office:value="60" calcext:value-type="float">
            <text:p>60</text:p>
          </table:table-cell>
          <table:table-cell table:style-name="ce27" table:formula="of:=SUM([$Light.Q26];[$Eyes.Q26];[$Lips.Q26];[$Collar.Q26];[$Bottom.Q26];[$Crotch.Q26];[$Telepathy.Q26];[$Quiver.Q26];[$Chest.Q26];[$Legs.Q26];2*[$Wrist.Q26];[$Feet.Q26];2*[$Ankle.Q26];2*[$Neck.Q26];2*[$Finger.Q26];[$Back.Q26];2*[$Ear.Q26];2*[$Float.Q26];[$Head.Q26];[$About.Q26];[$Torso.Q26];[$Face.Q26];[$Arms.Q26];[$Hands.Q26];[$Shield.Q26];[$Waist.Q26];[$Hold.Q26];[$pcontainer.Q26])" office:value-type="float" office:value="0" calcext:value-type="float">
            <text:p>0</text:p>
          </table:table-cell>
          <table:table-cell table:style-name="ce27" table:formula="of:=SUM([$Light.R26];[$Eyes.R26];[$Lips.R26];[$Collar.R26];[$Bottom.R26];[$Crotch.R26];[$Telepathy.R26];[$Quiver.R26];[$Chest.R26];[$Legs.R26];2*[$Wrist.R26];[$Feet.R26];2*[$Ankle.R26];2*[$Neck.R26];2*[$Finger.R26];[$Back.R26];2*[$Ear.R26];2*[$Float.R26];[$Head.R26];[$About.R26];[$Torso.R26];[$Face.R26];[$Arms.R26];[$Hands.R26];[$Shield.R26];[$Waist.R26];[$Hold.R26];[$pcontainer.R26])" office:value-type="float" office:value="60" calcext:value-type="float">
            <text:p>60</text:p>
          </table:table-cell>
          <table:table-cell table:style-name="ce27" table:formula="of:=SUM([$Light.S26];[$Eyes.S26];[$Lips.S26];[$Collar.S26];[$Bottom.S26];[$Crotch.S26];[$Telepathy.S26];[$Quiver.S26];[$Chest.S26];[$Legs.S26];2*[$Wrist.S26];[$Feet.S26];2*[$Ankle.S26];2*[$Neck.S26];2*[$Finger.S26];[$Back.S26];2*[$Ear.S26];2*[$Float.S26];[$Head.S26];[$About.S26];[$Torso.S26];[$Face.S26];[$Arms.S26];[$Hands.S26];[$Shield.S26];[$Waist.S26];[$Hold.S26];[$pcontainer.S26])" office:value-type="float" office:value="40" calcext:value-type="float">
            <text:p>40</text:p>
          </table:table-cell>
          <table:table-cell table:style-name="ce27" table:formula="of:=SUM([$Light.T26];[$Eyes.T26];[$Lips.T26];[$Collar.T26];[$Bottom.T26];[$Crotch.T26];[$Telepathy.T26];[$Quiver.T26];[$Chest.T26];[$Legs.T26];2*[$Wrist.T26];[$Feet.T26];2*[$Ankle.T26];2*[$Neck.T26];2*[$Finger.T26];[$Back.T26];2*[$Ear.T26];2*[$Float.T26];[$Head.T26];[$About.T26];[$Torso.T26];[$Face.T26];[$Arms.T26];[$Hands.T26];[$Shield.T26];[$Waist.T26];[$Hold.T26];[$pcontainer.T26])" office:value-type="float" office:value="40" calcext:value-type="float">
            <text:p>40</text:p>
          </table:table-cell>
          <table:table-cell table:style-name="ce27" table:formula="of:=SUM([$Light.U26];[$Eyes.U26];[$Lips.U26];[$Collar.U26];[$Bottom.U26];[$Crotch.U26];[$Telepathy.U26];[$Quiver.U26];[$Chest.U26];[$Legs.U26];2*[$Wrist.U26];[$Feet.U26];2*[$Ankle.U26];2*[$Neck.U26];2*[$Finger.U26];[$Back.U26];2*[$Ear.U26];2*[$Float.U26];[$Head.U26];[$About.U26];[$Torso.U26];[$Face.U26];[$Arms.U26];[$Hands.U26];[$Shield.U26];[$Waist.U26];[$Hold.U26];[$pcontainer.U26])" office:value-type="float" office:value="0" calcext:value-type="float">
            <text:p>0</text:p>
          </table:table-cell>
          <table:table-cell table:style-name="ce27" table:number-columns-repeated="40"/>
        </table:table-row>
        <table:table-row table:style-name="ro2">
          <table:table-cell table:style-name="ce12" office:value-type="string" calcext:value-type="string">
            <text:p>WIS</text:p>
          </table:table-cell>
          <table:table-cell table:style-name="ce28" table:formula="of:=SUM([$Light.B27];[$Eyes.B27];[$Lips.B27];[$Collar.B27];[$Bottom.B27];[$Crotch.B27];[$Telepathy.B27];[$Quiver.B27];[$Chest.B27];[$Legs.B27];2*[$Wrist.B27];[$Feet.B27];2*[$Ankle.B27];2*[$Neck.B27];2*[$Finger.B27];[$Back.B27];2*[$Ear.B27];2*[$Float.B27];[$Head.B27];[$About.B27];[$Torso.B27];[$Face.B27];[$Arms.B27];[$Hands.B27];[$Shield.B27];[$Waist.B27];[$Hold.B27];[$pcontainer.B27])" office:value-type="float" office:value="360" calcext:value-type="float">
            <text:p>360</text:p>
          </table:table-cell>
          <table:table-cell table:style-name="ce28" table:formula="of:=SUM([$Light.C27];[$Eyes.C27];[$Lips.C27];[$Collar.C27];[$Bottom.C27];[$Crotch.C27];[$Telepathy.C27];[$Quiver.C27];[$Chest.C27];[$Legs.C27];2*[$Wrist.C27];[$Feet.C27];2*[$Ankle.C27];2*[$Neck.C27];2*[$Finger.C27];[$Back.C27];2*[$Ear.C27];2*[$Float.C27];[$Head.C27];[$About.C27];[$Torso.C27];[$Face.C27];[$Arms.C27];[$Hands.C27];[$Shield.C27];[$Waist.C27];[$Hold.C27];[$pcontainer.C27])" office:value-type="float" office:value="340" calcext:value-type="float">
            <text:p>340</text:p>
          </table:table-cell>
          <table:table-cell table:style-name="ce28" table:formula="of:=SUM([$Light.D27];[$Eyes.D27];[$Lips.D27];[$Collar.D27];[$Bottom.D27];[$Crotch.D27];[$Telepathy.D27];[$Quiver.D27];[$Chest.D27];[$Legs.D27];2*[$Wrist.D27];[$Feet.D27];2*[$Ankle.D27];2*[$Neck.D27];2*[$Finger.D27];[$Back.D27];2*[$Ear.D27];2*[$Float.D27];[$Head.D27];[$About.D27];[$Torso.D27];[$Face.D27];[$Arms.D27];[$Hands.D27];[$Shield.D27];[$Waist.D27];[$Hold.D27];[$pcontainer.D27])" office:value-type="float" office:value="450" calcext:value-type="float">
            <text:p>450</text:p>
          </table:table-cell>
          <table:table-cell table:style-name="ce28" table:formula="of:=SUM([$Light.E27];[$Eyes.E27];[$Lips.E27];[$Collar.E27];[$Bottom.E27];[$Crotch.E27];[$Telepathy.E27];[$Quiver.E27];[$Chest.E27];[$Legs.E27];2*[$Wrist.E27];[$Feet.E27];2*[$Ankle.E27];2*[$Neck.E27];2*[$Finger.E27];[$Back.E27];2*[$Ear.E27];2*[$Float.E27];[$Head.E27];[$About.E27];[$Torso.E27];[$Face.E27];[$Arms.E27];[$Hands.E27];[$Shield.E27];[$Waist.E27];[$Hold.E27];[$pcontainer.E27])" office:value-type="float" office:value="470" calcext:value-type="float">
            <text:p>470</text:p>
          </table:table-cell>
          <table:table-cell table:style-name="ce28" table:formula="of:=SUM([$Light.F27];[$Eyes.F27];[$Lips.F27];[$Collar.F27];[$Bottom.F27];[$Crotch.F27];[$Telepathy.F27];[$Quiver.F27];[$Chest.F27];[$Legs.F27];2*[$Wrist.F27];[$Feet.F27];2*[$Ankle.F27];2*[$Neck.F27];2*[$Finger.F27];[$Back.F27];2*[$Ear.F27];2*[$Float.F27];[$Head.F27];[$About.F27];[$Torso.F27];[$Face.F27];[$Arms.F27];[$Hands.F27];[$Shield.F27];[$Waist.F27];[$Hold.F27];[$pcontainer.F27])" office:value-type="float" office:value="435" calcext:value-type="float">
            <text:p>435</text:p>
          </table:table-cell>
          <table:table-cell table:style-name="ce28" table:formula="of:=SUM([$Light.G27];[$Eyes.G27];[$Lips.G27];[$Collar.G27];[$Bottom.G27];[$Crotch.G27];[$Telepathy.G27];[$Quiver.G27];[$Chest.G27];[$Legs.G27];2*[$Wrist.G27];[$Feet.G27];2*[$Ankle.G27];2*[$Neck.G27];2*[$Finger.G27];[$Back.G27];2*[$Ear.G27];2*[$Float.G27];[$Head.G27];[$About.G27];[$Torso.G27];[$Face.G27];[$Arms.G27];[$Hands.G27];[$Shield.G27];[$Waist.G27];[$Hold.G27];[$pcontainer.G27])" office:value-type="float" office:value="440" calcext:value-type="float">
            <text:p>440</text:p>
          </table:table-cell>
          <table:table-cell table:style-name="ce28" table:formula="of:=SUM([$Light.H27];[$Eyes.H27];[$Lips.H27];[$Collar.H27];[$Bottom.H27];[$Crotch.H27];[$Telepathy.H27];[$Quiver.H27];[$Chest.H27];[$Legs.H27];2*[$Wrist.H27];[$Feet.H27];2*[$Ankle.H27];2*[$Neck.H27];2*[$Finger.H27];[$Back.H27];2*[$Ear.H27];2*[$Float.H27];[$Head.H27];[$About.H27];[$Torso.H27];[$Face.H27];[$Arms.H27];[$Hands.H27];[$Shield.H27];[$Waist.H27];[$Hold.H27];[$pcontainer.H27])" office:value-type="float" office:value="380" calcext:value-type="float">
            <text:p>380</text:p>
          </table:table-cell>
          <table:table-cell table:style-name="ce28" table:formula="of:=SUM([$Light.I27];[$Eyes.I27];[$Lips.I27];[$Collar.I27];[$Bottom.I27];[$Crotch.I27];[$Telepathy.I27];[$Quiver.I27];[$Chest.I27];[$Legs.I27];2*[$Wrist.I27];[$Feet.I27];2*[$Ankle.I27];2*[$Neck.I27];2*[$Finger.I27];[$Back.I27];2*[$Ear.I27];2*[$Float.I27];[$Head.I27];[$About.I27];[$Torso.I27];[$Face.I27];[$Arms.I27];[$Hands.I27];[$Shield.I27];[$Waist.I27];[$Hold.I27];[$pcontainer.I27])" office:value-type="float" office:value="380" calcext:value-type="float">
            <text:p>380</text:p>
          </table:table-cell>
          <table:table-cell table:style-name="ce28" table:formula="of:=SUM([$Light.J27];[$Eyes.J27];[$Lips.J27];[$Collar.J27];[$Bottom.J27];[$Crotch.J27];[$Telepathy.J27];[$Quiver.J27];[$Chest.J27];[$Legs.J27];2*[$Wrist.J27];[$Feet.J27];2*[$Ankle.J27];2*[$Neck.J27];2*[$Finger.J27];[$Back.J27];2*[$Ear.J27];2*[$Float.J27];[$Head.J27];[$About.J27];[$Torso.J27];[$Face.J27];[$Arms.J27];[$Hands.J27];[$Shield.J27];[$Waist.J27];[$Hold.J27];[$pcontainer.J27])" office:value-type="float" office:value="320" calcext:value-type="float">
            <text:p>320</text:p>
          </table:table-cell>
          <table:table-cell table:style-name="ce28" table:formula="of:=SUM([$Light.K27];[$Eyes.K27];[$Lips.K27];[$Collar.K27];[$Bottom.K27];[$Crotch.K27];[$Telepathy.K27];[$Quiver.K27];[$Chest.K27];[$Legs.K27];2*[$Wrist.K27];[$Feet.K27];2*[$Ankle.K27];2*[$Neck.K27];2*[$Finger.K27];[$Back.K27];2*[$Ear.K27];2*[$Float.K27];[$Head.K27];[$About.K27];[$Torso.K27];[$Face.K27];[$Arms.K27];[$Hands.K27];[$Shield.K27];[$Waist.K27];[$Hold.K27];[$pcontainer.K27])" office:value-type="float" office:value="290" calcext:value-type="float">
            <text:p>290</text:p>
          </table:table-cell>
          <table:table-cell table:style-name="ce28" table:formula="of:=SUM([$Light.L27];[$Eyes.L27];[$Lips.L27];[$Collar.L27];[$Bottom.L27];[$Crotch.L27];[$Telepathy.L27];[$Quiver.L27];[$Chest.L27];[$Legs.L27];2*[$Wrist.L27];[$Feet.L27];2*[$Ankle.L27];2*[$Neck.L27];2*[$Finger.L27];[$Back.L27];2*[$Ear.L27];2*[$Float.L27];[$Head.L27];[$About.L27];[$Torso.L27];[$Face.L27];[$Arms.L27];[$Hands.L27];[$Shield.L27];[$Waist.L27];[$Hold.L27];[$pcontainer.L27])" office:value-type="float" office:value="440" calcext:value-type="float">
            <text:p>440</text:p>
          </table:table-cell>
          <table:table-cell table:style-name="ce28" table:formula="of:=SUM([$Light.M27];[$Eyes.M27];[$Lips.M27];[$Collar.M27];[$Bottom.M27];[$Crotch.M27];[$Telepathy.M27];[$Quiver.M27];[$Chest.M27];[$Legs.M27];2*[$Wrist.M27];[$Feet.M27];2*[$Ankle.M27];2*[$Neck.M27];2*[$Finger.M27];[$Back.M27];2*[$Ear.M27];2*[$Float.M27];[$Head.M27];[$About.M27];[$Torso.M27];[$Face.M27];[$Arms.M27];[$Hands.M27];[$Shield.M27];[$Waist.M27];[$Hold.M27];[$pcontainer.M27])" office:value-type="float" office:value="470" calcext:value-type="float">
            <text:p>470</text:p>
          </table:table-cell>
          <table:table-cell table:style-name="ce28" table:formula="of:=SUM([$Light.N27];[$Eyes.N27];[$Lips.N27];[$Collar.N27];[$Bottom.N27];[$Crotch.N27];[$Telepathy.N27];[$Quiver.N27];[$Chest.N27];[$Legs.N27];2*[$Wrist.N27];[$Feet.N27];2*[$Ankle.N27];2*[$Neck.N27];2*[$Finger.N27];[$Back.N27];2*[$Ear.N27];2*[$Float.N27];[$Head.N27];[$About.N27];[$Torso.N27];[$Face.N27];[$Arms.N27];[$Hands.N27];[$Shield.N27];[$Waist.N27];[$Hold.N27];[$pcontainer.N27])" office:value-type="float" office:value="380" calcext:value-type="float">
            <text:p>380</text:p>
          </table:table-cell>
          <table:table-cell table:style-name="ce28" table:formula="of:=SUM([$Light.O27];[$Eyes.O27];[$Lips.O27];[$Collar.O27];[$Bottom.O27];[$Crotch.O27];[$Telepathy.O27];[$Quiver.O27];[$Chest.O27];[$Legs.O27];2*[$Wrist.O27];[$Feet.O27];2*[$Ankle.O27];2*[$Neck.O27];2*[$Finger.O27];[$Back.O27];2*[$Ear.O27];2*[$Float.O27];[$Head.O27];[$About.O27];[$Torso.O27];[$Face.O27];[$Arms.O27];[$Hands.O27];[$Shield.O27];[$Waist.O27];[$Hold.O27];[$pcontainer.O27])" office:value-type="float" office:value="480" calcext:value-type="float">
            <text:p>480</text:p>
          </table:table-cell>
          <table:table-cell table:style-name="ce28" table:formula="of:=SUM([$Light.P27];[$Eyes.P27];[$Lips.P27];[$Collar.P27];[$Bottom.P27];[$Crotch.P27];[$Telepathy.P27];[$Quiver.P27];[$Chest.P27];[$Legs.P27];2*[$Wrist.P27];[$Feet.P27];2*[$Ankle.P27];2*[$Neck.P27];2*[$Finger.P27];[$Back.P27];2*[$Ear.P27];2*[$Float.P27];[$Head.P27];[$About.P27];[$Torso.P27];[$Face.P27];[$Arms.P27];[$Hands.P27];[$Shield.P27];[$Waist.P27];[$Hold.P27];[$pcontainer.P27])" office:value-type="float" office:value="230" calcext:value-type="float">
            <text:p>230</text:p>
          </table:table-cell>
          <table:table-cell table:style-name="ce28" table:formula="of:=SUM([$Light.Q27];[$Eyes.Q27];[$Lips.Q27];[$Collar.Q27];[$Bottom.Q27];[$Crotch.Q27];[$Telepathy.Q27];[$Quiver.Q27];[$Chest.Q27];[$Legs.Q27];2*[$Wrist.Q27];[$Feet.Q27];2*[$Ankle.Q27];2*[$Neck.Q27];2*[$Finger.Q27];[$Back.Q27];2*[$Ear.Q27];2*[$Float.Q27];[$Head.Q27];[$About.Q27];[$Torso.Q27];[$Face.Q27];[$Arms.Q27];[$Hands.Q27];[$Shield.Q27];[$Waist.Q27];[$Hold.Q27];[$pcontainer.Q27])" office:value-type="float" office:value="450" calcext:value-type="float">
            <text:p>450</text:p>
          </table:table-cell>
          <table:table-cell table:style-name="ce28" table:formula="of:=SUM([$Light.R27];[$Eyes.R27];[$Lips.R27];[$Collar.R27];[$Bottom.R27];[$Crotch.R27];[$Telepathy.R27];[$Quiver.R27];[$Chest.R27];[$Legs.R27];2*[$Wrist.R27];[$Feet.R27];2*[$Ankle.R27];2*[$Neck.R27];2*[$Finger.R27];[$Back.R27];2*[$Ear.R27];2*[$Float.R27];[$Head.R27];[$About.R27];[$Torso.R27];[$Face.R27];[$Arms.R27];[$Hands.R27];[$Shield.R27];[$Waist.R27];[$Hold.R27];[$pcontainer.R27])" office:value-type="float" office:value="260" calcext:value-type="float">
            <text:p>260</text:p>
          </table:table-cell>
          <table:table-cell table:style-name="ce28" table:formula="of:=SUM([$Light.S27];[$Eyes.S27];[$Lips.S27];[$Collar.S27];[$Bottom.S27];[$Crotch.S27];[$Telepathy.S27];[$Quiver.S27];[$Chest.S27];[$Legs.S27];2*[$Wrist.S27];[$Feet.S27];2*[$Ankle.S27];2*[$Neck.S27];2*[$Finger.S27];[$Back.S27];2*[$Ear.S27];2*[$Float.S27];[$Head.S27];[$About.S27];[$Torso.S27];[$Face.S27];[$Arms.S27];[$Hands.S27];[$Shield.S27];[$Waist.S27];[$Hold.S27];[$pcontainer.S27])" office:value-type="float" office:value="370" calcext:value-type="float">
            <text:p>370</text:p>
          </table:table-cell>
          <table:table-cell table:style-name="ce28" table:formula="of:=SUM([$Light.T27];[$Eyes.T27];[$Lips.T27];[$Collar.T27];[$Bottom.T27];[$Crotch.T27];[$Telepathy.T27];[$Quiver.T27];[$Chest.T27];[$Legs.T27];2*[$Wrist.T27];[$Feet.T27];2*[$Ankle.T27];2*[$Neck.T27];2*[$Finger.T27];[$Back.T27];2*[$Ear.T27];2*[$Float.T27];[$Head.T27];[$About.T27];[$Torso.T27];[$Face.T27];[$Arms.T27];[$Hands.T27];[$Shield.T27];[$Waist.T27];[$Hold.T27];[$pcontainer.T27])" office:value-type="float" office:value="400" calcext:value-type="float">
            <text:p>400</text:p>
          </table:table-cell>
          <table:table-cell table:style-name="ce28" table:formula="of:=SUM([$Light.U27];[$Eyes.U27];[$Lips.U27];[$Collar.U27];[$Bottom.U27];[$Crotch.U27];[$Telepathy.U27];[$Quiver.U27];[$Chest.U27];[$Legs.U27];2*[$Wrist.U27];[$Feet.U27];2*[$Ankle.U27];2*[$Neck.U27];2*[$Finger.U27];[$Back.U27];2*[$Ear.U27];2*[$Float.U27];[$Head.U27];[$About.U27];[$Torso.U27];[$Face.U27];[$Arms.U27];[$Hands.U27];[$Shield.U27];[$Waist.U27];[$Hold.U27];[$pcontainer.U27])" office:value-type="float" office:value="330" calcext:value-type="float">
            <text:p>330</text:p>
          </table:table-cell>
          <table:table-cell table:style-name="ce28" table:number-columns-repeated="40"/>
        </table:table-row>
        <table:table-row table:style-name="ro2">
          <table:table-cell table:style-name="ce13" office:value-type="string" calcext:value-type="string">
            <text:p>Memory</text:p>
          </table:table-cell>
          <table:table-cell table:style-name="ce29" table:formula="of:=SUM([$Light.B28];[$Eyes.B28];[$Lips.B28];[$Collar.B28];[$Bottom.B28];[$Crotch.B28];[$Telepathy.B28];[$Quiver.B28];[$Chest.B28];[$Legs.B28];2*[$Wrist.B28];[$Feet.B28];2*[$Ankle.B28];2*[$Neck.B28];2*[$Finger.B28];[$Back.B28];2*[$Ear.B28];2*[$Float.B28];[$Head.B28];[$About.B28];[$Torso.B28];[$Face.B28];[$Arms.B28];[$Hands.B28];[$Shield.B28];[$Waist.B28];[$Hold.B28];[$pcontainer.B28])" office:value-type="float" office:value="0" calcext:value-type="float">
            <text:p>0</text:p>
          </table:table-cell>
          <table:table-cell table:style-name="ce29" table:formula="of:=SUM([$Light.C28];[$Eyes.C28];[$Lips.C28];[$Collar.C28];[$Bottom.C28];[$Crotch.C28];[$Telepathy.C28];[$Quiver.C28];[$Chest.C28];[$Legs.C28];2*[$Wrist.C28];[$Feet.C28];2*[$Ankle.C28];2*[$Neck.C28];2*[$Finger.C28];[$Back.C28];2*[$Ear.C28];2*[$Float.C28];[$Head.C28];[$About.C28];[$Torso.C28];[$Face.C28];[$Arms.C28];[$Hands.C28];[$Shield.C28];[$Waist.C28];[$Hold.C28];[$pcontainer.C28])" office:value-type="float" office:value="0" calcext:value-type="float">
            <text:p>0</text:p>
          </table:table-cell>
          <table:table-cell table:style-name="ce29" table:formula="of:=SUM([$Light.D28];[$Eyes.D28];[$Lips.D28];[$Collar.D28];[$Bottom.D28];[$Crotch.D28];[$Telepathy.D28];[$Quiver.D28];[$Chest.D28];[$Legs.D28];2*[$Wrist.D28];[$Feet.D28];2*[$Ankle.D28];2*[$Neck.D28];2*[$Finger.D28];[$Back.D28];2*[$Ear.D28];2*[$Float.D28];[$Head.D28];[$About.D28];[$Torso.D28];[$Face.D28];[$Arms.D28];[$Hands.D28];[$Shield.D28];[$Waist.D28];[$Hold.D28];[$pcontainer.D28])" office:value-type="float" office:value="0" calcext:value-type="float">
            <text:p>0</text:p>
          </table:table-cell>
          <table:table-cell table:style-name="ce29" table:formula="of:=SUM([$Light.E28];[$Eyes.E28];[$Lips.E28];[$Collar.E28];[$Bottom.E28];[$Crotch.E28];[$Telepathy.E28];[$Quiver.E28];[$Chest.E28];[$Legs.E28];2*[$Wrist.E28];[$Feet.E28];2*[$Ankle.E28];2*[$Neck.E28];2*[$Finger.E28];[$Back.E28];2*[$Ear.E28];2*[$Float.E28];[$Head.E28];[$About.E28];[$Torso.E28];[$Face.E28];[$Arms.E28];[$Hands.E28];[$Shield.E28];[$Waist.E28];[$Hold.E28];[$pcontainer.E28])" office:value-type="float" office:value="0" calcext:value-type="float">
            <text:p>0</text:p>
          </table:table-cell>
          <table:table-cell table:style-name="ce29" table:formula="of:=SUM([$Light.F28];[$Eyes.F28];[$Lips.F28];[$Collar.F28];[$Bottom.F28];[$Crotch.F28];[$Telepathy.F28];[$Quiver.F28];[$Chest.F28];[$Legs.F28];2*[$Wrist.F28];[$Feet.F28];2*[$Ankle.F28];2*[$Neck.F28];2*[$Finger.F28];[$Back.F28];2*[$Ear.F28];2*[$Float.F28];[$Head.F28];[$About.F28];[$Torso.F28];[$Face.F28];[$Arms.F28];[$Hands.F28];[$Shield.F28];[$Waist.F28];[$Hold.F28];[$pcontainer.F28])" office:value-type="float" office:value="0" calcext:value-type="float">
            <text:p>0</text:p>
          </table:table-cell>
          <table:table-cell table:style-name="ce29" table:formula="of:=SUM([$Light.G28];[$Eyes.G28];[$Lips.G28];[$Collar.G28];[$Bottom.G28];[$Crotch.G28];[$Telepathy.G28];[$Quiver.G28];[$Chest.G28];[$Legs.G28];2*[$Wrist.G28];[$Feet.G28];2*[$Ankle.G28];2*[$Neck.G28];2*[$Finger.G28];[$Back.G28];2*[$Ear.G28];2*[$Float.G28];[$Head.G28];[$About.G28];[$Torso.G28];[$Face.G28];[$Arms.G28];[$Hands.G28];[$Shield.G28];[$Waist.G28];[$Hold.G28];[$pcontainer.G28])" office:value-type="float" office:value="0" calcext:value-type="float">
            <text:p>0</text:p>
          </table:table-cell>
          <table:table-cell table:style-name="ce29" table:formula="of:=SUM([$Light.H28];[$Eyes.H28];[$Lips.H28];[$Collar.H28];[$Bottom.H28];[$Crotch.H28];[$Telepathy.H28];[$Quiver.H28];[$Chest.H28];[$Legs.H28];2*[$Wrist.H28];[$Feet.H28];2*[$Ankle.H28];2*[$Neck.H28];2*[$Finger.H28];[$Back.H28];2*[$Ear.H28];2*[$Float.H28];[$Head.H28];[$About.H28];[$Torso.H28];[$Face.H28];[$Arms.H28];[$Hands.H28];[$Shield.H28];[$Waist.H28];[$Hold.H28];[$pcontainer.H28])" office:value-type="float" office:value="0" calcext:value-type="float">
            <text:p>0</text:p>
          </table:table-cell>
          <table:table-cell table:style-name="ce29" table:formula="of:=SUM([$Light.I28];[$Eyes.I28];[$Lips.I28];[$Collar.I28];[$Bottom.I28];[$Crotch.I28];[$Telepathy.I28];[$Quiver.I28];[$Chest.I28];[$Legs.I28];2*[$Wrist.I28];[$Feet.I28];2*[$Ankle.I28];2*[$Neck.I28];2*[$Finger.I28];[$Back.I28];2*[$Ear.I28];2*[$Float.I28];[$Head.I28];[$About.I28];[$Torso.I28];[$Face.I28];[$Arms.I28];[$Hands.I28];[$Shield.I28];[$Waist.I28];[$Hold.I28];[$pcontainer.I28])" office:value-type="float" office:value="0" calcext:value-type="float">
            <text:p>0</text:p>
          </table:table-cell>
          <table:table-cell table:style-name="ce29" table:formula="of:=SUM([$Light.J28];[$Eyes.J28];[$Lips.J28];[$Collar.J28];[$Bottom.J28];[$Crotch.J28];[$Telepathy.J28];[$Quiver.J28];[$Chest.J28];[$Legs.J28];2*[$Wrist.J28];[$Feet.J28];2*[$Ankle.J28];2*[$Neck.J28];2*[$Finger.J28];[$Back.J28];2*[$Ear.J28];2*[$Float.J28];[$Head.J28];[$About.J28];[$Torso.J28];[$Face.J28];[$Arms.J28];[$Hands.J28];[$Shield.J28];[$Waist.J28];[$Hold.J28];[$pcontainer.J28])" office:value-type="float" office:value="0" calcext:value-type="float">
            <text:p>0</text:p>
          </table:table-cell>
          <table:table-cell table:style-name="ce29" table:formula="of:=SUM([$Light.K28];[$Eyes.K28];[$Lips.K28];[$Collar.K28];[$Bottom.K28];[$Crotch.K28];[$Telepathy.K28];[$Quiver.K28];[$Chest.K28];[$Legs.K28];2*[$Wrist.K28];[$Feet.K28];2*[$Ankle.K28];2*[$Neck.K28];2*[$Finger.K28];[$Back.K28];2*[$Ear.K28];2*[$Float.K28];[$Head.K28];[$About.K28];[$Torso.K28];[$Face.K28];[$Arms.K28];[$Hands.K28];[$Shield.K28];[$Waist.K28];[$Hold.K28];[$pcontainer.K28])" office:value-type="float" office:value="0" calcext:value-type="float">
            <text:p>0</text:p>
          </table:table-cell>
          <table:table-cell table:style-name="ce29" table:formula="of:=SUM([$Light.L28];[$Eyes.L28];[$Lips.L28];[$Collar.L28];[$Bottom.L28];[$Crotch.L28];[$Telepathy.L28];[$Quiver.L28];[$Chest.L28];[$Legs.L28];2*[$Wrist.L28];[$Feet.L28];2*[$Ankle.L28];2*[$Neck.L28];2*[$Finger.L28];[$Back.L28];2*[$Ear.L28];2*[$Float.L28];[$Head.L28];[$About.L28];[$Torso.L28];[$Face.L28];[$Arms.L28];[$Hands.L28];[$Shield.L28];[$Waist.L28];[$Hold.L28];[$pcontainer.L28])" office:value-type="float" office:value="0" calcext:value-type="float">
            <text:p>0</text:p>
          </table:table-cell>
          <table:table-cell table:style-name="ce29" table:formula="of:=SUM([$Light.M28];[$Eyes.M28];[$Lips.M28];[$Collar.M28];[$Bottom.M28];[$Crotch.M28];[$Telepathy.M28];[$Quiver.M28];[$Chest.M28];[$Legs.M28];2*[$Wrist.M28];[$Feet.M28];2*[$Ankle.M28];2*[$Neck.M28];2*[$Finger.M28];[$Back.M28];2*[$Ear.M28];2*[$Float.M28];[$Head.M28];[$About.M28];[$Torso.M28];[$Face.M28];[$Arms.M28];[$Hands.M28];[$Shield.M28];[$Waist.M28];[$Hold.M28];[$pcontainer.M28])" office:value-type="float" office:value="120" calcext:value-type="float">
            <text:p>120</text:p>
          </table:table-cell>
          <table:table-cell table:style-name="ce29" table:formula="of:=SUM([$Light.N28];[$Eyes.N28];[$Lips.N28];[$Collar.N28];[$Bottom.N28];[$Crotch.N28];[$Telepathy.N28];[$Quiver.N28];[$Chest.N28];[$Legs.N28];2*[$Wrist.N28];[$Feet.N28];2*[$Ankle.N28];2*[$Neck.N28];2*[$Finger.N28];[$Back.N28];2*[$Ear.N28];2*[$Float.N28];[$Head.N28];[$About.N28];[$Torso.N28];[$Face.N28];[$Arms.N28];[$Hands.N28];[$Shield.N28];[$Waist.N28];[$Hold.N28];[$pcontainer.N28])" office:value-type="float" office:value="0" calcext:value-type="float">
            <text:p>0</text:p>
          </table:table-cell>
          <table:table-cell table:style-name="ce29" table:formula="of:=SUM([$Light.O28];[$Eyes.O28];[$Lips.O28];[$Collar.O28];[$Bottom.O28];[$Crotch.O28];[$Telepathy.O28];[$Quiver.O28];[$Chest.O28];[$Legs.O28];2*[$Wrist.O28];[$Feet.O28];2*[$Ankle.O28];2*[$Neck.O28];2*[$Finger.O28];[$Back.O28];2*[$Ear.O28];2*[$Float.O28];[$Head.O28];[$About.O28];[$Torso.O28];[$Face.O28];[$Arms.O28];[$Hands.O28];[$Shield.O28];[$Waist.O28];[$Hold.O28];[$pcontainer.O28])" office:value-type="float" office:value="0" calcext:value-type="float">
            <text:p>0</text:p>
          </table:table-cell>
          <table:table-cell table:style-name="ce29" table:formula="of:=SUM([$Light.P28];[$Eyes.P28];[$Lips.P28];[$Collar.P28];[$Bottom.P28];[$Crotch.P28];[$Telepathy.P28];[$Quiver.P28];[$Chest.P28];[$Legs.P28];2*[$Wrist.P28];[$Feet.P28];2*[$Ankle.P28];2*[$Neck.P28];2*[$Finger.P28];[$Back.P28];2*[$Ear.P28];2*[$Float.P28];[$Head.P28];[$About.P28];[$Torso.P28];[$Face.P28];[$Arms.P28];[$Hands.P28];[$Shield.P28];[$Waist.P28];[$Hold.P28];[$pcontainer.P28])" office:value-type="float" office:value="100" calcext:value-type="float">
            <text:p>100</text:p>
          </table:table-cell>
          <table:table-cell table:style-name="ce29" table:formula="of:=SUM([$Light.Q28];[$Eyes.Q28];[$Lips.Q28];[$Collar.Q28];[$Bottom.Q28];[$Crotch.Q28];[$Telepathy.Q28];[$Quiver.Q28];[$Chest.Q28];[$Legs.Q28];2*[$Wrist.Q28];[$Feet.Q28];2*[$Ankle.Q28];2*[$Neck.Q28];2*[$Finger.Q28];[$Back.Q28];2*[$Ear.Q28];2*[$Float.Q28];[$Head.Q28];[$About.Q28];[$Torso.Q28];[$Face.Q28];[$Arms.Q28];[$Hands.Q28];[$Shield.Q28];[$Waist.Q28];[$Hold.Q28];[$pcontainer.Q28])" office:value-type="float" office:value="0" calcext:value-type="float">
            <text:p>0</text:p>
          </table:table-cell>
          <table:table-cell table:style-name="ce29" table:formula="of:=SUM([$Light.R28];[$Eyes.R28];[$Lips.R28];[$Collar.R28];[$Bottom.R28];[$Crotch.R28];[$Telepathy.R28];[$Quiver.R28];[$Chest.R28];[$Legs.R28];2*[$Wrist.R28];[$Feet.R28];2*[$Ankle.R28];2*[$Neck.R28];2*[$Finger.R28];[$Back.R28];2*[$Ear.R28];2*[$Float.R28];[$Head.R28];[$About.R28];[$Torso.R28];[$Face.R28];[$Arms.R28];[$Hands.R28];[$Shield.R28];[$Waist.R28];[$Hold.R28];[$pcontainer.R28])" office:value-type="float" office:value="60" calcext:value-type="float">
            <text:p>60</text:p>
          </table:table-cell>
          <table:table-cell table:style-name="ce29" table:formula="of:=SUM([$Light.S28];[$Eyes.S28];[$Lips.S28];[$Collar.S28];[$Bottom.S28];[$Crotch.S28];[$Telepathy.S28];[$Quiver.S28];[$Chest.S28];[$Legs.S28];2*[$Wrist.S28];[$Feet.S28];2*[$Ankle.S28];2*[$Neck.S28];2*[$Finger.S28];[$Back.S28];2*[$Ear.S28];2*[$Float.S28];[$Head.S28];[$About.S28];[$Torso.S28];[$Face.S28];[$Arms.S28];[$Hands.S28];[$Shield.S28];[$Waist.S28];[$Hold.S28];[$pcontainer.S28])" office:value-type="float" office:value="20" calcext:value-type="float">
            <text:p>20</text:p>
          </table:table-cell>
          <table:table-cell table:style-name="ce29" table:formula="of:=SUM([$Light.T28];[$Eyes.T28];[$Lips.T28];[$Collar.T28];[$Bottom.T28];[$Crotch.T28];[$Telepathy.T28];[$Quiver.T28];[$Chest.T28];[$Legs.T28];2*[$Wrist.T28];[$Feet.T28];2*[$Ankle.T28];2*[$Neck.T28];2*[$Finger.T28];[$Back.T28];2*[$Ear.T28];2*[$Float.T28];[$Head.T28];[$About.T28];[$Torso.T28];[$Face.T28];[$Arms.T28];[$Hands.T28];[$Shield.T28];[$Waist.T28];[$Hold.T28];[$pcontainer.T28])" office:value-type="float" office:value="20" calcext:value-type="float">
            <text:p>20</text:p>
          </table:table-cell>
          <table:table-cell table:style-name="ce29" table:formula="of:=SUM([$Light.U28];[$Eyes.U28];[$Lips.U28];[$Collar.U28];[$Bottom.U28];[$Crotch.U28];[$Telepathy.U28];[$Quiver.U28];[$Chest.U28];[$Legs.U28];2*[$Wrist.U28];[$Feet.U28];2*[$Ankle.U28];2*[$Neck.U28];2*[$Finger.U28];[$Back.U28];2*[$Ear.U28];2*[$Float.U28];[$Head.U28];[$About.U28];[$Torso.U28];[$Face.U28];[$Arms.U28];[$Hands.U28];[$Shield.U28];[$Waist.U28];[$Hold.U28];[$pcontainer.U28])" office:value-type="float" office:value="0" calcext:value-type="float">
            <text:p>0</text:p>
          </table:table-cell>
          <table:table-cell table:style-name="ce29" table:number-columns-repeated="40"/>
        </table:table-row>
        <table:table-row table:style-name="ro2">
          <table:table-cell table:style-name="ce13" office:value-type="string" calcext:value-type="string">
            <text:p>Reasoning</text:p>
          </table:table-cell>
          <table:table-cell table:style-name="ce29" table:formula="of:=SUM([$Light.B29];[$Eyes.B29];[$Lips.B29];[$Collar.B29];[$Bottom.B29];[$Crotch.B29];[$Telepathy.B29];[$Quiver.B29];[$Chest.B29];[$Legs.B29];2*[$Wrist.B29];[$Feet.B29];2*[$Ankle.B29];2*[$Neck.B29];2*[$Finger.B29];[$Back.B29];2*[$Ear.B29];2*[$Float.B29];[$Head.B29];[$About.B29];[$Torso.B29];[$Face.B29];[$Arms.B29];[$Hands.B29];[$Shield.B29];[$Waist.B29];[$Hold.B29];[$pcontainer.B29])" office:value-type="float" office:value="20" calcext:value-type="float">
            <text:p>20</text:p>
          </table:table-cell>
          <table:table-cell table:style-name="ce29" table:formula="of:=SUM([$Light.C29];[$Eyes.C29];[$Lips.C29];[$Collar.C29];[$Bottom.C29];[$Crotch.C29];[$Telepathy.C29];[$Quiver.C29];[$Chest.C29];[$Legs.C29];2*[$Wrist.C29];[$Feet.C29];2*[$Ankle.C29];2*[$Neck.C29];2*[$Finger.C29];[$Back.C29];2*[$Ear.C29];2*[$Float.C29];[$Head.C29];[$About.C29];[$Torso.C29];[$Face.C29];[$Arms.C29];[$Hands.C29];[$Shield.C29];[$Waist.C29];[$Hold.C29];[$pcontainer.C29])" office:value-type="float" office:value="290" calcext:value-type="float">
            <text:p>290</text:p>
          </table:table-cell>
          <table:table-cell table:style-name="ce29" table:formula="of:=SUM([$Light.D29];[$Eyes.D29];[$Lips.D29];[$Collar.D29];[$Bottom.D29];[$Crotch.D29];[$Telepathy.D29];[$Quiver.D29];[$Chest.D29];[$Legs.D29];2*[$Wrist.D29];[$Feet.D29];2*[$Ankle.D29];2*[$Neck.D29];2*[$Finger.D29];[$Back.D29];2*[$Ear.D29];2*[$Float.D29];[$Head.D29];[$About.D29];[$Torso.D29];[$Face.D29];[$Arms.D29];[$Hands.D29];[$Shield.D29];[$Waist.D29];[$Hold.D29];[$pcontainer.D29])" office:value-type="float" office:value="60" calcext:value-type="float">
            <text:p>60</text:p>
          </table:table-cell>
          <table:table-cell table:style-name="ce29" table:formula="of:=SUM([$Light.E29];[$Eyes.E29];[$Lips.E29];[$Collar.E29];[$Bottom.E29];[$Crotch.E29];[$Telepathy.E29];[$Quiver.E29];[$Chest.E29];[$Legs.E29];2*[$Wrist.E29];[$Feet.E29];2*[$Ankle.E29];2*[$Neck.E29];2*[$Finger.E29];[$Back.E29];2*[$Ear.E29];2*[$Float.E29];[$Head.E29];[$About.E29];[$Torso.E29];[$Face.E29];[$Arms.E29];[$Hands.E29];[$Shield.E29];[$Waist.E29];[$Hold.E29];[$pcontainer.E29])" office:value-type="float" office:value="50" calcext:value-type="float">
            <text:p>50</text:p>
          </table:table-cell>
          <table:table-cell table:style-name="ce29" table:formula="of:=SUM([$Light.F29];[$Eyes.F29];[$Lips.F29];[$Collar.F29];[$Bottom.F29];[$Crotch.F29];[$Telepathy.F29];[$Quiver.F29];[$Chest.F29];[$Legs.F29];2*[$Wrist.F29];[$Feet.F29];2*[$Ankle.F29];2*[$Neck.F29];2*[$Finger.F29];[$Back.F29];2*[$Ear.F29];2*[$Float.F29];[$Head.F29];[$About.F29];[$Torso.F29];[$Face.F29];[$Arms.F29];[$Hands.F29];[$Shield.F29];[$Waist.F29];[$Hold.F29];[$pcontainer.F29])" office:value-type="float" office:value="210" calcext:value-type="float">
            <text:p>210</text:p>
          </table:table-cell>
          <table:table-cell table:style-name="ce29" table:formula="of:=SUM([$Light.G29];[$Eyes.G29];[$Lips.G29];[$Collar.G29];[$Bottom.G29];[$Crotch.G29];[$Telepathy.G29];[$Quiver.G29];[$Chest.G29];[$Legs.G29];2*[$Wrist.G29];[$Feet.G29];2*[$Ankle.G29];2*[$Neck.G29];2*[$Finger.G29];[$Back.G29];2*[$Ear.G29];2*[$Float.G29];[$Head.G29];[$About.G29];[$Torso.G29];[$Face.G29];[$Arms.G29];[$Hands.G29];[$Shield.G29];[$Waist.G29];[$Hold.G29];[$pcontainer.G29])" office:value-type="float" office:value="0" calcext:value-type="float">
            <text:p>0</text:p>
          </table:table-cell>
          <table:table-cell table:style-name="ce29" table:formula="of:=SUM([$Light.H29];[$Eyes.H29];[$Lips.H29];[$Collar.H29];[$Bottom.H29];[$Crotch.H29];[$Telepathy.H29];[$Quiver.H29];[$Chest.H29];[$Legs.H29];2*[$Wrist.H29];[$Feet.H29];2*[$Ankle.H29];2*[$Neck.H29];2*[$Finger.H29];[$Back.H29];2*[$Ear.H29];2*[$Float.H29];[$Head.H29];[$About.H29];[$Torso.H29];[$Face.H29];[$Arms.H29];[$Hands.H29];[$Shield.H29];[$Waist.H29];[$Hold.H29];[$pcontainer.H29])" office:value-type="float" office:value="60" calcext:value-type="float">
            <text:p>60</text:p>
          </table:table-cell>
          <table:table-cell table:style-name="ce29" table:formula="of:=SUM([$Light.I29];[$Eyes.I29];[$Lips.I29];[$Collar.I29];[$Bottom.I29];[$Crotch.I29];[$Telepathy.I29];[$Quiver.I29];[$Chest.I29];[$Legs.I29];2*[$Wrist.I29];[$Feet.I29];2*[$Ankle.I29];2*[$Neck.I29];2*[$Finger.I29];[$Back.I29];2*[$Ear.I29];2*[$Float.I29];[$Head.I29];[$About.I29];[$Torso.I29];[$Face.I29];[$Arms.I29];[$Hands.I29];[$Shield.I29];[$Waist.I29];[$Hold.I29];[$pcontainer.I29])" office:value-type="float" office:value="0" calcext:value-type="float">
            <text:p>0</text:p>
          </table:table-cell>
          <table:table-cell table:style-name="ce29" table:formula="of:=SUM([$Light.J29];[$Eyes.J29];[$Lips.J29];[$Collar.J29];[$Bottom.J29];[$Crotch.J29];[$Telepathy.J29];[$Quiver.J29];[$Chest.J29];[$Legs.J29];2*[$Wrist.J29];[$Feet.J29];2*[$Ankle.J29];2*[$Neck.J29];2*[$Finger.J29];[$Back.J29];2*[$Ear.J29];2*[$Float.J29];[$Head.J29];[$About.J29];[$Torso.J29];[$Face.J29];[$Arms.J29];[$Hands.J29];[$Shield.J29];[$Waist.J29];[$Hold.J29];[$pcontainer.J29])" office:value-type="float" office:value="40" calcext:value-type="float">
            <text:p>40</text:p>
          </table:table-cell>
          <table:table-cell table:style-name="ce29" table:formula="of:=SUM([$Light.K29];[$Eyes.K29];[$Lips.K29];[$Collar.K29];[$Bottom.K29];[$Crotch.K29];[$Telepathy.K29];[$Quiver.K29];[$Chest.K29];[$Legs.K29];2*[$Wrist.K29];[$Feet.K29];2*[$Ankle.K29];2*[$Neck.K29];2*[$Finger.K29];[$Back.K29];2*[$Ear.K29];2*[$Float.K29];[$Head.K29];[$About.K29];[$Torso.K29];[$Face.K29];[$Arms.K29];[$Hands.K29];[$Shield.K29];[$Waist.K29];[$Hold.K29];[$pcontainer.K29])" office:value-type="float" office:value="0" calcext:value-type="float">
            <text:p>0</text:p>
          </table:table-cell>
          <table:table-cell table:style-name="ce29" table:formula="of:=SUM([$Light.L29];[$Eyes.L29];[$Lips.L29];[$Collar.L29];[$Bottom.L29];[$Crotch.L29];[$Telepathy.L29];[$Quiver.L29];[$Chest.L29];[$Legs.L29];2*[$Wrist.L29];[$Feet.L29];2*[$Ankle.L29];2*[$Neck.L29];2*[$Finger.L29];[$Back.L29];2*[$Ear.L29];2*[$Float.L29];[$Head.L29];[$About.L29];[$Torso.L29];[$Face.L29];[$Arms.L29];[$Hands.L29];[$Shield.L29];[$Waist.L29];[$Hold.L29];[$pcontainer.L29])" office:value-type="float" office:value="20" calcext:value-type="float">
            <text:p>20</text:p>
          </table:table-cell>
          <table:table-cell table:style-name="ce29" table:formula="of:=SUM([$Light.M29];[$Eyes.M29];[$Lips.M29];[$Collar.M29];[$Bottom.M29];[$Crotch.M29];[$Telepathy.M29];[$Quiver.M29];[$Chest.M29];[$Legs.M29];2*[$Wrist.M29];[$Feet.M29];2*[$Ankle.M29];2*[$Neck.M29];2*[$Finger.M29];[$Back.M29];2*[$Ear.M29];2*[$Float.M29];[$Head.M29];[$About.M29];[$Torso.M29];[$Face.M29];[$Arms.M29];[$Hands.M29];[$Shield.M29];[$Waist.M29];[$Hold.M29];[$pcontainer.M29])" office:value-type="float" office:value="120" calcext:value-type="float">
            <text:p>120</text:p>
          </table:table-cell>
          <table:table-cell table:style-name="ce29" table:formula="of:=SUM([$Light.N29];[$Eyes.N29];[$Lips.N29];[$Collar.N29];[$Bottom.N29];[$Crotch.N29];[$Telepathy.N29];[$Quiver.N29];[$Chest.N29];[$Legs.N29];2*[$Wrist.N29];[$Feet.N29];2*[$Ankle.N29];2*[$Neck.N29];2*[$Finger.N29];[$Back.N29];2*[$Ear.N29];2*[$Float.N29];[$Head.N29];[$About.N29];[$Torso.N29];[$Face.N29];[$Arms.N29];[$Hands.N29];[$Shield.N29];[$Waist.N29];[$Hold.N29];[$pcontainer.N29])" office:value-type="float" office:value="0" calcext:value-type="float">
            <text:p>0</text:p>
          </table:table-cell>
          <table:table-cell table:style-name="ce29" table:formula="of:=SUM([$Light.O29];[$Eyes.O29];[$Lips.O29];[$Collar.O29];[$Bottom.O29];[$Crotch.O29];[$Telepathy.O29];[$Quiver.O29];[$Chest.O29];[$Legs.O29];2*[$Wrist.O29];[$Feet.O29];2*[$Ankle.O29];2*[$Neck.O29];2*[$Finger.O29];[$Back.O29];2*[$Ear.O29];2*[$Float.O29];[$Head.O29];[$About.O29];[$Torso.O29];[$Face.O29];[$Arms.O29];[$Hands.O29];[$Shield.O29];[$Waist.O29];[$Hold.O29];[$pcontainer.O29])" office:value-type="float" office:value="0" calcext:value-type="float">
            <text:p>0</text:p>
          </table:table-cell>
          <table:table-cell table:style-name="ce29" table:formula="of:=SUM([$Light.P29];[$Eyes.P29];[$Lips.P29];[$Collar.P29];[$Bottom.P29];[$Crotch.P29];[$Telepathy.P29];[$Quiver.P29];[$Chest.P29];[$Legs.P29];2*[$Wrist.P29];[$Feet.P29];2*[$Ankle.P29];2*[$Neck.P29];2*[$Finger.P29];[$Back.P29];2*[$Ear.P29];2*[$Float.P29];[$Head.P29];[$About.P29];[$Torso.P29];[$Face.P29];[$Arms.P29];[$Hands.P29];[$Shield.P29];[$Waist.P29];[$Hold.P29];[$pcontainer.P29])" office:value-type="float" office:value="160" calcext:value-type="float">
            <text:p>160</text:p>
          </table:table-cell>
          <table:table-cell table:style-name="ce29" table:formula="of:=SUM([$Light.Q29];[$Eyes.Q29];[$Lips.Q29];[$Collar.Q29];[$Bottom.Q29];[$Crotch.Q29];[$Telepathy.Q29];[$Quiver.Q29];[$Chest.Q29];[$Legs.Q29];2*[$Wrist.Q29];[$Feet.Q29];2*[$Ankle.Q29];2*[$Neck.Q29];2*[$Finger.Q29];[$Back.Q29];2*[$Ear.Q29];2*[$Float.Q29];[$Head.Q29];[$About.Q29];[$Torso.Q29];[$Face.Q29];[$Arms.Q29];[$Hands.Q29];[$Shield.Q29];[$Waist.Q29];[$Hold.Q29];[$pcontainer.Q29])" office:value-type="float" office:value="0" calcext:value-type="float">
            <text:p>0</text:p>
          </table:table-cell>
          <table:table-cell table:style-name="ce29" table:formula="of:=SUM([$Light.R29];[$Eyes.R29];[$Lips.R29];[$Collar.R29];[$Bottom.R29];[$Crotch.R29];[$Telepathy.R29];[$Quiver.R29];[$Chest.R29];[$Legs.R29];2*[$Wrist.R29];[$Feet.R29];2*[$Ankle.R29];2*[$Neck.R29];2*[$Finger.R29];[$Back.R29];2*[$Ear.R29];2*[$Float.R29];[$Head.R29];[$About.R29];[$Torso.R29];[$Face.R29];[$Arms.R29];[$Hands.R29];[$Shield.R29];[$Waist.R29];[$Hold.R29];[$pcontainer.R29])" office:value-type="float" office:value="60" calcext:value-type="float">
            <text:p>60</text:p>
          </table:table-cell>
          <table:table-cell table:style-name="ce29" table:formula="of:=SUM([$Light.S29];[$Eyes.S29];[$Lips.S29];[$Collar.S29];[$Bottom.S29];[$Crotch.S29];[$Telepathy.S29];[$Quiver.S29];[$Chest.S29];[$Legs.S29];2*[$Wrist.S29];[$Feet.S29];2*[$Ankle.S29];2*[$Neck.S29];2*[$Finger.S29];[$Back.S29];2*[$Ear.S29];2*[$Float.S29];[$Head.S29];[$About.S29];[$Torso.S29];[$Face.S29];[$Arms.S29];[$Hands.S29];[$Shield.S29];[$Waist.S29];[$Hold.S29];[$pcontainer.S29])" office:value-type="float" office:value="0" calcext:value-type="float">
            <text:p>0</text:p>
          </table:table-cell>
          <table:table-cell table:style-name="ce29" table:formula="of:=SUM([$Light.T29];[$Eyes.T29];[$Lips.T29];[$Collar.T29];[$Bottom.T29];[$Crotch.T29];[$Telepathy.T29];[$Quiver.T29];[$Chest.T29];[$Legs.T29];2*[$Wrist.T29];[$Feet.T29];2*[$Ankle.T29];2*[$Neck.T29];2*[$Finger.T29];[$Back.T29];2*[$Ear.T29];2*[$Float.T29];[$Head.T29];[$About.T29];[$Torso.T29];[$Face.T29];[$Arms.T29];[$Hands.T29];[$Shield.T29];[$Waist.T29];[$Hold.T29];[$pcontainer.T29])" office:value-type="float" office:value="0" calcext:value-type="float">
            <text:p>0</text:p>
          </table:table-cell>
          <table:table-cell table:style-name="ce29" table:formula="of:=SUM([$Light.U29];[$Eyes.U29];[$Lips.U29];[$Collar.U29];[$Bottom.U29];[$Crotch.U29];[$Telepathy.U29];[$Quiver.U29];[$Chest.U29];[$Legs.U29];2*[$Wrist.U29];[$Feet.U29];2*[$Ankle.U29];2*[$Neck.U29];2*[$Finger.U29];[$Back.U29];2*[$Ear.U29];2*[$Float.U29];[$Head.U29];[$About.U29];[$Torso.U29];[$Face.U29];[$Arms.U29];[$Hands.U29];[$Shield.U29];[$Waist.U29];[$Hold.U29];[$pcontainer.U29])" office:value-type="float" office:value="100" calcext:value-type="float">
            <text:p>100</text:p>
          </table:table-cell>
          <table:table-cell table:style-name="ce29" table:number-columns-repeated="40"/>
        </table:table-row>
        <table:table-row table:style-name="ro2">
          <table:table-cell table:style-name="ce13" office:value-type="string" calcext:value-type="string">
            <text:p>Intuition</text:p>
          </table:table-cell>
          <table:table-cell table:style-name="ce29" table:formula="of:=SUM([$Light.B30];[$Eyes.B30];[$Lips.B30];[$Collar.B30];[$Bottom.B30];[$Crotch.B30];[$Telepathy.B30];[$Quiver.B30];[$Chest.B30];[$Legs.B30];2*[$Wrist.B30];[$Feet.B30];2*[$Ankle.B30];2*[$Neck.B30];2*[$Finger.B30];[$Back.B30];2*[$Ear.B30];2*[$Float.B30];[$Head.B30];[$About.B30];[$Torso.B30];[$Face.B30];[$Arms.B30];[$Hands.B30];[$Shield.B30];[$Waist.B30];[$Hold.B30];[$pcontainer.B30])" office:value-type="float" office:value="10" calcext:value-type="float">
            <text:p>10</text:p>
          </table:table-cell>
          <table:table-cell table:style-name="ce29" table:formula="of:=SUM([$Light.C30];[$Eyes.C30];[$Lips.C30];[$Collar.C30];[$Bottom.C30];[$Crotch.C30];[$Telepathy.C30];[$Quiver.C30];[$Chest.C30];[$Legs.C30];2*[$Wrist.C30];[$Feet.C30];2*[$Ankle.C30];2*[$Neck.C30];2*[$Finger.C30];[$Back.C30];2*[$Ear.C30];2*[$Float.C30];[$Head.C30];[$About.C30];[$Torso.C30];[$Face.C30];[$Arms.C30];[$Hands.C30];[$Shield.C30];[$Waist.C30];[$Hold.C30];[$pcontainer.C30])" office:value-type="float" office:value="265" calcext:value-type="float">
            <text:p>265</text:p>
          </table:table-cell>
          <table:table-cell table:style-name="ce29" table:formula="of:=SUM([$Light.D30];[$Eyes.D30];[$Lips.D30];[$Collar.D30];[$Bottom.D30];[$Crotch.D30];[$Telepathy.D30];[$Quiver.D30];[$Chest.D30];[$Legs.D30];2*[$Wrist.D30];[$Feet.D30];2*[$Ankle.D30];2*[$Neck.D30];2*[$Finger.D30];[$Back.D30];2*[$Ear.D30];2*[$Float.D30];[$Head.D30];[$About.D30];[$Torso.D30];[$Face.D30];[$Arms.D30];[$Hands.D30];[$Shield.D30];[$Waist.D30];[$Hold.D30];[$pcontainer.D30])" office:value-type="float" office:value="270" calcext:value-type="float">
            <text:p>270</text:p>
          </table:table-cell>
          <table:table-cell table:style-name="ce29" table:formula="of:=SUM([$Light.E30];[$Eyes.E30];[$Lips.E30];[$Collar.E30];[$Bottom.E30];[$Crotch.E30];[$Telepathy.E30];[$Quiver.E30];[$Chest.E30];[$Legs.E30];2*[$Wrist.E30];[$Feet.E30];2*[$Ankle.E30];2*[$Neck.E30];2*[$Finger.E30];[$Back.E30];2*[$Ear.E30];2*[$Float.E30];[$Head.E30];[$About.E30];[$Torso.E30];[$Face.E30];[$Arms.E30];[$Hands.E30];[$Shield.E30];[$Waist.E30];[$Hold.E30];[$pcontainer.E30])" office:value-type="float" office:value="110" calcext:value-type="float">
            <text:p>110</text:p>
          </table:table-cell>
          <table:table-cell table:style-name="ce29" table:formula="of:=SUM([$Light.F30];[$Eyes.F30];[$Lips.F30];[$Collar.F30];[$Bottom.F30];[$Crotch.F30];[$Telepathy.F30];[$Quiver.F30];[$Chest.F30];[$Legs.F30];2*[$Wrist.F30];[$Feet.F30];2*[$Ankle.F30];2*[$Neck.F30];2*[$Finger.F30];[$Back.F30];2*[$Ear.F30];2*[$Float.F30];[$Head.F30];[$About.F30];[$Torso.F30];[$Face.F30];[$Arms.F30];[$Hands.F30];[$Shield.F30];[$Waist.F30];[$Hold.F30];[$pcontainer.F30])" office:value-type="float" office:value="220" calcext:value-type="float">
            <text:p>220</text:p>
          </table:table-cell>
          <table:table-cell table:style-name="ce29" table:formula="of:=SUM([$Light.G30];[$Eyes.G30];[$Lips.G30];[$Collar.G30];[$Bottom.G30];[$Crotch.G30];[$Telepathy.G30];[$Quiver.G30];[$Chest.G30];[$Legs.G30];2*[$Wrist.G30];[$Feet.G30];2*[$Ankle.G30];2*[$Neck.G30];2*[$Finger.G30];[$Back.G30];2*[$Ear.G30];2*[$Float.G30];[$Head.G30];[$About.G30];[$Torso.G30];[$Face.G30];[$Arms.G30];[$Hands.G30];[$Shield.G30];[$Waist.G30];[$Hold.G30];[$pcontainer.G30])" office:value-type="float" office:value="20" calcext:value-type="float">
            <text:p>20</text:p>
          </table:table-cell>
          <table:table-cell table:style-name="ce29" table:formula="of:=SUM([$Light.H30];[$Eyes.H30];[$Lips.H30];[$Collar.H30];[$Bottom.H30];[$Crotch.H30];[$Telepathy.H30];[$Quiver.H30];[$Chest.H30];[$Legs.H30];2*[$Wrist.H30];[$Feet.H30];2*[$Ankle.H30];2*[$Neck.H30];2*[$Finger.H30];[$Back.H30];2*[$Ear.H30];2*[$Float.H30];[$Head.H30];[$About.H30];[$Torso.H30];[$Face.H30];[$Arms.H30];[$Hands.H30];[$Shield.H30];[$Waist.H30];[$Hold.H30];[$pcontainer.H30])" office:value-type="float" office:value="280" calcext:value-type="float">
            <text:p>280</text:p>
          </table:table-cell>
          <table:table-cell table:style-name="ce29" table:formula="of:=SUM([$Light.I30];[$Eyes.I30];[$Lips.I30];[$Collar.I30];[$Bottom.I30];[$Crotch.I30];[$Telepathy.I30];[$Quiver.I30];[$Chest.I30];[$Legs.I30];2*[$Wrist.I30];[$Feet.I30];2*[$Ankle.I30];2*[$Neck.I30];2*[$Finger.I30];[$Back.I30];2*[$Ear.I30];2*[$Float.I30];[$Head.I30];[$About.I30];[$Torso.I30];[$Face.I30];[$Arms.I30];[$Hands.I30];[$Shield.I30];[$Waist.I30];[$Hold.I30];[$pcontainer.I30])" office:value-type="float" office:value="0" calcext:value-type="float">
            <text:p>0</text:p>
          </table:table-cell>
          <table:table-cell table:style-name="ce29" table:formula="of:=SUM([$Light.J30];[$Eyes.J30];[$Lips.J30];[$Collar.J30];[$Bottom.J30];[$Crotch.J30];[$Telepathy.J30];[$Quiver.J30];[$Chest.J30];[$Legs.J30];2*[$Wrist.J30];[$Feet.J30];2*[$Ankle.J30];2*[$Neck.J30];2*[$Finger.J30];[$Back.J30];2*[$Ear.J30];2*[$Float.J30];[$Head.J30];[$About.J30];[$Torso.J30];[$Face.J30];[$Arms.J30];[$Hands.J30];[$Shield.J30];[$Waist.J30];[$Hold.J30];[$pcontainer.J30])" office:value-type="float" office:value="100" calcext:value-type="float">
            <text:p>100</text:p>
          </table:table-cell>
          <table:table-cell table:style-name="ce29" table:formula="of:=SUM([$Light.K30];[$Eyes.K30];[$Lips.K30];[$Collar.K30];[$Bottom.K30];[$Crotch.K30];[$Telepathy.K30];[$Quiver.K30];[$Chest.K30];[$Legs.K30];2*[$Wrist.K30];[$Feet.K30];2*[$Ankle.K30];2*[$Neck.K30];2*[$Finger.K30];[$Back.K30];2*[$Ear.K30];2*[$Float.K30];[$Head.K30];[$About.K30];[$Torso.K30];[$Face.K30];[$Arms.K30];[$Hands.K30];[$Shield.K30];[$Waist.K30];[$Hold.K30];[$pcontainer.K30])" office:value-type="float" office:value="240" calcext:value-type="float">
            <text:p>240</text:p>
          </table:table-cell>
          <table:table-cell table:style-name="ce29" table:formula="of:=SUM([$Light.L30];[$Eyes.L30];[$Lips.L30];[$Collar.L30];[$Bottom.L30];[$Crotch.L30];[$Telepathy.L30];[$Quiver.L30];[$Chest.L30];[$Legs.L30];2*[$Wrist.L30];[$Feet.L30];2*[$Ankle.L30];2*[$Neck.L30];2*[$Finger.L30];[$Back.L30];2*[$Ear.L30];2*[$Float.L30];[$Head.L30];[$About.L30];[$Torso.L30];[$Face.L30];[$Arms.L30];[$Hands.L30];[$Shield.L30];[$Waist.L30];[$Hold.L30];[$pcontainer.L30])" office:value-type="float" office:value="160" calcext:value-type="float">
            <text:p>160</text:p>
          </table:table-cell>
          <table:table-cell table:style-name="ce29" table:formula="of:=SUM([$Light.M30];[$Eyes.M30];[$Lips.M30];[$Collar.M30];[$Bottom.M30];[$Crotch.M30];[$Telepathy.M30];[$Quiver.M30];[$Chest.M30];[$Legs.M30];2*[$Wrist.M30];[$Feet.M30];2*[$Ankle.M30];2*[$Neck.M30];2*[$Finger.M30];[$Back.M30];2*[$Ear.M30];2*[$Float.M30];[$Head.M30];[$About.M30];[$Torso.M30];[$Face.M30];[$Arms.M30];[$Hands.M30];[$Shield.M30];[$Waist.M30];[$Hold.M30];[$pcontainer.M30])" office:value-type="float" office:value="150" calcext:value-type="float">
            <text:p>150</text:p>
          </table:table-cell>
          <table:table-cell table:style-name="ce29" table:formula="of:=SUM([$Light.N30];[$Eyes.N30];[$Lips.N30];[$Collar.N30];[$Bottom.N30];[$Crotch.N30];[$Telepathy.N30];[$Quiver.N30];[$Chest.N30];[$Legs.N30];2*[$Wrist.N30];[$Feet.N30];2*[$Ankle.N30];2*[$Neck.N30];2*[$Finger.N30];[$Back.N30];2*[$Ear.N30];2*[$Float.N30];[$Head.N30];[$About.N30];[$Torso.N30];[$Face.N30];[$Arms.N30];[$Hands.N30];[$Shield.N30];[$Waist.N30];[$Hold.N30];[$pcontainer.N30])" office:value-type="float" office:value="0" calcext:value-type="float">
            <text:p>0</text:p>
          </table:table-cell>
          <table:table-cell table:style-name="ce29" table:formula="of:=SUM([$Light.O30];[$Eyes.O30];[$Lips.O30];[$Collar.O30];[$Bottom.O30];[$Crotch.O30];[$Telepathy.O30];[$Quiver.O30];[$Chest.O30];[$Legs.O30];2*[$Wrist.O30];[$Feet.O30];2*[$Ankle.O30];2*[$Neck.O30];2*[$Finger.O30];[$Back.O30];2*[$Ear.O30];2*[$Float.O30];[$Head.O30];[$About.O30];[$Torso.O30];[$Face.O30];[$Arms.O30];[$Hands.O30];[$Shield.O30];[$Waist.O30];[$Hold.O30];[$pcontainer.O30])" office:value-type="float" office:value="0" calcext:value-type="float">
            <text:p>0</text:p>
          </table:table-cell>
          <table:table-cell table:style-name="ce29" table:formula="of:=SUM([$Light.P30];[$Eyes.P30];[$Lips.P30];[$Collar.P30];[$Bottom.P30];[$Crotch.P30];[$Telepathy.P30];[$Quiver.P30];[$Chest.P30];[$Legs.P30];2*[$Wrist.P30];[$Feet.P30];2*[$Ankle.P30];2*[$Neck.P30];2*[$Finger.P30];[$Back.P30];2*[$Ear.P30];2*[$Float.P30];[$Head.P30];[$About.P30];[$Torso.P30];[$Face.P30];[$Arms.P30];[$Hands.P30];[$Shield.P30];[$Waist.P30];[$Hold.P30];[$pcontainer.P30])" office:value-type="float" office:value="140" calcext:value-type="float">
            <text:p>140</text:p>
          </table:table-cell>
          <table:table-cell table:style-name="ce29" table:formula="of:=SUM([$Light.Q30];[$Eyes.Q30];[$Lips.Q30];[$Collar.Q30];[$Bottom.Q30];[$Crotch.Q30];[$Telepathy.Q30];[$Quiver.Q30];[$Chest.Q30];[$Legs.Q30];2*[$Wrist.Q30];[$Feet.Q30];2*[$Ankle.Q30];2*[$Neck.Q30];2*[$Finger.Q30];[$Back.Q30];2*[$Ear.Q30];2*[$Float.Q30];[$Head.Q30];[$About.Q30];[$Torso.Q30];[$Face.Q30];[$Arms.Q30];[$Hands.Q30];[$Shield.Q30];[$Waist.Q30];[$Hold.Q30];[$pcontainer.Q30])" office:value-type="float" office:value="0" calcext:value-type="float">
            <text:p>0</text:p>
          </table:table-cell>
          <table:table-cell table:style-name="ce29" table:formula="of:=SUM([$Light.R30];[$Eyes.R30];[$Lips.R30];[$Collar.R30];[$Bottom.R30];[$Crotch.R30];[$Telepathy.R30];[$Quiver.R30];[$Chest.R30];[$Legs.R30];2*[$Wrist.R30];[$Feet.R30];2*[$Ankle.R30];2*[$Neck.R30];2*[$Finger.R30];[$Back.R30];2*[$Ear.R30];2*[$Float.R30];[$Head.R30];[$About.R30];[$Torso.R30];[$Face.R30];[$Arms.R30];[$Hands.R30];[$Shield.R30];[$Waist.R30];[$Hold.R30];[$pcontainer.R30])" office:value-type="float" office:value="120" calcext:value-type="float">
            <text:p>120</text:p>
          </table:table-cell>
          <table:table-cell table:style-name="ce29" table:formula="of:=SUM([$Light.S30];[$Eyes.S30];[$Lips.S30];[$Collar.S30];[$Bottom.S30];[$Crotch.S30];[$Telepathy.S30];[$Quiver.S30];[$Chest.S30];[$Legs.S30];2*[$Wrist.S30];[$Feet.S30];2*[$Ankle.S30];2*[$Neck.S30];2*[$Finger.S30];[$Back.S30];2*[$Ear.S30];2*[$Float.S30];[$Head.S30];[$About.S30];[$Torso.S30];[$Face.S30];[$Arms.S30];[$Hands.S30];[$Shield.S30];[$Waist.S30];[$Hold.S30];[$pcontainer.S30])" office:value-type="float" office:value="30" calcext:value-type="float">
            <text:p>30</text:p>
          </table:table-cell>
          <table:table-cell table:style-name="ce29" table:formula="of:=SUM([$Light.T30];[$Eyes.T30];[$Lips.T30];[$Collar.T30];[$Bottom.T30];[$Crotch.T30];[$Telepathy.T30];[$Quiver.T30];[$Chest.T30];[$Legs.T30];2*[$Wrist.T30];[$Feet.T30];2*[$Ankle.T30];2*[$Neck.T30];2*[$Finger.T30];[$Back.T30];2*[$Ear.T30];2*[$Float.T30];[$Head.T30];[$About.T30];[$Torso.T30];[$Face.T30];[$Arms.T30];[$Hands.T30];[$Shield.T30];[$Waist.T30];[$Hold.T30];[$pcontainer.T30])" office:value-type="float" office:value="40" calcext:value-type="float">
            <text:p>40</text:p>
          </table:table-cell>
          <table:table-cell table:style-name="ce29" table:formula="of:=SUM([$Light.U30];[$Eyes.U30];[$Lips.U30];[$Collar.U30];[$Bottom.U30];[$Crotch.U30];[$Telepathy.U30];[$Quiver.U30];[$Chest.U30];[$Legs.U30];2*[$Wrist.U30];[$Feet.U30];2*[$Ankle.U30];2*[$Neck.U30];2*[$Finger.U30];[$Back.U30];2*[$Ear.U30];2*[$Float.U30];[$Head.U30];[$About.U30];[$Torso.U30];[$Face.U30];[$Arms.U30];[$Hands.U30];[$Shield.U30];[$Waist.U30];[$Hold.U30];[$pcontainer.U30])" office:value-type="float" office:value="240" calcext:value-type="float">
            <text:p>240</text:p>
          </table:table-cell>
          <table:table-cell table:style-name="ce29" table:number-columns-repeated="40"/>
        </table:table-row>
        <table:table-row table:style-name="ro2">
          <table:table-cell table:style-name="ce13" office:value-type="string" calcext:value-type="string">
            <text:p>Foresight</text:p>
          </table:table-cell>
          <table:table-cell table:style-name="ce29" table:formula="of:=SUM([$Light.B31];[$Eyes.B31];[$Lips.B31];[$Collar.B31];[$Bottom.B31];[$Crotch.B31];[$Telepathy.B31];[$Quiver.B31];[$Chest.B31];[$Legs.B31];2*[$Wrist.B31];[$Feet.B31];2*[$Ankle.B31];2*[$Neck.B31];2*[$Finger.B31];[$Back.B31];2*[$Ear.B31];2*[$Float.B31];[$Head.B31];[$About.B31];[$Torso.B31];[$Face.B31];[$Arms.B31];[$Hands.B31];[$Shield.B31];[$Waist.B31];[$Hold.B31];[$pcontainer.B31])" office:value-type="float" office:value="10" calcext:value-type="float">
            <text:p>10</text:p>
          </table:table-cell>
          <table:table-cell table:style-name="ce29" table:formula="of:=SUM([$Light.C31];[$Eyes.C31];[$Lips.C31];[$Collar.C31];[$Bottom.C31];[$Crotch.C31];[$Telepathy.C31];[$Quiver.C31];[$Chest.C31];[$Legs.C31];2*[$Wrist.C31];[$Feet.C31];2*[$Ankle.C31];2*[$Neck.C31];2*[$Finger.C31];[$Back.C31];2*[$Ear.C31];2*[$Float.C31];[$Head.C31];[$About.C31];[$Torso.C31];[$Face.C31];[$Arms.C31];[$Hands.C31];[$Shield.C31];[$Waist.C31];[$Hold.C31];[$pcontainer.C31])" office:value-type="float" office:value="10" calcext:value-type="float">
            <text:p>10</text:p>
          </table:table-cell>
          <table:table-cell table:style-name="ce29" table:formula="of:=SUM([$Light.D31];[$Eyes.D31];[$Lips.D31];[$Collar.D31];[$Bottom.D31];[$Crotch.D31];[$Telepathy.D31];[$Quiver.D31];[$Chest.D31];[$Legs.D31];2*[$Wrist.D31];[$Feet.D31];2*[$Ankle.D31];2*[$Neck.D31];2*[$Finger.D31];[$Back.D31];2*[$Ear.D31];2*[$Float.D31];[$Head.D31];[$About.D31];[$Torso.D31];[$Face.D31];[$Arms.D31];[$Hands.D31];[$Shield.D31];[$Waist.D31];[$Hold.D31];[$pcontainer.D31])" office:value-type="float" office:value="10" calcext:value-type="float">
            <text:p>10</text:p>
          </table:table-cell>
          <table:table-cell table:style-name="ce29" table:formula="of:=SUM([$Light.E31];[$Eyes.E31];[$Lips.E31];[$Collar.E31];[$Bottom.E31];[$Crotch.E31];[$Telepathy.E31];[$Quiver.E31];[$Chest.E31];[$Legs.E31];2*[$Wrist.E31];[$Feet.E31];2*[$Ankle.E31];2*[$Neck.E31];2*[$Finger.E31];[$Back.E31];2*[$Ear.E31];2*[$Float.E31];[$Head.E31];[$About.E31];[$Torso.E31];[$Face.E31];[$Arms.E31];[$Hands.E31];[$Shield.E31];[$Waist.E31];[$Hold.E31];[$pcontainer.E31])" office:value-type="float" office:value="0" calcext:value-type="float">
            <text:p>0</text:p>
          </table:table-cell>
          <table:table-cell table:style-name="ce29" table:formula="of:=SUM([$Light.F31];[$Eyes.F31];[$Lips.F31];[$Collar.F31];[$Bottom.F31];[$Crotch.F31];[$Telepathy.F31];[$Quiver.F31];[$Chest.F31];[$Legs.F31];2*[$Wrist.F31];[$Feet.F31];2*[$Ankle.F31];2*[$Neck.F31];2*[$Finger.F31];[$Back.F31];2*[$Ear.F31];2*[$Float.F31];[$Head.F31];[$About.F31];[$Torso.F31];[$Face.F31];[$Arms.F31];[$Hands.F31];[$Shield.F31];[$Waist.F31];[$Hold.F31];[$pcontainer.F31])" office:value-type="float" office:value="0" calcext:value-type="float">
            <text:p>0</text:p>
          </table:table-cell>
          <table:table-cell table:style-name="ce29" table:formula="of:=SUM([$Light.G31];[$Eyes.G31];[$Lips.G31];[$Collar.G31];[$Bottom.G31];[$Crotch.G31];[$Telepathy.G31];[$Quiver.G31];[$Chest.G31];[$Legs.G31];2*[$Wrist.G31];[$Feet.G31];2*[$Ankle.G31];2*[$Neck.G31];2*[$Finger.G31];[$Back.G31];2*[$Ear.G31];2*[$Float.G31];[$Head.G31];[$About.G31];[$Torso.G31];[$Face.G31];[$Arms.G31];[$Hands.G31];[$Shield.G31];[$Waist.G31];[$Hold.G31];[$pcontainer.G31])" office:value-type="float" office:value="10" calcext:value-type="float">
            <text:p>10</text:p>
          </table:table-cell>
          <table:table-cell table:style-name="ce29" table:formula="of:=SUM([$Light.H31];[$Eyes.H31];[$Lips.H31];[$Collar.H31];[$Bottom.H31];[$Crotch.H31];[$Telepathy.H31];[$Quiver.H31];[$Chest.H31];[$Legs.H31];2*[$Wrist.H31];[$Feet.H31];2*[$Ankle.H31];2*[$Neck.H31];2*[$Finger.H31];[$Back.H31];2*[$Ear.H31];2*[$Float.H31];[$Head.H31];[$About.H31];[$Torso.H31];[$Face.H31];[$Arms.H31];[$Hands.H31];[$Shield.H31];[$Waist.H31];[$Hold.H31];[$pcontainer.H31])" office:value-type="float" office:value="10" calcext:value-type="float">
            <text:p>10</text:p>
          </table:table-cell>
          <table:table-cell table:style-name="ce29" table:formula="of:=SUM([$Light.I31];[$Eyes.I31];[$Lips.I31];[$Collar.I31];[$Bottom.I31];[$Crotch.I31];[$Telepathy.I31];[$Quiver.I31];[$Chest.I31];[$Legs.I31];2*[$Wrist.I31];[$Feet.I31];2*[$Ankle.I31];2*[$Neck.I31];2*[$Finger.I31];[$Back.I31];2*[$Ear.I31];2*[$Float.I31];[$Head.I31];[$About.I31];[$Torso.I31];[$Face.I31];[$Arms.I31];[$Hands.I31];[$Shield.I31];[$Waist.I31];[$Hold.I31];[$pcontainer.I31])" office:value-type="float" office:value="10" calcext:value-type="float">
            <text:p>10</text:p>
          </table:table-cell>
          <table:table-cell table:style-name="ce29" table:formula="of:=SUM([$Light.J31];[$Eyes.J31];[$Lips.J31];[$Collar.J31];[$Bottom.J31];[$Crotch.J31];[$Telepathy.J31];[$Quiver.J31];[$Chest.J31];[$Legs.J31];2*[$Wrist.J31];[$Feet.J31];2*[$Ankle.J31];2*[$Neck.J31];2*[$Finger.J31];[$Back.J31];2*[$Ear.J31];2*[$Float.J31];[$Head.J31];[$About.J31];[$Torso.J31];[$Face.J31];[$Arms.J31];[$Hands.J31];[$Shield.J31];[$Waist.J31];[$Hold.J31];[$pcontainer.J31])" office:value-type="float" office:value="10" calcext:value-type="float">
            <text:p>10</text:p>
          </table:table-cell>
          <table:table-cell table:style-name="ce29" table:formula="of:=SUM([$Light.K31];[$Eyes.K31];[$Lips.K31];[$Collar.K31];[$Bottom.K31];[$Crotch.K31];[$Telepathy.K31];[$Quiver.K31];[$Chest.K31];[$Legs.K31];2*[$Wrist.K31];[$Feet.K31];2*[$Ankle.K31];2*[$Neck.K31];2*[$Finger.K31];[$Back.K31];2*[$Ear.K31];2*[$Float.K31];[$Head.K31];[$About.K31];[$Torso.K31];[$Face.K31];[$Arms.K31];[$Hands.K31];[$Shield.K31];[$Waist.K31];[$Hold.K31];[$pcontainer.K31])" office:value-type="float" office:value="50" calcext:value-type="float">
            <text:p>50</text:p>
          </table:table-cell>
          <table:table-cell table:style-name="ce29" table:formula="of:=SUM([$Light.L31];[$Eyes.L31];[$Lips.L31];[$Collar.L31];[$Bottom.L31];[$Crotch.L31];[$Telepathy.L31];[$Quiver.L31];[$Chest.L31];[$Legs.L31];2*[$Wrist.L31];[$Feet.L31];2*[$Ankle.L31];2*[$Neck.L31];2*[$Finger.L31];[$Back.L31];2*[$Ear.L31];2*[$Float.L31];[$Head.L31];[$About.L31];[$Torso.L31];[$Face.L31];[$Arms.L31];[$Hands.L31];[$Shield.L31];[$Waist.L31];[$Hold.L31];[$pcontainer.L31])" office:value-type="float" office:value="50" calcext:value-type="float">
            <text:p>50</text:p>
          </table:table-cell>
          <table:table-cell table:style-name="ce29" table:formula="of:=SUM([$Light.M31];[$Eyes.M31];[$Lips.M31];[$Collar.M31];[$Bottom.M31];[$Crotch.M31];[$Telepathy.M31];[$Quiver.M31];[$Chest.M31];[$Legs.M31];2*[$Wrist.M31];[$Feet.M31];2*[$Ankle.M31];2*[$Neck.M31];2*[$Finger.M31];[$Back.M31];2*[$Ear.M31];2*[$Float.M31];[$Head.M31];[$About.M31];[$Torso.M31];[$Face.M31];[$Arms.M31];[$Hands.M31];[$Shield.M31];[$Waist.M31];[$Hold.M31];[$pcontainer.M31])" office:value-type="float" office:value="130" calcext:value-type="float">
            <text:p>130</text:p>
          </table:table-cell>
          <table:table-cell table:style-name="ce29" table:formula="of:=SUM([$Light.N31];[$Eyes.N31];[$Lips.N31];[$Collar.N31];[$Bottom.N31];[$Crotch.N31];[$Telepathy.N31];[$Quiver.N31];[$Chest.N31];[$Legs.N31];2*[$Wrist.N31];[$Feet.N31];2*[$Ankle.N31];2*[$Neck.N31];2*[$Finger.N31];[$Back.N31];2*[$Ear.N31];2*[$Float.N31];[$Head.N31];[$About.N31];[$Torso.N31];[$Face.N31];[$Arms.N31];[$Hands.N31];[$Shield.N31];[$Waist.N31];[$Hold.N31];[$pcontainer.N31])" office:value-type="float" office:value="10" calcext:value-type="float">
            <text:p>10</text:p>
          </table:table-cell>
          <table:table-cell table:style-name="ce29" table:formula="of:=SUM([$Light.O31];[$Eyes.O31];[$Lips.O31];[$Collar.O31];[$Bottom.O31];[$Crotch.O31];[$Telepathy.O31];[$Quiver.O31];[$Chest.O31];[$Legs.O31];2*[$Wrist.O31];[$Feet.O31];2*[$Ankle.O31];2*[$Neck.O31];2*[$Finger.O31];[$Back.O31];2*[$Ear.O31];2*[$Float.O31];[$Head.O31];[$About.O31];[$Torso.O31];[$Face.O31];[$Arms.O31];[$Hands.O31];[$Shield.O31];[$Waist.O31];[$Hold.O31];[$pcontainer.O31])" office:value-type="float" office:value="10" calcext:value-type="float">
            <text:p>10</text:p>
          </table:table-cell>
          <table:table-cell table:style-name="ce29" table:formula="of:=SUM([$Light.P31];[$Eyes.P31];[$Lips.P31];[$Collar.P31];[$Bottom.P31];[$Crotch.P31];[$Telepathy.P31];[$Quiver.P31];[$Chest.P31];[$Legs.P31];2*[$Wrist.P31];[$Feet.P31];2*[$Ankle.P31];2*[$Neck.P31];2*[$Finger.P31];[$Back.P31];2*[$Ear.P31];2*[$Float.P31];[$Head.P31];[$About.P31];[$Torso.P31];[$Face.P31];[$Arms.P31];[$Hands.P31];[$Shield.P31];[$Waist.P31];[$Hold.P31];[$pcontainer.P31])" office:value-type="float" office:value="110" calcext:value-type="float">
            <text:p>110</text:p>
          </table:table-cell>
          <table:table-cell table:style-name="ce29" table:formula="of:=SUM([$Light.Q31];[$Eyes.Q31];[$Lips.Q31];[$Collar.Q31];[$Bottom.Q31];[$Crotch.Q31];[$Telepathy.Q31];[$Quiver.Q31];[$Chest.Q31];[$Legs.Q31];2*[$Wrist.Q31];[$Feet.Q31];2*[$Ankle.Q31];2*[$Neck.Q31];2*[$Finger.Q31];[$Back.Q31];2*[$Ear.Q31];2*[$Float.Q31];[$Head.Q31];[$About.Q31];[$Torso.Q31];[$Face.Q31];[$Arms.Q31];[$Hands.Q31];[$Shield.Q31];[$Waist.Q31];[$Hold.Q31];[$pcontainer.Q31])" office:value-type="float" office:value="10" calcext:value-type="float">
            <text:p>10</text:p>
          </table:table-cell>
          <table:table-cell table:style-name="ce29" table:formula="of:=SUM([$Light.R31];[$Eyes.R31];[$Lips.R31];[$Collar.R31];[$Bottom.R31];[$Crotch.R31];[$Telepathy.R31];[$Quiver.R31];[$Chest.R31];[$Legs.R31];2*[$Wrist.R31];[$Feet.R31];2*[$Ankle.R31];2*[$Neck.R31];2*[$Finger.R31];[$Back.R31];2*[$Ear.R31];2*[$Float.R31];[$Head.R31];[$About.R31];[$Torso.R31];[$Face.R31];[$Arms.R31];[$Hands.R31];[$Shield.R31];[$Waist.R31];[$Hold.R31];[$pcontainer.R31])" office:value-type="float" office:value="70" calcext:value-type="float">
            <text:p>70</text:p>
          </table:table-cell>
          <table:table-cell table:style-name="ce29" table:formula="of:=SUM([$Light.S31];[$Eyes.S31];[$Lips.S31];[$Collar.S31];[$Bottom.S31];[$Crotch.S31];[$Telepathy.S31];[$Quiver.S31];[$Chest.S31];[$Legs.S31];2*[$Wrist.S31];[$Feet.S31];2*[$Ankle.S31];2*[$Neck.S31];2*[$Finger.S31];[$Back.S31];2*[$Ear.S31];2*[$Float.S31];[$Head.S31];[$About.S31];[$Torso.S31];[$Face.S31];[$Arms.S31];[$Hands.S31];[$Shield.S31];[$Waist.S31];[$Hold.S31];[$pcontainer.S31])" office:value-type="float" office:value="0" calcext:value-type="float">
            <text:p>0</text:p>
          </table:table-cell>
          <table:table-cell table:style-name="ce29" table:formula="of:=SUM([$Light.T31];[$Eyes.T31];[$Lips.T31];[$Collar.T31];[$Bottom.T31];[$Crotch.T31];[$Telepathy.T31];[$Quiver.T31];[$Chest.T31];[$Legs.T31];2*[$Wrist.T31];[$Feet.T31];2*[$Ankle.T31];2*[$Neck.T31];2*[$Finger.T31];[$Back.T31];2*[$Ear.T31];2*[$Float.T31];[$Head.T31];[$About.T31];[$Torso.T31];[$Face.T31];[$Arms.T31];[$Hands.T31];[$Shield.T31];[$Waist.T31];[$Hold.T31];[$pcontainer.T31])" office:value-type="float" office:value="0" calcext:value-type="float">
            <text:p>0</text:p>
          </table:table-cell>
          <table:table-cell table:style-name="ce29" table:formula="of:=SUM([$Light.U31];[$Eyes.U31];[$Lips.U31];[$Collar.U31];[$Bottom.U31];[$Crotch.U31];[$Telepathy.U31];[$Quiver.U31];[$Chest.U31];[$Legs.U31];2*[$Wrist.U31];[$Feet.U31];2*[$Ankle.U31];2*[$Neck.U31];2*[$Finger.U31];[$Back.U31];2*[$Ear.U31];2*[$Float.U31];[$Head.U31];[$About.U31];[$Torso.U31];[$Face.U31];[$Arms.U31];[$Hands.U31];[$Shield.U31];[$Waist.U31];[$Hold.U31];[$pcontainer.U31])" office:value-type="float" office:value="10" calcext:value-type="float">
            <text:p>10</text:p>
          </table:table-cell>
          <table:table-cell table:style-name="ce29" table:number-columns-repeated="40"/>
        </table:table-row>
        <table:table-row table:style-name="ro2">
          <table:table-cell table:style-name="ce14" office:value-type="string" calcext:value-type="string">
            <text:p>INTE</text:p>
          </table:table-cell>
          <table:table-cell table:style-name="ce30" table:formula="of:=SUM([$Light.B32];[$Eyes.B32];[$Lips.B32];[$Collar.B32];[$Bottom.B32];[$Crotch.B32];[$Telepathy.B32];[$Quiver.B32];[$Chest.B32];[$Legs.B32];2*[$Wrist.B32];[$Feet.B32];2*[$Ankle.B32];2*[$Neck.B32];2*[$Finger.B32];[$Back.B32];2*[$Ear.B32];2*[$Float.B32];[$Head.B32];[$About.B32];[$Torso.B32];[$Face.B32];[$Arms.B32];[$Hands.B32];[$Shield.B32];[$Waist.B32];[$Hold.B32];[$pcontainer.B32])" office:value-type="float" office:value="360" calcext:value-type="float">
            <text:p>360</text:p>
          </table:table-cell>
          <table:table-cell table:style-name="ce30" table:formula="of:=SUM([$Light.C32];[$Eyes.C32];[$Lips.C32];[$Collar.C32];[$Bottom.C32];[$Crotch.C32];[$Telepathy.C32];[$Quiver.C32];[$Chest.C32];[$Legs.C32];2*[$Wrist.C32];[$Feet.C32];2*[$Ankle.C32];2*[$Neck.C32];2*[$Finger.C32];[$Back.C32];2*[$Ear.C32];2*[$Float.C32];[$Head.C32];[$About.C32];[$Torso.C32];[$Face.C32];[$Arms.C32];[$Hands.C32];[$Shield.C32];[$Waist.C32];[$Hold.C32];[$pcontainer.C32])" office:value-type="float" office:value="480" calcext:value-type="float">
            <text:p>480</text:p>
          </table:table-cell>
          <table:table-cell table:style-name="ce30" table:formula="of:=SUM([$Light.D32];[$Eyes.D32];[$Lips.D32];[$Collar.D32];[$Bottom.D32];[$Crotch.D32];[$Telepathy.D32];[$Quiver.D32];[$Chest.D32];[$Legs.D32];2*[$Wrist.D32];[$Feet.D32];2*[$Ankle.D32];2*[$Neck.D32];2*[$Finger.D32];[$Back.D32];2*[$Ear.D32];2*[$Float.D32];[$Head.D32];[$About.D32];[$Torso.D32];[$Face.D32];[$Arms.D32];[$Hands.D32];[$Shield.D32];[$Waist.D32];[$Hold.D32];[$pcontainer.D32])" office:value-type="float" office:value="280" calcext:value-type="float">
            <text:p>280</text:p>
          </table:table-cell>
          <table:table-cell table:style-name="ce30" table:formula="of:=SUM([$Light.E32];[$Eyes.E32];[$Lips.E32];[$Collar.E32];[$Bottom.E32];[$Crotch.E32];[$Telepathy.E32];[$Quiver.E32];[$Chest.E32];[$Legs.E32];2*[$Wrist.E32];[$Feet.E32];2*[$Ankle.E32];2*[$Neck.E32];2*[$Finger.E32];[$Back.E32];2*[$Ear.E32];2*[$Float.E32];[$Head.E32];[$About.E32];[$Torso.E32];[$Face.E32];[$Arms.E32];[$Hands.E32];[$Shield.E32];[$Waist.E32];[$Hold.E32];[$pcontainer.E32])" office:value-type="float" office:value="460" calcext:value-type="float">
            <text:p>460</text:p>
          </table:table-cell>
          <table:table-cell table:style-name="ce30" table:formula="of:=SUM([$Light.F32];[$Eyes.F32];[$Lips.F32];[$Collar.F32];[$Bottom.F32];[$Crotch.F32];[$Telepathy.F32];[$Quiver.F32];[$Chest.F32];[$Legs.F32];2*[$Wrist.F32];[$Feet.F32];2*[$Ankle.F32];2*[$Neck.F32];2*[$Finger.F32];[$Back.F32];2*[$Ear.F32];2*[$Float.F32];[$Head.F32];[$About.F32];[$Torso.F32];[$Face.F32];[$Arms.F32];[$Hands.F32];[$Shield.F32];[$Waist.F32];[$Hold.F32];[$pcontainer.F32])" office:value-type="float" office:value="420" calcext:value-type="float">
            <text:p>420</text:p>
          </table:table-cell>
          <table:table-cell table:style-name="ce30" table:formula="of:=SUM([$Light.G32];[$Eyes.G32];[$Lips.G32];[$Collar.G32];[$Bottom.G32];[$Crotch.G32];[$Telepathy.G32];[$Quiver.G32];[$Chest.G32];[$Legs.G32];2*[$Wrist.G32];[$Feet.G32];2*[$Ankle.G32];2*[$Neck.G32];2*[$Finger.G32];[$Back.G32];2*[$Ear.G32];2*[$Float.G32];[$Head.G32];[$About.G32];[$Torso.G32];[$Face.G32];[$Arms.G32];[$Hands.G32];[$Shield.G32];[$Waist.G32];[$Hold.G32];[$pcontainer.G32])" office:value-type="float" office:value="400" calcext:value-type="float">
            <text:p>400</text:p>
          </table:table-cell>
          <table:table-cell table:style-name="ce30" table:formula="of:=SUM([$Light.H32];[$Eyes.H32];[$Lips.H32];[$Collar.H32];[$Bottom.H32];[$Crotch.H32];[$Telepathy.H32];[$Quiver.H32];[$Chest.H32];[$Legs.H32];2*[$Wrist.H32];[$Feet.H32];2*[$Ankle.H32];2*[$Neck.H32];2*[$Finger.H32];[$Back.H32];2*[$Ear.H32];2*[$Float.H32];[$Head.H32];[$About.H32];[$Torso.H32];[$Face.H32];[$Arms.H32];[$Hands.H32];[$Shield.H32];[$Waist.H32];[$Hold.H32];[$pcontainer.H32])" office:value-type="float" office:value="330" calcext:value-type="float">
            <text:p>330</text:p>
          </table:table-cell>
          <table:table-cell table:style-name="ce30" table:formula="of:=SUM([$Light.I32];[$Eyes.I32];[$Lips.I32];[$Collar.I32];[$Bottom.I32];[$Crotch.I32];[$Telepathy.I32];[$Quiver.I32];[$Chest.I32];[$Legs.I32];2*[$Wrist.I32];[$Feet.I32];2*[$Ankle.I32];2*[$Neck.I32];2*[$Finger.I32];[$Back.I32];2*[$Ear.I32];2*[$Float.I32];[$Head.I32];[$About.I32];[$Torso.I32];[$Face.I32];[$Arms.I32];[$Hands.I32];[$Shield.I32];[$Waist.I32];[$Hold.I32];[$pcontainer.I32])" office:value-type="float" office:value="380" calcext:value-type="float">
            <text:p>380</text:p>
          </table:table-cell>
          <table:table-cell table:style-name="ce30" table:formula="of:=SUM([$Light.J32];[$Eyes.J32];[$Lips.J32];[$Collar.J32];[$Bottom.J32];[$Crotch.J32];[$Telepathy.J32];[$Quiver.J32];[$Chest.J32];[$Legs.J32];2*[$Wrist.J32];[$Feet.J32];2*[$Ankle.J32];2*[$Neck.J32];2*[$Finger.J32];[$Back.J32];2*[$Ear.J32];2*[$Float.J32];[$Head.J32];[$About.J32];[$Torso.J32];[$Face.J32];[$Arms.J32];[$Hands.J32];[$Shield.J32];[$Waist.J32];[$Hold.J32];[$pcontainer.J32])" office:value-type="float" office:value="260" calcext:value-type="float">
            <text:p>260</text:p>
          </table:table-cell>
          <table:table-cell table:style-name="ce30" table:formula="of:=SUM([$Light.K32];[$Eyes.K32];[$Lips.K32];[$Collar.K32];[$Bottom.K32];[$Crotch.K32];[$Telepathy.K32];[$Quiver.K32];[$Chest.K32];[$Legs.K32];2*[$Wrist.K32];[$Feet.K32];2*[$Ankle.K32];2*[$Neck.K32];2*[$Finger.K32];[$Back.K32];2*[$Ear.K32];2*[$Float.K32];[$Head.K32];[$About.K32];[$Torso.K32];[$Face.K32];[$Arms.K32];[$Hands.K32];[$Shield.K32];[$Waist.K32];[$Hold.K32];[$pcontainer.K32])" office:value-type="float" office:value="210" calcext:value-type="float">
            <text:p>210</text:p>
          </table:table-cell>
          <table:table-cell table:style-name="ce30" table:formula="of:=SUM([$Light.L32];[$Eyes.L32];[$Lips.L32];[$Collar.L32];[$Bottom.L32];[$Crotch.L32];[$Telepathy.L32];[$Quiver.L32];[$Chest.L32];[$Legs.L32];2*[$Wrist.L32];[$Feet.L32];2*[$Ankle.L32];2*[$Neck.L32];2*[$Finger.L32];[$Back.L32];2*[$Ear.L32];2*[$Float.L32];[$Head.L32];[$About.L32];[$Torso.L32];[$Face.L32];[$Arms.L32];[$Hands.L32];[$Shield.L32];[$Waist.L32];[$Hold.L32];[$pcontainer.L32])" office:value-type="float" office:value="325" calcext:value-type="float">
            <text:p>325</text:p>
          </table:table-cell>
          <table:table-cell table:style-name="ce30" table:formula="of:=SUM([$Light.M32];[$Eyes.M32];[$Lips.M32];[$Collar.M32];[$Bottom.M32];[$Crotch.M32];[$Telepathy.M32];[$Quiver.M32];[$Chest.M32];[$Legs.M32];2*[$Wrist.M32];[$Feet.M32];2*[$Ankle.M32];2*[$Neck.M32];2*[$Finger.M32];[$Back.M32];2*[$Ear.M32];2*[$Float.M32];[$Head.M32];[$About.M32];[$Torso.M32];[$Face.M32];[$Arms.M32];[$Hands.M32];[$Shield.M32];[$Waist.M32];[$Hold.M32];[$pcontainer.M32])" office:value-type="float" office:value="340" calcext:value-type="float">
            <text:p>340</text:p>
          </table:table-cell>
          <table:table-cell table:style-name="ce30" table:formula="of:=SUM([$Light.N32];[$Eyes.N32];[$Lips.N32];[$Collar.N32];[$Bottom.N32];[$Crotch.N32];[$Telepathy.N32];[$Quiver.N32];[$Chest.N32];[$Legs.N32];2*[$Wrist.N32];[$Feet.N32];2*[$Ankle.N32];2*[$Neck.N32];2*[$Finger.N32];[$Back.N32];2*[$Ear.N32];2*[$Float.N32];[$Head.N32];[$About.N32];[$Torso.N32];[$Face.N32];[$Arms.N32];[$Hands.N32];[$Shield.N32];[$Waist.N32];[$Hold.N32];[$pcontainer.N32])" office:value-type="float" office:value="360" calcext:value-type="float">
            <text:p>360</text:p>
          </table:table-cell>
          <table:table-cell table:style-name="ce30" table:formula="of:=SUM([$Light.O32];[$Eyes.O32];[$Lips.O32];[$Collar.O32];[$Bottom.O32];[$Crotch.O32];[$Telepathy.O32];[$Quiver.O32];[$Chest.O32];[$Legs.O32];2*[$Wrist.O32];[$Feet.O32];2*[$Ankle.O32];2*[$Neck.O32];2*[$Finger.O32];[$Back.O32];2*[$Ear.O32];2*[$Float.O32];[$Head.O32];[$About.O32];[$Torso.O32];[$Face.O32];[$Arms.O32];[$Hands.O32];[$Shield.O32];[$Waist.O32];[$Hold.O32];[$pcontainer.O32])" office:value-type="float" office:value="490" calcext:value-type="float">
            <text:p>490</text:p>
          </table:table-cell>
          <table:table-cell table:style-name="ce30" table:formula="of:=SUM([$Light.P32];[$Eyes.P32];[$Lips.P32];[$Collar.P32];[$Bottom.P32];[$Crotch.P32];[$Telepathy.P32];[$Quiver.P32];[$Chest.P32];[$Legs.P32];2*[$Wrist.P32];[$Feet.P32];2*[$Ankle.P32];2*[$Neck.P32];2*[$Finger.P32];[$Back.P32];2*[$Ear.P32];2*[$Float.P32];[$Head.P32];[$About.P32];[$Torso.P32];[$Face.P32];[$Arms.P32];[$Hands.P32];[$Shield.P32];[$Waist.P32];[$Hold.P32];[$pcontainer.P32])" office:value-type="float" office:value="210" calcext:value-type="float">
            <text:p>210</text:p>
          </table:table-cell>
          <table:table-cell table:style-name="ce30" table:formula="of:=SUM([$Light.Q32];[$Eyes.Q32];[$Lips.Q32];[$Collar.Q32];[$Bottom.Q32];[$Crotch.Q32];[$Telepathy.Q32];[$Quiver.Q32];[$Chest.Q32];[$Legs.Q32];2*[$Wrist.Q32];[$Feet.Q32];2*[$Ankle.Q32];2*[$Neck.Q32];2*[$Finger.Q32];[$Back.Q32];2*[$Ear.Q32];2*[$Float.Q32];[$Head.Q32];[$About.Q32];[$Torso.Q32];[$Face.Q32];[$Arms.Q32];[$Hands.Q32];[$Shield.Q32];[$Waist.Q32];[$Hold.Q32];[$pcontainer.Q32])" office:value-type="float" office:value="390" calcext:value-type="float">
            <text:p>390</text:p>
          </table:table-cell>
          <table:table-cell table:style-name="ce30" table:formula="of:=SUM([$Light.R32];[$Eyes.R32];[$Lips.R32];[$Collar.R32];[$Bottom.R32];[$Crotch.R32];[$Telepathy.R32];[$Quiver.R32];[$Chest.R32];[$Legs.R32];2*[$Wrist.R32];[$Feet.R32];2*[$Ankle.R32];2*[$Neck.R32];2*[$Finger.R32];[$Back.R32];2*[$Ear.R32];2*[$Float.R32];[$Head.R32];[$About.R32];[$Torso.R32];[$Face.R32];[$Arms.R32];[$Hands.R32];[$Shield.R32];[$Waist.R32];[$Hold.R32];[$pcontainer.R32])" office:value-type="float" office:value="320" calcext:value-type="float">
            <text:p>320</text:p>
          </table:table-cell>
          <table:table-cell table:style-name="ce30" table:formula="of:=SUM([$Light.S32];[$Eyes.S32];[$Lips.S32];[$Collar.S32];[$Bottom.S32];[$Crotch.S32];[$Telepathy.S32];[$Quiver.S32];[$Chest.S32];[$Legs.S32];2*[$Wrist.S32];[$Feet.S32];2*[$Ankle.S32];2*[$Neck.S32];2*[$Finger.S32];[$Back.S32];2*[$Ear.S32];2*[$Float.S32];[$Head.S32];[$About.S32];[$Torso.S32];[$Face.S32];[$Arms.S32];[$Hands.S32];[$Shield.S32];[$Waist.S32];[$Hold.S32];[$pcontainer.S32])" office:value-type="float" office:value="360" calcext:value-type="float">
            <text:p>360</text:p>
          </table:table-cell>
          <table:table-cell table:style-name="ce30" table:formula="of:=SUM([$Light.T32];[$Eyes.T32];[$Lips.T32];[$Collar.T32];[$Bottom.T32];[$Crotch.T32];[$Telepathy.T32];[$Quiver.T32];[$Chest.T32];[$Legs.T32];2*[$Wrist.T32];[$Feet.T32];2*[$Ankle.T32];2*[$Neck.T32];2*[$Finger.T32];[$Back.T32];2*[$Ear.T32];2*[$Float.T32];[$Head.T32];[$About.T32];[$Torso.T32];[$Face.T32];[$Arms.T32];[$Hands.T32];[$Shield.T32];[$Waist.T32];[$Hold.T32];[$pcontainer.T32])" office:value-type="float" office:value="320" calcext:value-type="float">
            <text:p>320</text:p>
          </table:table-cell>
          <table:table-cell table:style-name="ce30" table:formula="of:=SUM([$Light.U32];[$Eyes.U32];[$Lips.U32];[$Collar.U32];[$Bottom.U32];[$Crotch.U32];[$Telepathy.U32];[$Quiver.U32];[$Chest.U32];[$Legs.U32];2*[$Wrist.U32];[$Feet.U32];2*[$Ankle.U32];2*[$Neck.U32];2*[$Finger.U32];[$Back.U32];2*[$Ear.U32];2*[$Float.U32];[$Head.U32];[$About.U32];[$Torso.U32];[$Face.U32];[$Arms.U32];[$Hands.U32];[$Shield.U32];[$Waist.U32];[$Hold.U32];[$pcontainer.U32])" office:value-type="float" office:value="240" calcext:value-type="float">
            <text:p>240</text:p>
          </table:table-cell>
          <table:table-cell table:style-name="ce30" table:number-columns-repeated="40"/>
        </table:table-row>
        <table:table-row table:style-name="ro2">
          <table:table-cell table:style-name="ce15" office:value-type="string" calcext:value-type="string">
            <text:p>Logic</text:p>
          </table:table-cell>
          <table:table-cell table:style-name="ce31" table:formula="of:=SUM([$Light.B33];[$Eyes.B33];[$Lips.B33];[$Collar.B33];[$Bottom.B33];[$Crotch.B33];[$Telepathy.B33];[$Quiver.B33];[$Chest.B33];[$Legs.B33];2*[$Wrist.B33];[$Feet.B33];2*[$Ankle.B33];2*[$Neck.B33];2*[$Finger.B33];[$Back.B33];2*[$Ear.B33];2*[$Float.B33];[$Head.B33];[$About.B33];[$Torso.B33];[$Face.B33];[$Arms.B33];[$Hands.B33];[$Shield.B33];[$Waist.B33];[$Hold.B33];[$pcontainer.B33])" office:value-type="float" office:value="30" calcext:value-type="float">
            <text:p>30</text:p>
          </table:table-cell>
          <table:table-cell table:style-name="ce31" table:formula="of:=SUM([$Light.C33];[$Eyes.C33];[$Lips.C33];[$Collar.C33];[$Bottom.C33];[$Crotch.C33];[$Telepathy.C33];[$Quiver.C33];[$Chest.C33];[$Legs.C33];2*[$Wrist.C33];[$Feet.C33];2*[$Ankle.C33];2*[$Neck.C33];2*[$Finger.C33];[$Back.C33];2*[$Ear.C33];2*[$Float.C33];[$Head.C33];[$About.C33];[$Torso.C33];[$Face.C33];[$Arms.C33];[$Hands.C33];[$Shield.C33];[$Waist.C33];[$Hold.C33];[$pcontainer.C33])" office:value-type="float" office:value="270" calcext:value-type="float">
            <text:p>270</text:p>
          </table:table-cell>
          <table:table-cell table:style-name="ce31" table:formula="of:=SUM([$Light.D33];[$Eyes.D33];[$Lips.D33];[$Collar.D33];[$Bottom.D33];[$Crotch.D33];[$Telepathy.D33];[$Quiver.D33];[$Chest.D33];[$Legs.D33];2*[$Wrist.D33];[$Feet.D33];2*[$Ankle.D33];2*[$Neck.D33];2*[$Finger.D33];[$Back.D33];2*[$Ear.D33];2*[$Float.D33];[$Head.D33];[$About.D33];[$Torso.D33];[$Face.D33];[$Arms.D33];[$Hands.D33];[$Shield.D33];[$Waist.D33];[$Hold.D33];[$pcontainer.D33])" office:value-type="float" office:value="260" calcext:value-type="float">
            <text:p>260</text:p>
          </table:table-cell>
          <table:table-cell table:style-name="ce31" table:formula="of:=SUM([$Light.E33];[$Eyes.E33];[$Lips.E33];[$Collar.E33];[$Bottom.E33];[$Crotch.E33];[$Telepathy.E33];[$Quiver.E33];[$Chest.E33];[$Legs.E33];2*[$Wrist.E33];[$Feet.E33];2*[$Ankle.E33];2*[$Neck.E33];2*[$Finger.E33];[$Back.E33];2*[$Ear.E33];2*[$Float.E33];[$Head.E33];[$About.E33];[$Torso.E33];[$Face.E33];[$Arms.E33];[$Hands.E33];[$Shield.E33];[$Waist.E33];[$Hold.E33];[$pcontainer.E33])" office:value-type="float" office:value="110" calcext:value-type="float">
            <text:p>110</text:p>
          </table:table-cell>
          <table:table-cell table:style-name="ce31" table:formula="of:=SUM([$Light.F33];[$Eyes.F33];[$Lips.F33];[$Collar.F33];[$Bottom.F33];[$Crotch.F33];[$Telepathy.F33];[$Quiver.F33];[$Chest.F33];[$Legs.F33];2*[$Wrist.F33];[$Feet.F33];2*[$Ankle.F33];2*[$Neck.F33];2*[$Finger.F33];[$Back.F33];2*[$Ear.F33];2*[$Float.F33];[$Head.F33];[$About.F33];[$Torso.F33];[$Face.F33];[$Arms.F33];[$Hands.F33];[$Shield.F33];[$Waist.F33];[$Hold.F33];[$pcontainer.F33])" office:value-type="float" office:value="260" calcext:value-type="float">
            <text:p>260</text:p>
          </table:table-cell>
          <table:table-cell table:style-name="ce31" table:formula="of:=SUM([$Light.G33];[$Eyes.G33];[$Lips.G33];[$Collar.G33];[$Bottom.G33];[$Crotch.G33];[$Telepathy.G33];[$Quiver.G33];[$Chest.G33];[$Legs.G33];2*[$Wrist.G33];[$Feet.G33];2*[$Ankle.G33];2*[$Neck.G33];2*[$Finger.G33];[$Back.G33];2*[$Ear.G33];2*[$Float.G33];[$Head.G33];[$About.G33];[$Torso.G33];[$Face.G33];[$Arms.G33];[$Hands.G33];[$Shield.G33];[$Waist.G33];[$Hold.G33];[$pcontainer.G33])" office:value-type="float" office:value="40" calcext:value-type="float">
            <text:p>40</text:p>
          </table:table-cell>
          <table:table-cell table:style-name="ce31" table:formula="of:=SUM([$Light.H33];[$Eyes.H33];[$Lips.H33];[$Collar.H33];[$Bottom.H33];[$Crotch.H33];[$Telepathy.H33];[$Quiver.H33];[$Chest.H33];[$Legs.H33];2*[$Wrist.H33];[$Feet.H33];2*[$Ankle.H33];2*[$Neck.H33];2*[$Finger.H33];[$Back.H33];2*[$Ear.H33];2*[$Float.H33];[$Head.H33];[$About.H33];[$Torso.H33];[$Face.H33];[$Arms.H33];[$Hands.H33];[$Shield.H33];[$Waist.H33];[$Hold.H33];[$pcontainer.H33])" office:value-type="float" office:value="160" calcext:value-type="float">
            <text:p>160</text:p>
          </table:table-cell>
          <table:table-cell table:style-name="ce31" table:formula="of:=SUM([$Light.I33];[$Eyes.I33];[$Lips.I33];[$Collar.I33];[$Bottom.I33];[$Crotch.I33];[$Telepathy.I33];[$Quiver.I33];[$Chest.I33];[$Legs.I33];2*[$Wrist.I33];[$Feet.I33];2*[$Ankle.I33];2*[$Neck.I33];2*[$Finger.I33];[$Back.I33];2*[$Ear.I33];2*[$Float.I33];[$Head.I33];[$About.I33];[$Torso.I33];[$Face.I33];[$Arms.I33];[$Hands.I33];[$Shield.I33];[$Waist.I33];[$Hold.I33];[$pcontainer.I33])" office:value-type="float" office:value="0" calcext:value-type="float">
            <text:p>0</text:p>
          </table:table-cell>
          <table:table-cell table:style-name="ce31" table:formula="of:=SUM([$Light.J33];[$Eyes.J33];[$Lips.J33];[$Collar.J33];[$Bottom.J33];[$Crotch.J33];[$Telepathy.J33];[$Quiver.J33];[$Chest.J33];[$Legs.J33];2*[$Wrist.J33];[$Feet.J33];2*[$Ankle.J33];2*[$Neck.J33];2*[$Finger.J33];[$Back.J33];2*[$Ear.J33];2*[$Float.J33];[$Head.J33];[$About.J33];[$Torso.J33];[$Face.J33];[$Arms.J33];[$Hands.J33];[$Shield.J33];[$Waist.J33];[$Hold.J33];[$pcontainer.J33])" office:value-type="float" office:value="80" calcext:value-type="float">
            <text:p>80</text:p>
          </table:table-cell>
          <table:table-cell table:style-name="ce31" table:formula="of:=SUM([$Light.K33];[$Eyes.K33];[$Lips.K33];[$Collar.K33];[$Bottom.K33];[$Crotch.K33];[$Telepathy.K33];[$Quiver.K33];[$Chest.K33];[$Legs.K33];2*[$Wrist.K33];[$Feet.K33];2*[$Ankle.K33];2*[$Neck.K33];2*[$Finger.K33];[$Back.K33];2*[$Ear.K33];2*[$Float.K33];[$Head.K33];[$About.K33];[$Torso.K33];[$Face.K33];[$Arms.K33];[$Hands.K33];[$Shield.K33];[$Waist.K33];[$Hold.K33];[$pcontainer.K33])" office:value-type="float" office:value="100" calcext:value-type="float">
            <text:p>100</text:p>
          </table:table-cell>
          <table:table-cell table:style-name="ce31" table:formula="of:=SUM([$Light.L33];[$Eyes.L33];[$Lips.L33];[$Collar.L33];[$Bottom.L33];[$Crotch.L33];[$Telepathy.L33];[$Quiver.L33];[$Chest.L33];[$Legs.L33];2*[$Wrist.L33];[$Feet.L33];2*[$Ankle.L33];2*[$Neck.L33];2*[$Finger.L33];[$Back.L33];2*[$Ear.L33];2*[$Float.L33];[$Head.L33];[$About.L33];[$Torso.L33];[$Face.L33];[$Arms.L33];[$Hands.L33];[$Shield.L33];[$Waist.L33];[$Hold.L33];[$pcontainer.L33])" office:value-type="float" office:value="80" calcext:value-type="float">
            <text:p>80</text:p>
          </table:table-cell>
          <table:table-cell table:style-name="ce31" table:formula="of:=SUM([$Light.M33];[$Eyes.M33];[$Lips.M33];[$Collar.M33];[$Bottom.M33];[$Crotch.M33];[$Telepathy.M33];[$Quiver.M33];[$Chest.M33];[$Legs.M33];2*[$Wrist.M33];[$Feet.M33];2*[$Ankle.M33];2*[$Neck.M33];2*[$Finger.M33];[$Back.M33];2*[$Ear.M33];2*[$Float.M33];[$Head.M33];[$About.M33];[$Torso.M33];[$Face.M33];[$Arms.M33];[$Hands.M33];[$Shield.M33];[$Waist.M33];[$Hold.M33];[$pcontainer.M33])" office:value-type="float" office:value="60" calcext:value-type="float">
            <text:p>60</text:p>
          </table:table-cell>
          <table:table-cell table:style-name="ce31" table:formula="of:=SUM([$Light.N33];[$Eyes.N33];[$Lips.N33];[$Collar.N33];[$Bottom.N33];[$Crotch.N33];[$Telepathy.N33];[$Quiver.N33];[$Chest.N33];[$Legs.N33];2*[$Wrist.N33];[$Feet.N33];2*[$Ankle.N33];2*[$Neck.N33];2*[$Finger.N33];[$Back.N33];2*[$Ear.N33];2*[$Float.N33];[$Head.N33];[$About.N33];[$Torso.N33];[$Face.N33];[$Arms.N33];[$Hands.N33];[$Shield.N33];[$Waist.N33];[$Hold.N33];[$pcontainer.N33])" office:value-type="float" office:value="0" calcext:value-type="float">
            <text:p>0</text:p>
          </table:table-cell>
          <table:table-cell table:style-name="ce31" table:formula="of:=SUM([$Light.O33];[$Eyes.O33];[$Lips.O33];[$Collar.O33];[$Bottom.O33];[$Crotch.O33];[$Telepathy.O33];[$Quiver.O33];[$Chest.O33];[$Legs.O33];2*[$Wrist.O33];[$Feet.O33];2*[$Ankle.O33];2*[$Neck.O33];2*[$Finger.O33];[$Back.O33];2*[$Ear.O33];2*[$Float.O33];[$Head.O33];[$About.O33];[$Torso.O33];[$Face.O33];[$Arms.O33];[$Hands.O33];[$Shield.O33];[$Waist.O33];[$Hold.O33];[$pcontainer.O33])" office:value-type="float" office:value="0" calcext:value-type="float">
            <text:p>0</text:p>
          </table:table-cell>
          <table:table-cell table:style-name="ce31" table:formula="of:=SUM([$Light.P33];[$Eyes.P33];[$Lips.P33];[$Collar.P33];[$Bottom.P33];[$Crotch.P33];[$Telepathy.P33];[$Quiver.P33];[$Chest.P33];[$Legs.P33];2*[$Wrist.P33];[$Feet.P33];2*[$Ankle.P33];2*[$Neck.P33];2*[$Finger.P33];[$Back.P33];2*[$Ear.P33];2*[$Float.P33];[$Head.P33];[$About.P33];[$Torso.P33];[$Face.P33];[$Arms.P33];[$Hands.P33];[$Shield.P33];[$Waist.P33];[$Hold.P33];[$pcontainer.P33])" office:value-type="float" office:value="60" calcext:value-type="float">
            <text:p>60</text:p>
          </table:table-cell>
          <table:table-cell table:style-name="ce31" table:formula="of:=SUM([$Light.Q33];[$Eyes.Q33];[$Lips.Q33];[$Collar.Q33];[$Bottom.Q33];[$Crotch.Q33];[$Telepathy.Q33];[$Quiver.Q33];[$Chest.Q33];[$Legs.Q33];2*[$Wrist.Q33];[$Feet.Q33];2*[$Ankle.Q33];2*[$Neck.Q33];2*[$Finger.Q33];[$Back.Q33];2*[$Ear.Q33];2*[$Float.Q33];[$Head.Q33];[$About.Q33];[$Torso.Q33];[$Face.Q33];[$Arms.Q33];[$Hands.Q33];[$Shield.Q33];[$Waist.Q33];[$Hold.Q33];[$pcontainer.Q33])" office:value-type="float" office:value="0" calcext:value-type="float">
            <text:p>0</text:p>
          </table:table-cell>
          <table:table-cell table:style-name="ce31" table:formula="of:=SUM([$Light.R33];[$Eyes.R33];[$Lips.R33];[$Collar.R33];[$Bottom.R33];[$Crotch.R33];[$Telepathy.R33];[$Quiver.R33];[$Chest.R33];[$Legs.R33];2*[$Wrist.R33];[$Feet.R33];2*[$Ankle.R33];2*[$Neck.R33];2*[$Finger.R33];[$Back.R33];2*[$Ear.R33];2*[$Float.R33];[$Head.R33];[$About.R33];[$Torso.R33];[$Face.R33];[$Arms.R33];[$Hands.R33];[$Shield.R33];[$Waist.R33];[$Hold.R33];[$pcontainer.R33])" office:value-type="float" office:value="70" calcext:value-type="float">
            <text:p>70</text:p>
          </table:table-cell>
          <table:table-cell table:style-name="ce31" table:formula="of:=SUM([$Light.S33];[$Eyes.S33];[$Lips.S33];[$Collar.S33];[$Bottom.S33];[$Crotch.S33];[$Telepathy.S33];[$Quiver.S33];[$Chest.S33];[$Legs.S33];2*[$Wrist.S33];[$Feet.S33];2*[$Ankle.S33];2*[$Neck.S33];2*[$Finger.S33];[$Back.S33];2*[$Ear.S33];2*[$Float.S33];[$Head.S33];[$About.S33];[$Torso.S33];[$Face.S33];[$Arms.S33];[$Hands.S33];[$Shield.S33];[$Waist.S33];[$Hold.S33];[$pcontainer.S33])" office:value-type="float" office:value="10" calcext:value-type="float">
            <text:p>10</text:p>
          </table:table-cell>
          <table:table-cell table:style-name="ce31" table:formula="of:=SUM([$Light.T33];[$Eyes.T33];[$Lips.T33];[$Collar.T33];[$Bottom.T33];[$Crotch.T33];[$Telepathy.T33];[$Quiver.T33];[$Chest.T33];[$Legs.T33];2*[$Wrist.T33];[$Feet.T33];2*[$Ankle.T33];2*[$Neck.T33];2*[$Finger.T33];[$Back.T33];2*[$Ear.T33];2*[$Float.T33];[$Head.T33];[$About.T33];[$Torso.T33];[$Face.T33];[$Arms.T33];[$Hands.T33];[$Shield.T33];[$Waist.T33];[$Hold.T33];[$pcontainer.T33])" office:value-type="float" office:value="20" calcext:value-type="float">
            <text:p>20</text:p>
          </table:table-cell>
          <table:table-cell table:style-name="ce31" table:formula="of:=SUM([$Light.U33];[$Eyes.U33];[$Lips.U33];[$Collar.U33];[$Bottom.U33];[$Crotch.U33];[$Telepathy.U33];[$Quiver.U33];[$Chest.U33];[$Legs.U33];2*[$Wrist.U33];[$Feet.U33];2*[$Ankle.U33];2*[$Neck.U33];2*[$Finger.U33];[$Back.U33];2*[$Ear.U33];2*[$Float.U33];[$Head.U33];[$About.U33];[$Torso.U33];[$Face.U33];[$Arms.U33];[$Hands.U33];[$Shield.U33];[$Waist.U33];[$Hold.U33];[$pcontainer.U33])" office:value-type="float" office:value="260" calcext:value-type="float">
            <text:p>260</text:p>
          </table:table-cell>
          <table:table-cell table:style-name="ce31" table:number-columns-repeated="40"/>
        </table:table-row>
        <table:table-row table:style-name="ro2">
          <table:table-cell table:style-name="ce15" office:value-type="string" calcext:value-type="string">
            <text:p>Knowledge</text:p>
          </table:table-cell>
          <table:table-cell table:style-name="ce31" table:formula="of:=SUM([$Light.B34];[$Eyes.B34];[$Lips.B34];[$Collar.B34];[$Bottom.B34];[$Crotch.B34];[$Telepathy.B34];[$Quiver.B34];[$Chest.B34];[$Legs.B34];2*[$Wrist.B34];[$Feet.B34];2*[$Ankle.B34];2*[$Neck.B34];2*[$Finger.B34];[$Back.B34];2*[$Ear.B34];2*[$Float.B34];[$Head.B34];[$About.B34];[$Torso.B34];[$Face.B34];[$Arms.B34];[$Hands.B34];[$Shield.B34];[$Waist.B34];[$Hold.B34];[$pcontainer.B34])" office:value-type="float" office:value="10" calcext:value-type="float">
            <text:p>10</text:p>
          </table:table-cell>
          <table:table-cell table:style-name="ce31" table:formula="of:=SUM([$Light.C34];[$Eyes.C34];[$Lips.C34];[$Collar.C34];[$Bottom.C34];[$Crotch.C34];[$Telepathy.C34];[$Quiver.C34];[$Chest.C34];[$Legs.C34];2*[$Wrist.C34];[$Feet.C34];2*[$Ankle.C34];2*[$Neck.C34];2*[$Finger.C34];[$Back.C34];2*[$Ear.C34];2*[$Float.C34];[$Head.C34];[$About.C34];[$Torso.C34];[$Face.C34];[$Arms.C34];[$Hands.C34];[$Shield.C34];[$Waist.C34];[$Hold.C34];[$pcontainer.C34])" office:value-type="float" office:value="10" calcext:value-type="float">
            <text:p>10</text:p>
          </table:table-cell>
          <table:table-cell table:style-name="ce31" table:formula="of:=SUM([$Light.D34];[$Eyes.D34];[$Lips.D34];[$Collar.D34];[$Bottom.D34];[$Crotch.D34];[$Telepathy.D34];[$Quiver.D34];[$Chest.D34];[$Legs.D34];2*[$Wrist.D34];[$Feet.D34];2*[$Ankle.D34];2*[$Neck.D34];2*[$Finger.D34];[$Back.D34];2*[$Ear.D34];2*[$Float.D34];[$Head.D34];[$About.D34];[$Torso.D34];[$Face.D34];[$Arms.D34];[$Hands.D34];[$Shield.D34];[$Waist.D34];[$Hold.D34];[$pcontainer.D34])" office:value-type="float" office:value="330" calcext:value-type="float">
            <text:p>330</text:p>
          </table:table-cell>
          <table:table-cell table:style-name="ce31" table:formula="of:=SUM([$Light.E34];[$Eyes.E34];[$Lips.E34];[$Collar.E34];[$Bottom.E34];[$Crotch.E34];[$Telepathy.E34];[$Quiver.E34];[$Chest.E34];[$Legs.E34];2*[$Wrist.E34];[$Feet.E34];2*[$Ankle.E34];2*[$Neck.E34];2*[$Finger.E34];[$Back.E34];2*[$Ear.E34];2*[$Float.E34];[$Head.E34];[$About.E34];[$Torso.E34];[$Face.E34];[$Arms.E34];[$Hands.E34];[$Shield.E34];[$Waist.E34];[$Hold.E34];[$pcontainer.E34])" office:value-type="float" office:value="120" calcext:value-type="float">
            <text:p>120</text:p>
          </table:table-cell>
          <table:table-cell table:style-name="ce31" table:formula="of:=SUM([$Light.F34];[$Eyes.F34];[$Lips.F34];[$Collar.F34];[$Bottom.F34];[$Crotch.F34];[$Telepathy.F34];[$Quiver.F34];[$Chest.F34];[$Legs.F34];2*[$Wrist.F34];[$Feet.F34];2*[$Ankle.F34];2*[$Neck.F34];2*[$Finger.F34];[$Back.F34];2*[$Ear.F34];2*[$Float.F34];[$Head.F34];[$About.F34];[$Torso.F34];[$Face.F34];[$Arms.F34];[$Hands.F34];[$Shield.F34];[$Waist.F34];[$Hold.F34];[$pcontainer.F34])" office:value-type="float" office:value="0" calcext:value-type="float">
            <text:p>0</text:p>
          </table:table-cell>
          <table:table-cell table:style-name="ce31" table:formula="of:=SUM([$Light.G34];[$Eyes.G34];[$Lips.G34];[$Collar.G34];[$Bottom.G34];[$Crotch.G34];[$Telepathy.G34];[$Quiver.G34];[$Chest.G34];[$Legs.G34];2*[$Wrist.G34];[$Feet.G34];2*[$Ankle.G34];2*[$Neck.G34];2*[$Finger.G34];[$Back.G34];2*[$Ear.G34];2*[$Float.G34];[$Head.G34];[$About.G34];[$Torso.G34];[$Face.G34];[$Arms.G34];[$Hands.G34];[$Shield.G34];[$Waist.G34];[$Hold.G34];[$pcontainer.G34])" office:value-type="float" office:value="0" calcext:value-type="float">
            <text:p>0</text:p>
          </table:table-cell>
          <table:table-cell table:style-name="ce31" table:formula="of:=SUM([$Light.H34];[$Eyes.H34];[$Lips.H34];[$Collar.H34];[$Bottom.H34];[$Crotch.H34];[$Telepathy.H34];[$Quiver.H34];[$Chest.H34];[$Legs.H34];2*[$Wrist.H34];[$Feet.H34];2*[$Ankle.H34];2*[$Neck.H34];2*[$Finger.H34];[$Back.H34];2*[$Ear.H34];2*[$Float.H34];[$Head.H34];[$About.H34];[$Torso.H34];[$Face.H34];[$Arms.H34];[$Hands.H34];[$Shield.H34];[$Waist.H34];[$Hold.H34];[$pcontainer.H34])" office:value-type="float" office:value="40" calcext:value-type="float">
            <text:p>40</text:p>
          </table:table-cell>
          <table:table-cell table:style-name="ce31" table:formula="of:=SUM([$Light.I34];[$Eyes.I34];[$Lips.I34];[$Collar.I34];[$Bottom.I34];[$Crotch.I34];[$Telepathy.I34];[$Quiver.I34];[$Chest.I34];[$Legs.I34];2*[$Wrist.I34];[$Feet.I34];2*[$Ankle.I34];2*[$Neck.I34];2*[$Finger.I34];[$Back.I34];2*[$Ear.I34];2*[$Float.I34];[$Head.I34];[$About.I34];[$Torso.I34];[$Face.I34];[$Arms.I34];[$Hands.I34];[$Shield.I34];[$Waist.I34];[$Hold.I34];[$pcontainer.I34])" office:value-type="float" office:value="0" calcext:value-type="float">
            <text:p>0</text:p>
          </table:table-cell>
          <table:table-cell table:style-name="ce31" table:formula="of:=SUM([$Light.J34];[$Eyes.J34];[$Lips.J34];[$Collar.J34];[$Bottom.J34];[$Crotch.J34];[$Telepathy.J34];[$Quiver.J34];[$Chest.J34];[$Legs.J34];2*[$Wrist.J34];[$Feet.J34];2*[$Ankle.J34];2*[$Neck.J34];2*[$Finger.J34];[$Back.J34];2*[$Ear.J34];2*[$Float.J34];[$Head.J34];[$About.J34];[$Torso.J34];[$Face.J34];[$Arms.J34];[$Hands.J34];[$Shield.J34];[$Waist.J34];[$Hold.J34];[$pcontainer.J34])" office:value-type="float" office:value="0" calcext:value-type="float">
            <text:p>0</text:p>
          </table:table-cell>
          <table:table-cell table:style-name="ce31" table:formula="of:=SUM([$Light.K34];[$Eyes.K34];[$Lips.K34];[$Collar.K34];[$Bottom.K34];[$Crotch.K34];[$Telepathy.K34];[$Quiver.K34];[$Chest.K34];[$Legs.K34];2*[$Wrist.K34];[$Feet.K34];2*[$Ankle.K34];2*[$Neck.K34];2*[$Finger.K34];[$Back.K34];2*[$Ear.K34];2*[$Float.K34];[$Head.K34];[$About.K34];[$Torso.K34];[$Face.K34];[$Arms.K34];[$Hands.K34];[$Shield.K34];[$Waist.K34];[$Hold.K34];[$pcontainer.K34])" office:value-type="float" office:value="120" calcext:value-type="float">
            <text:p>120</text:p>
          </table:table-cell>
          <table:table-cell table:style-name="ce31" table:formula="of:=SUM([$Light.L34];[$Eyes.L34];[$Lips.L34];[$Collar.L34];[$Bottom.L34];[$Crotch.L34];[$Telepathy.L34];[$Quiver.L34];[$Chest.L34];[$Legs.L34];2*[$Wrist.L34];[$Feet.L34];2*[$Ankle.L34];2*[$Neck.L34];2*[$Finger.L34];[$Back.L34];2*[$Ear.L34];2*[$Float.L34];[$Head.L34];[$About.L34];[$Torso.L34];[$Face.L34];[$Arms.L34];[$Hands.L34];[$Shield.L34];[$Waist.L34];[$Hold.L34];[$pcontainer.L34])" office:value-type="float" office:value="80" calcext:value-type="float">
            <text:p>80</text:p>
          </table:table-cell>
          <table:table-cell table:style-name="ce31" table:formula="of:=SUM([$Light.M34];[$Eyes.M34];[$Lips.M34];[$Collar.M34];[$Bottom.M34];[$Crotch.M34];[$Telepathy.M34];[$Quiver.M34];[$Chest.M34];[$Legs.M34];2*[$Wrist.M34];[$Feet.M34];2*[$Ankle.M34];2*[$Neck.M34];2*[$Finger.M34];[$Back.M34];2*[$Ear.M34];2*[$Float.M34];[$Head.M34];[$About.M34];[$Torso.M34];[$Face.M34];[$Arms.M34];[$Hands.M34];[$Shield.M34];[$Waist.M34];[$Hold.M34];[$pcontainer.M34])" office:value-type="float" office:value="60" calcext:value-type="float">
            <text:p>60</text:p>
          </table:table-cell>
          <table:table-cell table:style-name="ce31" table:formula="of:=SUM([$Light.N34];[$Eyes.N34];[$Lips.N34];[$Collar.N34];[$Bottom.N34];[$Crotch.N34];[$Telepathy.N34];[$Quiver.N34];[$Chest.N34];[$Legs.N34];2*[$Wrist.N34];[$Feet.N34];2*[$Ankle.N34];2*[$Neck.N34];2*[$Finger.N34];[$Back.N34];2*[$Ear.N34];2*[$Float.N34];[$Head.N34];[$About.N34];[$Torso.N34];[$Face.N34];[$Arms.N34];[$Hands.N34];[$Shield.N34];[$Waist.N34];[$Hold.N34];[$pcontainer.N34])" office:value-type="float" office:value="0" calcext:value-type="float">
            <text:p>0</text:p>
          </table:table-cell>
          <table:table-cell table:style-name="ce31" table:formula="of:=SUM([$Light.O34];[$Eyes.O34];[$Lips.O34];[$Collar.O34];[$Bottom.O34];[$Crotch.O34];[$Telepathy.O34];[$Quiver.O34];[$Chest.O34];[$Legs.O34];2*[$Wrist.O34];[$Feet.O34];2*[$Ankle.O34];2*[$Neck.O34];2*[$Finger.O34];[$Back.O34];2*[$Ear.O34];2*[$Float.O34];[$Head.O34];[$About.O34];[$Torso.O34];[$Face.O34];[$Arms.O34];[$Hands.O34];[$Shield.O34];[$Waist.O34];[$Hold.O34];[$pcontainer.O34])" office:value-type="float" office:value="0" calcext:value-type="float">
            <text:p>0</text:p>
          </table:table-cell>
          <table:table-cell table:style-name="ce31" table:formula="of:=SUM([$Light.P34];[$Eyes.P34];[$Lips.P34];[$Collar.P34];[$Bottom.P34];[$Crotch.P34];[$Telepathy.P34];[$Quiver.P34];[$Chest.P34];[$Legs.P34];2*[$Wrist.P34];[$Feet.P34];2*[$Ankle.P34];2*[$Neck.P34];2*[$Finger.P34];[$Back.P34];2*[$Ear.P34];2*[$Float.P34];[$Head.P34];[$About.P34];[$Torso.P34];[$Face.P34];[$Arms.P34];[$Hands.P34];[$Shield.P34];[$Waist.P34];[$Hold.P34];[$pcontainer.P34])" office:value-type="float" office:value="100" calcext:value-type="float">
            <text:p>100</text:p>
          </table:table-cell>
          <table:table-cell table:style-name="ce31" table:formula="of:=SUM([$Light.Q34];[$Eyes.Q34];[$Lips.Q34];[$Collar.Q34];[$Bottom.Q34];[$Crotch.Q34];[$Telepathy.Q34];[$Quiver.Q34];[$Chest.Q34];[$Legs.Q34];2*[$Wrist.Q34];[$Feet.Q34];2*[$Ankle.Q34];2*[$Neck.Q34];2*[$Finger.Q34];[$Back.Q34];2*[$Ear.Q34];2*[$Float.Q34];[$Head.Q34];[$About.Q34];[$Torso.Q34];[$Face.Q34];[$Arms.Q34];[$Hands.Q34];[$Shield.Q34];[$Waist.Q34];[$Hold.Q34];[$pcontainer.Q34])" office:value-type="float" office:value="0" calcext:value-type="float">
            <text:p>0</text:p>
          </table:table-cell>
          <table:table-cell table:style-name="ce31" table:formula="of:=SUM([$Light.R34];[$Eyes.R34];[$Lips.R34];[$Collar.R34];[$Bottom.R34];[$Crotch.R34];[$Telepathy.R34];[$Quiver.R34];[$Chest.R34];[$Legs.R34];2*[$Wrist.R34];[$Feet.R34];2*[$Ankle.R34];2*[$Neck.R34];2*[$Finger.R34];[$Back.R34];2*[$Ear.R34];2*[$Float.R34];[$Head.R34];[$About.R34];[$Torso.R34];[$Face.R34];[$Arms.R34];[$Hands.R34];[$Shield.R34];[$Waist.R34];[$Hold.R34];[$pcontainer.R34])" office:value-type="float" office:value="60" calcext:value-type="float">
            <text:p>60</text:p>
          </table:table-cell>
          <table:table-cell table:style-name="ce31" table:formula="of:=SUM([$Light.S34];[$Eyes.S34];[$Lips.S34];[$Collar.S34];[$Bottom.S34];[$Crotch.S34];[$Telepathy.S34];[$Quiver.S34];[$Chest.S34];[$Legs.S34];2*[$Wrist.S34];[$Feet.S34];2*[$Ankle.S34];2*[$Neck.S34];2*[$Finger.S34];[$Back.S34];2*[$Ear.S34];2*[$Float.S34];[$Head.S34];[$About.S34];[$Torso.S34];[$Face.S34];[$Arms.S34];[$Hands.S34];[$Shield.S34];[$Waist.S34];[$Hold.S34];[$pcontainer.S34])" office:value-type="float" office:value="0" calcext:value-type="float">
            <text:p>0</text:p>
          </table:table-cell>
          <table:table-cell table:style-name="ce31" table:formula="of:=SUM([$Light.T34];[$Eyes.T34];[$Lips.T34];[$Collar.T34];[$Bottom.T34];[$Crotch.T34];[$Telepathy.T34];[$Quiver.T34];[$Chest.T34];[$Legs.T34];2*[$Wrist.T34];[$Feet.T34];2*[$Ankle.T34];2*[$Neck.T34];2*[$Finger.T34];[$Back.T34];2*[$Ear.T34];2*[$Float.T34];[$Head.T34];[$About.T34];[$Torso.T34];[$Face.T34];[$Arms.T34];[$Hands.T34];[$Shield.T34];[$Waist.T34];[$Hold.T34];[$pcontainer.T34])" office:value-type="float" office:value="0" calcext:value-type="float">
            <text:p>0</text:p>
          </table:table-cell>
          <table:table-cell table:style-name="ce31" table:formula="of:=SUM([$Light.U34];[$Eyes.U34];[$Lips.U34];[$Collar.U34];[$Bottom.U34];[$Crotch.U34];[$Telepathy.U34];[$Quiver.U34];[$Chest.U34];[$Legs.U34];2*[$Wrist.U34];[$Feet.U34];2*[$Ankle.U34];2*[$Neck.U34];2*[$Finger.U34];[$Back.U34];2*[$Ear.U34];2*[$Float.U34];[$Head.U34];[$About.U34];[$Torso.U34];[$Face.U34];[$Arms.U34];[$Hands.U34];[$Shield.U34];[$Waist.U34];[$Hold.U34];[$pcontainer.U34])" office:value-type="float" office:value="0" calcext:value-type="float">
            <text:p>0</text:p>
          </table:table-cell>
          <table:table-cell table:style-name="ce31" table:number-columns-repeated="40"/>
        </table:table-row>
        <table:table-row table:style-name="ro2">
          <table:table-cell table:style-name="ce15" office:value-type="string" calcext:value-type="string">
            <text:p>Psionic</text:p>
          </table:table-cell>
          <table:table-cell table:style-name="ce31" table:formula="of:=SUM([$Light.B35];[$Eyes.B35];[$Lips.B35];[$Collar.B35];[$Bottom.B35];[$Crotch.B35];[$Telepathy.B35];[$Quiver.B35];[$Chest.B35];[$Legs.B35];2*[$Wrist.B35];[$Feet.B35];2*[$Ankle.B35];2*[$Neck.B35];2*[$Finger.B35];[$Back.B35];2*[$Ear.B35];2*[$Float.B35];[$Head.B35];[$About.B35];[$Torso.B35];[$Face.B35];[$Arms.B35];[$Hands.B35];[$Shield.B35];[$Waist.B35];[$Hold.B35];[$pcontainer.B35])" office:value-type="float" office:value="10" calcext:value-type="float">
            <text:p>10</text:p>
          </table:table-cell>
          <table:table-cell table:style-name="ce31" table:formula="of:=SUM([$Light.C35];[$Eyes.C35];[$Lips.C35];[$Collar.C35];[$Bottom.C35];[$Crotch.C35];[$Telepathy.C35];[$Quiver.C35];[$Chest.C35];[$Legs.C35];2*[$Wrist.C35];[$Feet.C35];2*[$Ankle.C35];2*[$Neck.C35];2*[$Finger.C35];[$Back.C35];2*[$Ear.C35];2*[$Float.C35];[$Head.C35];[$About.C35];[$Torso.C35];[$Face.C35];[$Arms.C35];[$Hands.C35];[$Shield.C35];[$Waist.C35];[$Hold.C35];[$pcontainer.C35])" office:value-type="float" office:value="10" calcext:value-type="float">
            <text:p>10</text:p>
          </table:table-cell>
          <table:table-cell table:style-name="ce31" table:formula="of:=SUM([$Light.D35];[$Eyes.D35];[$Lips.D35];[$Collar.D35];[$Bottom.D35];[$Crotch.D35];[$Telepathy.D35];[$Quiver.D35];[$Chest.D35];[$Legs.D35];2*[$Wrist.D35];[$Feet.D35];2*[$Ankle.D35];2*[$Neck.D35];2*[$Finger.D35];[$Back.D35];2*[$Ear.D35];2*[$Float.D35];[$Head.D35];[$About.D35];[$Torso.D35];[$Face.D35];[$Arms.D35];[$Hands.D35];[$Shield.D35];[$Waist.D35];[$Hold.D35];[$pcontainer.D35])" office:value-type="float" office:value="10" calcext:value-type="float">
            <text:p>10</text:p>
          </table:table-cell>
          <table:table-cell table:style-name="ce31" table:formula="of:=SUM([$Light.E35];[$Eyes.E35];[$Lips.E35];[$Collar.E35];[$Bottom.E35];[$Crotch.E35];[$Telepathy.E35];[$Quiver.E35];[$Chest.E35];[$Legs.E35];2*[$Wrist.E35];[$Feet.E35];2*[$Ankle.E35];2*[$Neck.E35];2*[$Finger.E35];[$Back.E35];2*[$Ear.E35];2*[$Float.E35];[$Head.E35];[$About.E35];[$Torso.E35];[$Face.E35];[$Arms.E35];[$Hands.E35];[$Shield.E35];[$Waist.E35];[$Hold.E35];[$pcontainer.E35])" office:value-type="float" office:value="0" calcext:value-type="float">
            <text:p>0</text:p>
          </table:table-cell>
          <table:table-cell table:style-name="ce31" table:formula="of:=SUM([$Light.F35];[$Eyes.F35];[$Lips.F35];[$Collar.F35];[$Bottom.F35];[$Crotch.F35];[$Telepathy.F35];[$Quiver.F35];[$Chest.F35];[$Legs.F35];2*[$Wrist.F35];[$Feet.F35];2*[$Ankle.F35];2*[$Neck.F35];2*[$Finger.F35];[$Back.F35];2*[$Ear.F35];2*[$Float.F35];[$Head.F35];[$About.F35];[$Torso.F35];[$Face.F35];[$Arms.F35];[$Hands.F35];[$Shield.F35];[$Waist.F35];[$Hold.F35];[$pcontainer.F35])" office:value-type="float" office:value="10" calcext:value-type="float">
            <text:p>10</text:p>
          </table:table-cell>
          <table:table-cell table:style-name="ce31" table:formula="of:=SUM([$Light.G35];[$Eyes.G35];[$Lips.G35];[$Collar.G35];[$Bottom.G35];[$Crotch.G35];[$Telepathy.G35];[$Quiver.G35];[$Chest.G35];[$Legs.G35];2*[$Wrist.G35];[$Feet.G35];2*[$Ankle.G35];2*[$Neck.G35];2*[$Finger.G35];[$Back.G35];2*[$Ear.G35];2*[$Float.G35];[$Head.G35];[$About.G35];[$Torso.G35];[$Face.G35];[$Arms.G35];[$Hands.G35];[$Shield.G35];[$Waist.G35];[$Hold.G35];[$pcontainer.G35])" office:value-type="float" office:value="10" calcext:value-type="float">
            <text:p>10</text:p>
          </table:table-cell>
          <table:table-cell table:style-name="ce31" table:formula="of:=SUM([$Light.H35];[$Eyes.H35];[$Lips.H35];[$Collar.H35];[$Bottom.H35];[$Crotch.H35];[$Telepathy.H35];[$Quiver.H35];[$Chest.H35];[$Legs.H35];2*[$Wrist.H35];[$Feet.H35];2*[$Ankle.H35];2*[$Neck.H35];2*[$Finger.H35];[$Back.H35];2*[$Ear.H35];2*[$Float.H35];[$Head.H35];[$About.H35];[$Torso.H35];[$Face.H35];[$Arms.H35];[$Hands.H35];[$Shield.H35];[$Waist.H35];[$Hold.H35];[$pcontainer.H35])" office:value-type="float" office:value="10" calcext:value-type="float">
            <text:p>10</text:p>
          </table:table-cell>
          <table:table-cell table:style-name="ce31" table:formula="of:=SUM([$Light.I35];[$Eyes.I35];[$Lips.I35];[$Collar.I35];[$Bottom.I35];[$Crotch.I35];[$Telepathy.I35];[$Quiver.I35];[$Chest.I35];[$Legs.I35];2*[$Wrist.I35];[$Feet.I35];2*[$Ankle.I35];2*[$Neck.I35];2*[$Finger.I35];[$Back.I35];2*[$Ear.I35];2*[$Float.I35];[$Head.I35];[$About.I35];[$Torso.I35];[$Face.I35];[$Arms.I35];[$Hands.I35];[$Shield.I35];[$Waist.I35];[$Hold.I35];[$pcontainer.I35])" office:value-type="float" office:value="10" calcext:value-type="float">
            <text:p>10</text:p>
          </table:table-cell>
          <table:table-cell table:style-name="ce31" table:formula="of:=SUM([$Light.J35];[$Eyes.J35];[$Lips.J35];[$Collar.J35];[$Bottom.J35];[$Crotch.J35];[$Telepathy.J35];[$Quiver.J35];[$Chest.J35];[$Legs.J35];2*[$Wrist.J35];[$Feet.J35];2*[$Ankle.J35];2*[$Neck.J35];2*[$Finger.J35];[$Back.J35];2*[$Ear.J35];2*[$Float.J35];[$Head.J35];[$About.J35];[$Torso.J35];[$Face.J35];[$Arms.J35];[$Hands.J35];[$Shield.J35];[$Waist.J35];[$Hold.J35];[$pcontainer.J35])" office:value-type="float" office:value="10" calcext:value-type="float">
            <text:p>10</text:p>
          </table:table-cell>
          <table:table-cell table:style-name="ce31" table:formula="of:=SUM([$Light.K35];[$Eyes.K35];[$Lips.K35];[$Collar.K35];[$Bottom.K35];[$Crotch.K35];[$Telepathy.K35];[$Quiver.K35];[$Chest.K35];[$Legs.K35];2*[$Wrist.K35];[$Feet.K35];2*[$Ankle.K35];2*[$Neck.K35];2*[$Finger.K35];[$Back.K35];2*[$Ear.K35];2*[$Float.K35];[$Head.K35];[$About.K35];[$Torso.K35];[$Face.K35];[$Arms.K35];[$Hands.K35];[$Shield.K35];[$Waist.K35];[$Hold.K35];[$pcontainer.K35])" office:value-type="float" office:value="110" calcext:value-type="float">
            <text:p>110</text:p>
          </table:table-cell>
          <table:table-cell table:style-name="ce31" table:formula="of:=SUM([$Light.L35];[$Eyes.L35];[$Lips.L35];[$Collar.L35];[$Bottom.L35];[$Crotch.L35];[$Telepathy.L35];[$Quiver.L35];[$Chest.L35];[$Legs.L35];2*[$Wrist.L35];[$Feet.L35];2*[$Ankle.L35];2*[$Neck.L35];2*[$Finger.L35];[$Back.L35];2*[$Ear.L35];2*[$Float.L35];[$Head.L35];[$About.L35];[$Torso.L35];[$Face.L35];[$Arms.L35];[$Hands.L35];[$Shield.L35];[$Waist.L35];[$Hold.L35];[$pcontainer.L35])" office:value-type="float" office:value="10" calcext:value-type="float">
            <text:p>10</text:p>
          </table:table-cell>
          <table:table-cell table:style-name="ce31" table:formula="of:=SUM([$Light.M35];[$Eyes.M35];[$Lips.M35];[$Collar.M35];[$Bottom.M35];[$Crotch.M35];[$Telepathy.M35];[$Quiver.M35];[$Chest.M35];[$Legs.M35];2*[$Wrist.M35];[$Feet.M35];2*[$Ankle.M35];2*[$Neck.M35];2*[$Finger.M35];[$Back.M35];2*[$Ear.M35];2*[$Float.M35];[$Head.M35];[$About.M35];[$Torso.M35];[$Face.M35];[$Arms.M35];[$Hands.M35];[$Shield.M35];[$Waist.M35];[$Hold.M35];[$pcontainer.M35])" office:value-type="float" office:value="30" calcext:value-type="float">
            <text:p>30</text:p>
          </table:table-cell>
          <table:table-cell table:style-name="ce31" table:formula="of:=SUM([$Light.N35];[$Eyes.N35];[$Lips.N35];[$Collar.N35];[$Bottom.N35];[$Crotch.N35];[$Telepathy.N35];[$Quiver.N35];[$Chest.N35];[$Legs.N35];2*[$Wrist.N35];[$Feet.N35];2*[$Ankle.N35];2*[$Neck.N35];2*[$Finger.N35];[$Back.N35];2*[$Ear.N35];2*[$Float.N35];[$Head.N35];[$About.N35];[$Torso.N35];[$Face.N35];[$Arms.N35];[$Hands.N35];[$Shield.N35];[$Waist.N35];[$Hold.N35];[$pcontainer.N35])" office:value-type="float" office:value="10" calcext:value-type="float">
            <text:p>10</text:p>
          </table:table-cell>
          <table:table-cell table:style-name="ce31" table:formula="of:=SUM([$Light.O35];[$Eyes.O35];[$Lips.O35];[$Collar.O35];[$Bottom.O35];[$Crotch.O35];[$Telepathy.O35];[$Quiver.O35];[$Chest.O35];[$Legs.O35];2*[$Wrist.O35];[$Feet.O35];2*[$Ankle.O35];2*[$Neck.O35];2*[$Finger.O35];[$Back.O35];2*[$Ear.O35];2*[$Float.O35];[$Head.O35];[$About.O35];[$Torso.O35];[$Face.O35];[$Arms.O35];[$Hands.O35];[$Shield.O35];[$Waist.O35];[$Hold.O35];[$pcontainer.O35])" office:value-type="float" office:value="10" calcext:value-type="float">
            <text:p>10</text:p>
          </table:table-cell>
          <table:table-cell table:style-name="ce31" table:formula="of:=SUM([$Light.P35];[$Eyes.P35];[$Lips.P35];[$Collar.P35];[$Bottom.P35];[$Crotch.P35];[$Telepathy.P35];[$Quiver.P35];[$Chest.P35];[$Legs.P35];2*[$Wrist.P35];[$Feet.P35];2*[$Ankle.P35];2*[$Neck.P35];2*[$Finger.P35];[$Back.P35];2*[$Ear.P35];2*[$Float.P35];[$Head.P35];[$About.P35];[$Torso.P35];[$Face.P35];[$Arms.P35];[$Hands.P35];[$Shield.P35];[$Waist.P35];[$Hold.P35];[$pcontainer.P35])" office:value-type="float" office:value="70" calcext:value-type="float">
            <text:p>70</text:p>
          </table:table-cell>
          <table:table-cell table:style-name="ce31" table:formula="of:=SUM([$Light.Q35];[$Eyes.Q35];[$Lips.Q35];[$Collar.Q35];[$Bottom.Q35];[$Crotch.Q35];[$Telepathy.Q35];[$Quiver.Q35];[$Chest.Q35];[$Legs.Q35];2*[$Wrist.Q35];[$Feet.Q35];2*[$Ankle.Q35];2*[$Neck.Q35];2*[$Finger.Q35];[$Back.Q35];2*[$Ear.Q35];2*[$Float.Q35];[$Head.Q35];[$About.Q35];[$Torso.Q35];[$Face.Q35];[$Arms.Q35];[$Hands.Q35];[$Shield.Q35];[$Waist.Q35];[$Hold.Q35];[$pcontainer.Q35])" office:value-type="float" office:value="10" calcext:value-type="float">
            <text:p>10</text:p>
          </table:table-cell>
          <table:table-cell table:style-name="ce31" table:formula="of:=SUM([$Light.R35];[$Eyes.R35];[$Lips.R35];[$Collar.R35];[$Bottom.R35];[$Crotch.R35];[$Telepathy.R35];[$Quiver.R35];[$Chest.R35];[$Legs.R35];2*[$Wrist.R35];[$Feet.R35];2*[$Ankle.R35];2*[$Neck.R35];2*[$Finger.R35];[$Back.R35];2*[$Ear.R35];2*[$Float.R35];[$Head.R35];[$About.R35];[$Torso.R35];[$Face.R35];[$Arms.R35];[$Hands.R35];[$Shield.R35];[$Waist.R35];[$Hold.R35];[$pcontainer.R35])" office:value-type="float" office:value="30" calcext:value-type="float">
            <text:p>30</text:p>
          </table:table-cell>
          <table:table-cell table:style-name="ce31" table:formula="of:=SUM([$Light.S35];[$Eyes.S35];[$Lips.S35];[$Collar.S35];[$Bottom.S35];[$Crotch.S35];[$Telepathy.S35];[$Quiver.S35];[$Chest.S35];[$Legs.S35];2*[$Wrist.S35];[$Feet.S35];2*[$Ankle.S35];2*[$Neck.S35];2*[$Finger.S35];[$Back.S35];2*[$Ear.S35];2*[$Float.S35];[$Head.S35];[$About.S35];[$Torso.S35];[$Face.S35];[$Arms.S35];[$Hands.S35];[$Shield.S35];[$Waist.S35];[$Hold.S35];[$pcontainer.S35])" office:value-type="float" office:value="0" calcext:value-type="float">
            <text:p>0</text:p>
          </table:table-cell>
          <table:table-cell table:style-name="ce31" table:formula="of:=SUM([$Light.T35];[$Eyes.T35];[$Lips.T35];[$Collar.T35];[$Bottom.T35];[$Crotch.T35];[$Telepathy.T35];[$Quiver.T35];[$Chest.T35];[$Legs.T35];2*[$Wrist.T35];[$Feet.T35];2*[$Ankle.T35];2*[$Neck.T35];2*[$Finger.T35];[$Back.T35];2*[$Ear.T35];2*[$Float.T35];[$Head.T35];[$About.T35];[$Torso.T35];[$Face.T35];[$Arms.T35];[$Hands.T35];[$Shield.T35];[$Waist.T35];[$Hold.T35];[$pcontainer.T35])" office:value-type="float" office:value="0" calcext:value-type="float">
            <text:p>0</text:p>
          </table:table-cell>
          <table:table-cell table:style-name="ce31" table:formula="of:=SUM([$Light.U35];[$Eyes.U35];[$Lips.U35];[$Collar.U35];[$Bottom.U35];[$Crotch.U35];[$Telepathy.U35];[$Quiver.U35];[$Chest.U35];[$Legs.U35];2*[$Wrist.U35];[$Feet.U35];2*[$Ankle.U35];2*[$Neck.U35];2*[$Finger.U35];[$Back.U35];2*[$Ear.U35];2*[$Float.U35];[$Head.U35];[$About.U35];[$Torso.U35];[$Face.U35];[$Arms.U35];[$Hands.U35];[$Shield.U35];[$Waist.U35];[$Hold.U35];[$pcontainer.U35])" office:value-type="float" office:value="10" calcext:value-type="float">
            <text:p>10</text:p>
          </table:table-cell>
          <table:table-cell table:style-name="ce31" table:number-columns-repeated="40"/>
        </table:table-row>
        <table:table-row table:style-name="ro2">
          <table:table-cell table:style-name="ce15" office:value-type="string" calcext:value-type="string">
            <text:p>MentalDisc</text:p>
          </table:table-cell>
          <table:table-cell table:style-name="ce31" table:formula="of:=SUM([$Light.B36];[$Eyes.B36];[$Lips.B36];[$Collar.B36];[$Bottom.B36];[$Crotch.B36];[$Telepathy.B36];[$Quiver.B36];[$Chest.B36];[$Legs.B36];2*[$Wrist.B36];[$Feet.B36];2*[$Ankle.B36];2*[$Neck.B36];2*[$Finger.B36];[$Back.B36];2*[$Ear.B36];2*[$Float.B36];[$Head.B36];[$About.B36];[$Torso.B36];[$Face.B36];[$Arms.B36];[$Hands.B36];[$Shield.B36];[$Waist.B36];[$Hold.B36];[$pcontainer.B36])" office:value-type="float" office:value="20" calcext:value-type="float">
            <text:p>20</text:p>
          </table:table-cell>
          <table:table-cell table:style-name="ce31" table:formula="of:=SUM([$Light.C36];[$Eyes.C36];[$Lips.C36];[$Collar.C36];[$Bottom.C36];[$Crotch.C36];[$Telepathy.C36];[$Quiver.C36];[$Chest.C36];[$Legs.C36];2*[$Wrist.C36];[$Feet.C36];2*[$Ankle.C36];2*[$Neck.C36];2*[$Finger.C36];[$Back.C36];2*[$Ear.C36];2*[$Float.C36];[$Head.C36];[$About.C36];[$Torso.C36];[$Face.C36];[$Arms.C36];[$Hands.C36];[$Shield.C36];[$Waist.C36];[$Hold.C36];[$pcontainer.C36])" office:value-type="float" office:value="0" calcext:value-type="float">
            <text:p>0</text:p>
          </table:table-cell>
          <table:table-cell table:style-name="ce31" table:formula="of:=SUM([$Light.D36];[$Eyes.D36];[$Lips.D36];[$Collar.D36];[$Bottom.D36];[$Crotch.D36];[$Telepathy.D36];[$Quiver.D36];[$Chest.D36];[$Legs.D36];2*[$Wrist.D36];[$Feet.D36];2*[$Ankle.D36];2*[$Neck.D36];2*[$Finger.D36];[$Back.D36];2*[$Ear.D36];2*[$Float.D36];[$Head.D36];[$About.D36];[$Torso.D36];[$Face.D36];[$Arms.D36];[$Hands.D36];[$Shield.D36];[$Waist.D36];[$Hold.D36];[$pcontainer.D36])" office:value-type="float" office:value="0" calcext:value-type="float">
            <text:p>0</text:p>
          </table:table-cell>
          <table:table-cell table:style-name="ce31" table:formula="of:=SUM([$Light.E36];[$Eyes.E36];[$Lips.E36];[$Collar.E36];[$Bottom.E36];[$Crotch.E36];[$Telepathy.E36];[$Quiver.E36];[$Chest.E36];[$Legs.E36];2*[$Wrist.E36];[$Feet.E36];2*[$Ankle.E36];2*[$Neck.E36];2*[$Finger.E36];[$Back.E36];2*[$Ear.E36];2*[$Float.E36];[$Head.E36];[$About.E36];[$Torso.E36];[$Face.E36];[$Arms.E36];[$Hands.E36];[$Shield.E36];[$Waist.E36];[$Hold.E36];[$pcontainer.E36])" office:value-type="float" office:value="270" calcext:value-type="float">
            <text:p>270</text:p>
          </table:table-cell>
          <table:table-cell table:style-name="ce31" table:formula="of:=SUM([$Light.F36];[$Eyes.F36];[$Lips.F36];[$Collar.F36];[$Bottom.F36];[$Crotch.F36];[$Telepathy.F36];[$Quiver.F36];[$Chest.F36];[$Legs.F36];2*[$Wrist.F36];[$Feet.F36];2*[$Ankle.F36];2*[$Neck.F36];2*[$Finger.F36];[$Back.F36];2*[$Ear.F36];2*[$Float.F36];[$Head.F36];[$About.F36];[$Torso.F36];[$Face.F36];[$Arms.F36];[$Hands.F36];[$Shield.F36];[$Waist.F36];[$Hold.F36];[$pcontainer.F36])" office:value-type="float" office:value="255" calcext:value-type="float">
            <text:p>255</text:p>
          </table:table-cell>
          <table:table-cell table:style-name="ce31" table:formula="of:=SUM([$Light.G36];[$Eyes.G36];[$Lips.G36];[$Collar.G36];[$Bottom.G36];[$Crotch.G36];[$Telepathy.G36];[$Quiver.G36];[$Chest.G36];[$Legs.G36];2*[$Wrist.G36];[$Feet.G36];2*[$Ankle.G36];2*[$Neck.G36];2*[$Finger.G36];[$Back.G36];2*[$Ear.G36];2*[$Float.G36];[$Head.G36];[$About.G36];[$Torso.G36];[$Face.G36];[$Arms.G36];[$Hands.G36];[$Shield.G36];[$Waist.G36];[$Hold.G36];[$pcontainer.G36])" office:value-type="float" office:value="10" calcext:value-type="float">
            <text:p>10</text:p>
          </table:table-cell>
          <table:table-cell table:style-name="ce31" table:formula="of:=SUM([$Light.H36];[$Eyes.H36];[$Lips.H36];[$Collar.H36];[$Bottom.H36];[$Crotch.H36];[$Telepathy.H36];[$Quiver.H36];[$Chest.H36];[$Legs.H36];2*[$Wrist.H36];[$Feet.H36];2*[$Ankle.H36];2*[$Neck.H36];2*[$Finger.H36];[$Back.H36];2*[$Ear.H36];2*[$Float.H36];[$Head.H36];[$About.H36];[$Torso.H36];[$Face.H36];[$Arms.H36];[$Hands.H36];[$Shield.H36];[$Waist.H36];[$Hold.H36];[$pcontainer.H36])" office:value-type="float" office:value="100" calcext:value-type="float">
            <text:p>100</text:p>
          </table:table-cell>
          <table:table-cell table:style-name="ce31" table:formula="of:=SUM([$Light.I36];[$Eyes.I36];[$Lips.I36];[$Collar.I36];[$Bottom.I36];[$Crotch.I36];[$Telepathy.I36];[$Quiver.I36];[$Chest.I36];[$Legs.I36];2*[$Wrist.I36];[$Feet.I36];2*[$Ankle.I36];2*[$Neck.I36];2*[$Finger.I36];[$Back.I36];2*[$Ear.I36];2*[$Float.I36];[$Head.I36];[$About.I36];[$Torso.I36];[$Face.I36];[$Arms.I36];[$Hands.I36];[$Shield.I36];[$Waist.I36];[$Hold.I36];[$pcontainer.I36])" office:value-type="float" office:value="0" calcext:value-type="float">
            <text:p>0</text:p>
          </table:table-cell>
          <table:table-cell table:style-name="ce31" table:formula="of:=SUM([$Light.J36];[$Eyes.J36];[$Lips.J36];[$Collar.J36];[$Bottom.J36];[$Crotch.J36];[$Telepathy.J36];[$Quiver.J36];[$Chest.J36];[$Legs.J36];2*[$Wrist.J36];[$Feet.J36];2*[$Ankle.J36];2*[$Neck.J36];2*[$Finger.J36];[$Back.J36];2*[$Ear.J36];2*[$Float.J36];[$Head.J36];[$About.J36];[$Torso.J36];[$Face.J36];[$Arms.J36];[$Hands.J36];[$Shield.J36];[$Waist.J36];[$Hold.J36];[$pcontainer.J36])" office:value-type="float" office:value="0" calcext:value-type="float">
            <text:p>0</text:p>
          </table:table-cell>
          <table:table-cell table:style-name="ce31" table:formula="of:=SUM([$Light.K36];[$Eyes.K36];[$Lips.K36];[$Collar.K36];[$Bottom.K36];[$Crotch.K36];[$Telepathy.K36];[$Quiver.K36];[$Chest.K36];[$Legs.K36];2*[$Wrist.K36];[$Feet.K36];2*[$Ankle.K36];2*[$Neck.K36];2*[$Finger.K36];[$Back.K36];2*[$Ear.K36];2*[$Float.K36];[$Head.K36];[$About.K36];[$Torso.K36];[$Face.K36];[$Arms.K36];[$Hands.K36];[$Shield.K36];[$Waist.K36];[$Hold.K36];[$pcontainer.K36])" office:value-type="float" office:value="110" calcext:value-type="float">
            <text:p>110</text:p>
          </table:table-cell>
          <table:table-cell table:style-name="ce31" table:formula="of:=SUM([$Light.L36];[$Eyes.L36];[$Lips.L36];[$Collar.L36];[$Bottom.L36];[$Crotch.L36];[$Telepathy.L36];[$Quiver.L36];[$Chest.L36];[$Legs.L36];2*[$Wrist.L36];[$Feet.L36];2*[$Ankle.L36];2*[$Neck.L36];2*[$Finger.L36];[$Back.L36];2*[$Ear.L36];2*[$Float.L36];[$Head.L36];[$About.L36];[$Torso.L36];[$Face.L36];[$Arms.L36];[$Hands.L36];[$Shield.L36];[$Waist.L36];[$Hold.L36];[$pcontainer.L36])" office:value-type="float" office:value="0" calcext:value-type="float">
            <text:p>0</text:p>
          </table:table-cell>
          <table:table-cell table:style-name="ce31" table:formula="of:=SUM([$Light.M36];[$Eyes.M36];[$Lips.M36];[$Collar.M36];[$Bottom.M36];[$Crotch.M36];[$Telepathy.M36];[$Quiver.M36];[$Chest.M36];[$Legs.M36];2*[$Wrist.M36];[$Feet.M36];2*[$Ankle.M36];2*[$Neck.M36];2*[$Finger.M36];[$Back.M36];2*[$Ear.M36];2*[$Float.M36];[$Head.M36];[$About.M36];[$Torso.M36];[$Face.M36];[$Arms.M36];[$Hands.M36];[$Shield.M36];[$Waist.M36];[$Hold.M36];[$pcontainer.M36])" office:value-type="float" office:value="60" calcext:value-type="float">
            <text:p>60</text:p>
          </table:table-cell>
          <table:table-cell table:style-name="ce31" table:formula="of:=SUM([$Light.N36];[$Eyes.N36];[$Lips.N36];[$Collar.N36];[$Bottom.N36];[$Crotch.N36];[$Telepathy.N36];[$Quiver.N36];[$Chest.N36];[$Legs.N36];2*[$Wrist.N36];[$Feet.N36];2*[$Ankle.N36];2*[$Neck.N36];2*[$Finger.N36];[$Back.N36];2*[$Ear.N36];2*[$Float.N36];[$Head.N36];[$About.N36];[$Torso.N36];[$Face.N36];[$Arms.N36];[$Hands.N36];[$Shield.N36];[$Waist.N36];[$Hold.N36];[$pcontainer.N36])" office:value-type="float" office:value="0" calcext:value-type="float">
            <text:p>0</text:p>
          </table:table-cell>
          <table:table-cell table:style-name="ce31" table:formula="of:=SUM([$Light.O36];[$Eyes.O36];[$Lips.O36];[$Collar.O36];[$Bottom.O36];[$Crotch.O36];[$Telepathy.O36];[$Quiver.O36];[$Chest.O36];[$Legs.O36];2*[$Wrist.O36];[$Feet.O36];2*[$Ankle.O36];2*[$Neck.O36];2*[$Finger.O36];[$Back.O36];2*[$Ear.O36];2*[$Float.O36];[$Head.O36];[$About.O36];[$Torso.O36];[$Face.O36];[$Arms.O36];[$Hands.O36];[$Shield.O36];[$Waist.O36];[$Hold.O36];[$pcontainer.O36])" office:value-type="float" office:value="0" calcext:value-type="float">
            <text:p>0</text:p>
          </table:table-cell>
          <table:table-cell table:style-name="ce31" table:formula="of:=SUM([$Light.P36];[$Eyes.P36];[$Lips.P36];[$Collar.P36];[$Bottom.P36];[$Crotch.P36];[$Telepathy.P36];[$Quiver.P36];[$Chest.P36];[$Legs.P36];2*[$Wrist.P36];[$Feet.P36];2*[$Ankle.P36];2*[$Neck.P36];2*[$Finger.P36];[$Back.P36];2*[$Ear.P36];2*[$Float.P36];[$Head.P36];[$About.P36];[$Torso.P36];[$Face.P36];[$Arms.P36];[$Hands.P36];[$Shield.P36];[$Waist.P36];[$Hold.P36];[$pcontainer.P36])" office:value-type="float" office:value="60" calcext:value-type="float">
            <text:p>60</text:p>
          </table:table-cell>
          <table:table-cell table:style-name="ce31" table:formula="of:=SUM([$Light.Q36];[$Eyes.Q36];[$Lips.Q36];[$Collar.Q36];[$Bottom.Q36];[$Crotch.Q36];[$Telepathy.Q36];[$Quiver.Q36];[$Chest.Q36];[$Legs.Q36];2*[$Wrist.Q36];[$Feet.Q36];2*[$Ankle.Q36];2*[$Neck.Q36];2*[$Finger.Q36];[$Back.Q36];2*[$Ear.Q36];2*[$Float.Q36];[$Head.Q36];[$About.Q36];[$Torso.Q36];[$Face.Q36];[$Arms.Q36];[$Hands.Q36];[$Shield.Q36];[$Waist.Q36];[$Hold.Q36];[$pcontainer.Q36])" office:value-type="float" office:value="0" calcext:value-type="float">
            <text:p>0</text:p>
          </table:table-cell>
          <table:table-cell table:style-name="ce31" table:formula="of:=SUM([$Light.R36];[$Eyes.R36];[$Lips.R36];[$Collar.R36];[$Bottom.R36];[$Crotch.R36];[$Telepathy.R36];[$Quiver.R36];[$Chest.R36];[$Legs.R36];2*[$Wrist.R36];[$Feet.R36];2*[$Ankle.R36];2*[$Neck.R36];2*[$Finger.R36];[$Back.R36];2*[$Ear.R36];2*[$Float.R36];[$Head.R36];[$About.R36];[$Torso.R36];[$Face.R36];[$Arms.R36];[$Hands.R36];[$Shield.R36];[$Waist.R36];[$Hold.R36];[$pcontainer.R36])" office:value-type="float" office:value="40" calcext:value-type="float">
            <text:p>40</text:p>
          </table:table-cell>
          <table:table-cell table:style-name="ce31" table:formula="of:=SUM([$Light.S36];[$Eyes.S36];[$Lips.S36];[$Collar.S36];[$Bottom.S36];[$Crotch.S36];[$Telepathy.S36];[$Quiver.S36];[$Chest.S36];[$Legs.S36];2*[$Wrist.S36];[$Feet.S36];2*[$Ankle.S36];2*[$Neck.S36];2*[$Finger.S36];[$Back.S36];2*[$Ear.S36];2*[$Float.S36];[$Head.S36];[$About.S36];[$Torso.S36];[$Face.S36];[$Arms.S36];[$Hands.S36];[$Shield.S36];[$Waist.S36];[$Hold.S36];[$pcontainer.S36])" office:value-type="float" office:value="0" calcext:value-type="float">
            <text:p>0</text:p>
          </table:table-cell>
          <table:table-cell table:style-name="ce31" table:formula="of:=SUM([$Light.T36];[$Eyes.T36];[$Lips.T36];[$Collar.T36];[$Bottom.T36];[$Crotch.T36];[$Telepathy.T36];[$Quiver.T36];[$Chest.T36];[$Legs.T36];2*[$Wrist.T36];[$Feet.T36];2*[$Ankle.T36];2*[$Neck.T36];2*[$Finger.T36];[$Back.T36];2*[$Ear.T36];2*[$Float.T36];[$Head.T36];[$About.T36];[$Torso.T36];[$Face.T36];[$Arms.T36];[$Hands.T36];[$Shield.T36];[$Waist.T36];[$Hold.T36];[$pcontainer.T36])" office:value-type="float" office:value="20" calcext:value-type="float">
            <text:p>20</text:p>
          </table:table-cell>
          <table:table-cell table:style-name="ce31" table:formula="of:=SUM([$Light.U36];[$Eyes.U36];[$Lips.U36];[$Collar.U36];[$Bottom.U36];[$Crotch.U36];[$Telepathy.U36];[$Quiver.U36];[$Chest.U36];[$Legs.U36];2*[$Wrist.U36];[$Feet.U36];2*[$Ankle.U36];2*[$Neck.U36];2*[$Finger.U36];[$Back.U36];2*[$Ear.U36];2*[$Float.U36];[$Head.U36];[$About.U36];[$Torso.U36];[$Face.U36];[$Arms.U36];[$Hands.U36];[$Shield.U36];[$Waist.U36];[$Hold.U36];[$pcontainer.U36])" office:value-type="float" office:value="140" calcext:value-type="float">
            <text:p>140</text:p>
          </table:table-cell>
          <table:table-cell table:style-name="ce31" table:number-columns-repeated="40"/>
        </table:table-row>
        <table:table-row table:style-name="ro2">
          <table:table-cell table:style-name="ce16" office:value-type="string" calcext:value-type="string">
            <text:p>CHA</text:p>
          </table:table-cell>
          <table:table-cell table:style-name="ce32" table:formula="of:=SUM([$Light.B37];[$Eyes.B37];[$Lips.B37];[$Collar.B37];[$Bottom.B37];[$Crotch.B37];[$Telepathy.B37];[$Quiver.B37];[$Chest.B37];[$Legs.B37];2*[$Wrist.B37];[$Feet.B37];2*[$Ankle.B37];2*[$Neck.B37];2*[$Finger.B37];[$Back.B37];2*[$Ear.B37];2*[$Float.B37];[$Head.B37];[$About.B37];[$Torso.B37];[$Face.B37];[$Arms.B37];[$Hands.B37];[$Shield.B37];[$Waist.B37];[$Hold.B37];[$pcontainer.B37])" office:value-type="float" office:value="370" calcext:value-type="float">
            <text:p>370</text:p>
          </table:table-cell>
          <table:table-cell table:style-name="ce32" table:formula="of:=SUM([$Light.C37];[$Eyes.C37];[$Lips.C37];[$Collar.C37];[$Bottom.C37];[$Crotch.C37];[$Telepathy.C37];[$Quiver.C37];[$Chest.C37];[$Legs.C37];2*[$Wrist.C37];[$Feet.C37];2*[$Ankle.C37];2*[$Neck.C37];2*[$Finger.C37];[$Back.C37];2*[$Ear.C37];2*[$Float.C37];[$Head.C37];[$About.C37];[$Torso.C37];[$Face.C37];[$Arms.C37];[$Hands.C37];[$Shield.C37];[$Waist.C37];[$Hold.C37];[$pcontainer.C37])" office:value-type="float" office:value="360" calcext:value-type="float">
            <text:p>360</text:p>
          </table:table-cell>
          <table:table-cell table:style-name="ce32" table:formula="of:=SUM([$Light.D37];[$Eyes.D37];[$Lips.D37];[$Collar.D37];[$Bottom.D37];[$Crotch.D37];[$Telepathy.D37];[$Quiver.D37];[$Chest.D37];[$Legs.D37];2*[$Wrist.D37];[$Feet.D37];2*[$Ankle.D37];2*[$Neck.D37];2*[$Finger.D37];[$Back.D37];2*[$Ear.D37];2*[$Float.D37];[$Head.D37];[$About.D37];[$Torso.D37];[$Face.D37];[$Arms.D37];[$Hands.D37];[$Shield.D37];[$Waist.D37];[$Hold.D37];[$pcontainer.D37])" office:value-type="float" office:value="220" calcext:value-type="float">
            <text:p>220</text:p>
          </table:table-cell>
          <table:table-cell table:style-name="ce32" table:formula="of:=SUM([$Light.E37];[$Eyes.E37];[$Lips.E37];[$Collar.E37];[$Bottom.E37];[$Crotch.E37];[$Telepathy.E37];[$Quiver.E37];[$Chest.E37];[$Legs.E37];2*[$Wrist.E37];[$Feet.E37];2*[$Ankle.E37];2*[$Neck.E37];2*[$Finger.E37];[$Back.E37];2*[$Ear.E37];2*[$Float.E37];[$Head.E37];[$About.E37];[$Torso.E37];[$Face.E37];[$Arms.E37];[$Hands.E37];[$Shield.E37];[$Waist.E37];[$Hold.E37];[$pcontainer.E37])" office:value-type="float" office:value="505" calcext:value-type="float">
            <text:p>505</text:p>
          </table:table-cell>
          <table:table-cell table:style-name="ce32" table:formula="of:=SUM([$Light.F37];[$Eyes.F37];[$Lips.F37];[$Collar.F37];[$Bottom.F37];[$Crotch.F37];[$Telepathy.F37];[$Quiver.F37];[$Chest.F37];[$Legs.F37];2*[$Wrist.F37];[$Feet.F37];2*[$Ankle.F37];2*[$Neck.F37];2*[$Finger.F37];[$Back.F37];2*[$Ear.F37];2*[$Float.F37];[$Head.F37];[$About.F37];[$Torso.F37];[$Face.F37];[$Arms.F37];[$Hands.F37];[$Shield.F37];[$Waist.F37];[$Hold.F37];[$pcontainer.F37])" office:value-type="float" office:value="370" calcext:value-type="float">
            <text:p>370</text:p>
          </table:table-cell>
          <table:table-cell table:style-name="ce32" table:formula="of:=SUM([$Light.G37];[$Eyes.G37];[$Lips.G37];[$Collar.G37];[$Bottom.G37];[$Crotch.G37];[$Telepathy.G37];[$Quiver.G37];[$Chest.G37];[$Legs.G37];2*[$Wrist.G37];[$Feet.G37];2*[$Ankle.G37];2*[$Neck.G37];2*[$Finger.G37];[$Back.G37];2*[$Ear.G37];2*[$Float.G37];[$Head.G37];[$About.G37];[$Torso.G37];[$Face.G37];[$Arms.G37];[$Hands.G37];[$Shield.G37];[$Waist.G37];[$Hold.G37];[$pcontainer.G37])" office:value-type="float" office:value="480" calcext:value-type="float">
            <text:p>480</text:p>
          </table:table-cell>
          <table:table-cell table:style-name="ce32" table:formula="of:=SUM([$Light.H37];[$Eyes.H37];[$Lips.H37];[$Collar.H37];[$Bottom.H37];[$Crotch.H37];[$Telepathy.H37];[$Quiver.H37];[$Chest.H37];[$Legs.H37];2*[$Wrist.H37];[$Feet.H37];2*[$Ankle.H37];2*[$Neck.H37];2*[$Finger.H37];[$Back.H37];2*[$Ear.H37];2*[$Float.H37];[$Head.H37];[$About.H37];[$Torso.H37];[$Face.H37];[$Arms.H37];[$Hands.H37];[$Shield.H37];[$Waist.H37];[$Hold.H37];[$pcontainer.H37])" office:value-type="float" office:value="490" calcext:value-type="float">
            <text:p>490</text:p>
          </table:table-cell>
          <table:table-cell table:style-name="ce32" table:formula="of:=SUM([$Light.I37];[$Eyes.I37];[$Lips.I37];[$Collar.I37];[$Bottom.I37];[$Crotch.I37];[$Telepathy.I37];[$Quiver.I37];[$Chest.I37];[$Legs.I37];2*[$Wrist.I37];[$Feet.I37];2*[$Ankle.I37];2*[$Neck.I37];2*[$Finger.I37];[$Back.I37];2*[$Ear.I37];2*[$Float.I37];[$Head.I37];[$About.I37];[$Torso.I37];[$Face.I37];[$Arms.I37];[$Hands.I37];[$Shield.I37];[$Waist.I37];[$Hold.I37];[$pcontainer.I37])" office:value-type="float" office:value="370" calcext:value-type="float">
            <text:p>370</text:p>
          </table:table-cell>
          <table:table-cell table:style-name="ce32" table:formula="of:=SUM([$Light.J37];[$Eyes.J37];[$Lips.J37];[$Collar.J37];[$Bottom.J37];[$Crotch.J37];[$Telepathy.J37];[$Quiver.J37];[$Chest.J37];[$Legs.J37];2*[$Wrist.J37];[$Feet.J37];2*[$Ankle.J37];2*[$Neck.J37];2*[$Finger.J37];[$Back.J37];2*[$Ear.J37];2*[$Float.J37];[$Head.J37];[$About.J37];[$Torso.J37];[$Face.J37];[$Arms.J37];[$Hands.J37];[$Shield.J37];[$Waist.J37];[$Hold.J37];[$pcontainer.J37])" office:value-type="float" office:value="340" calcext:value-type="float">
            <text:p>340</text:p>
          </table:table-cell>
          <table:table-cell table:style-name="ce32" table:formula="of:=SUM([$Light.K37];[$Eyes.K37];[$Lips.K37];[$Collar.K37];[$Bottom.K37];[$Crotch.K37];[$Telepathy.K37];[$Quiver.K37];[$Chest.K37];[$Legs.K37];2*[$Wrist.K37];[$Feet.K37];2*[$Ankle.K37];2*[$Neck.K37];2*[$Finger.K37];[$Back.K37];2*[$Ear.K37];2*[$Float.K37];[$Head.K37];[$About.K37];[$Torso.K37];[$Face.K37];[$Arms.K37];[$Hands.K37];[$Shield.K37];[$Waist.K37];[$Hold.K37];[$pcontainer.K37])" office:value-type="float" office:value="400" calcext:value-type="float">
            <text:p>400</text:p>
          </table:table-cell>
          <table:table-cell table:style-name="ce32" table:formula="of:=SUM([$Light.L37];[$Eyes.L37];[$Lips.L37];[$Collar.L37];[$Bottom.L37];[$Crotch.L37];[$Telepathy.L37];[$Quiver.L37];[$Chest.L37];[$Legs.L37];2*[$Wrist.L37];[$Feet.L37];2*[$Ankle.L37];2*[$Neck.L37];2*[$Finger.L37];[$Back.L37];2*[$Ear.L37];2*[$Float.L37];[$Head.L37];[$About.L37];[$Torso.L37];[$Face.L37];[$Arms.L37];[$Hands.L37];[$Shield.L37];[$Waist.L37];[$Hold.L37];[$pcontainer.L37])" office:value-type="float" office:value="490" calcext:value-type="float">
            <text:p>490</text:p>
          </table:table-cell>
          <table:table-cell table:style-name="ce32" table:formula="of:=SUM([$Light.M37];[$Eyes.M37];[$Lips.M37];[$Collar.M37];[$Bottom.M37];[$Crotch.M37];[$Telepathy.M37];[$Quiver.M37];[$Chest.M37];[$Legs.M37];2*[$Wrist.M37];[$Feet.M37];2*[$Ankle.M37];2*[$Neck.M37];2*[$Finger.M37];[$Back.M37];2*[$Ear.M37];2*[$Float.M37];[$Head.M37];[$About.M37];[$Torso.M37];[$Face.M37];[$Arms.M37];[$Hands.M37];[$Shield.M37];[$Waist.M37];[$Hold.M37];[$pcontainer.M37])" office:value-type="float" office:value="640" calcext:value-type="float">
            <text:p>640</text:p>
          </table:table-cell>
          <table:table-cell table:style-name="ce32" table:formula="of:=SUM([$Light.N37];[$Eyes.N37];[$Lips.N37];[$Collar.N37];[$Bottom.N37];[$Crotch.N37];[$Telepathy.N37];[$Quiver.N37];[$Chest.N37];[$Legs.N37];2*[$Wrist.N37];[$Feet.N37];2*[$Ankle.N37];2*[$Neck.N37];2*[$Finger.N37];[$Back.N37];2*[$Ear.N37];2*[$Float.N37];[$Head.N37];[$About.N37];[$Torso.N37];[$Face.N37];[$Arms.N37];[$Hands.N37];[$Shield.N37];[$Waist.N37];[$Hold.N37];[$pcontainer.N37])" office:value-type="float" office:value="220" calcext:value-type="float">
            <text:p>220</text:p>
          </table:table-cell>
          <table:table-cell table:style-name="ce32" table:formula="of:=SUM([$Light.O37];[$Eyes.O37];[$Lips.O37];[$Collar.O37];[$Bottom.O37];[$Crotch.O37];[$Telepathy.O37];[$Quiver.O37];[$Chest.O37];[$Legs.O37];2*[$Wrist.O37];[$Feet.O37];2*[$Ankle.O37];2*[$Neck.O37];2*[$Finger.O37];[$Back.O37];2*[$Ear.O37];2*[$Float.O37];[$Head.O37];[$About.O37];[$Torso.O37];[$Face.O37];[$Arms.O37];[$Hands.O37];[$Shield.O37];[$Waist.O37];[$Hold.O37];[$pcontainer.O37])" office:value-type="float" office:value="260" calcext:value-type="float">
            <text:p>260</text:p>
          </table:table-cell>
          <table:table-cell table:style-name="ce32" table:formula="of:=SUM([$Light.P37];[$Eyes.P37];[$Lips.P37];[$Collar.P37];[$Bottom.P37];[$Crotch.P37];[$Telepathy.P37];[$Quiver.P37];[$Chest.P37];[$Legs.P37];2*[$Wrist.P37];[$Feet.P37];2*[$Ankle.P37];2*[$Neck.P37];2*[$Finger.P37];[$Back.P37];2*[$Ear.P37];2*[$Float.P37];[$Head.P37];[$About.P37];[$Torso.P37];[$Face.P37];[$Arms.P37];[$Hands.P37];[$Shield.P37];[$Waist.P37];[$Hold.P37];[$pcontainer.P37])" office:value-type="float" office:value="330" calcext:value-type="float">
            <text:p>330</text:p>
          </table:table-cell>
          <table:table-cell table:style-name="ce32" table:formula="of:=SUM([$Light.Q37];[$Eyes.Q37];[$Lips.Q37];[$Collar.Q37];[$Bottom.Q37];[$Crotch.Q37];[$Telepathy.Q37];[$Quiver.Q37];[$Chest.Q37];[$Legs.Q37];2*[$Wrist.Q37];[$Feet.Q37];2*[$Ankle.Q37];2*[$Neck.Q37];2*[$Finger.Q37];[$Back.Q37];2*[$Ear.Q37];2*[$Float.Q37];[$Head.Q37];[$About.Q37];[$Torso.Q37];[$Face.Q37];[$Arms.Q37];[$Hands.Q37];[$Shield.Q37];[$Waist.Q37];[$Hold.Q37];[$pcontainer.Q37])" office:value-type="float" office:value="270" calcext:value-type="float">
            <text:p>270</text:p>
          </table:table-cell>
          <table:table-cell table:style-name="ce32" table:formula="of:=SUM([$Light.R37];[$Eyes.R37];[$Lips.R37];[$Collar.R37];[$Bottom.R37];[$Crotch.R37];[$Telepathy.R37];[$Quiver.R37];[$Chest.R37];[$Legs.R37];2*[$Wrist.R37];[$Feet.R37];2*[$Ankle.R37];2*[$Neck.R37];2*[$Finger.R37];[$Back.R37];2*[$Ear.R37];2*[$Float.R37];[$Head.R37];[$About.R37];[$Torso.R37];[$Face.R37];[$Arms.R37];[$Hands.R37];[$Shield.R37];[$Waist.R37];[$Hold.R37];[$pcontainer.R37])" office:value-type="float" office:value="290" calcext:value-type="float">
            <text:p>290</text:p>
          </table:table-cell>
          <table:table-cell table:style-name="ce32" table:formula="of:=SUM([$Light.S37];[$Eyes.S37];[$Lips.S37];[$Collar.S37];[$Bottom.S37];[$Crotch.S37];[$Telepathy.S37];[$Quiver.S37];[$Chest.S37];[$Legs.S37];2*[$Wrist.S37];[$Feet.S37];2*[$Ankle.S37];2*[$Neck.S37];2*[$Finger.S37];[$Back.S37];2*[$Ear.S37];2*[$Float.S37];[$Head.S37];[$About.S37];[$Torso.S37];[$Face.S37];[$Arms.S37];[$Hands.S37];[$Shield.S37];[$Waist.S37];[$Hold.S37];[$pcontainer.S37])" office:value-type="float" office:value="395" calcext:value-type="float">
            <text:p>395</text:p>
          </table:table-cell>
          <table:table-cell table:style-name="ce32" table:formula="of:=SUM([$Light.T37];[$Eyes.T37];[$Lips.T37];[$Collar.T37];[$Bottom.T37];[$Crotch.T37];[$Telepathy.T37];[$Quiver.T37];[$Chest.T37];[$Legs.T37];2*[$Wrist.T37];[$Feet.T37];2*[$Ankle.T37];2*[$Neck.T37];2*[$Finger.T37];[$Back.T37];2*[$Ear.T37];2*[$Float.T37];[$Head.T37];[$About.T37];[$Torso.T37];[$Face.T37];[$Arms.T37];[$Hands.T37];[$Shield.T37];[$Waist.T37];[$Hold.T37];[$pcontainer.T37])" office:value-type="float" office:value="395" calcext:value-type="float">
            <text:p>395</text:p>
          </table:table-cell>
          <table:table-cell table:style-name="ce32" table:formula="of:=SUM([$Light.U37];[$Eyes.U37];[$Lips.U37];[$Collar.U37];[$Bottom.U37];[$Crotch.U37];[$Telepathy.U37];[$Quiver.U37];[$Chest.U37];[$Legs.U37];2*[$Wrist.U37];[$Feet.U37];2*[$Ankle.U37];2*[$Neck.U37];2*[$Finger.U37];[$Back.U37];2*[$Ear.U37];2*[$Float.U37];[$Head.U37];[$About.U37];[$Torso.U37];[$Face.U37];[$Arms.U37];[$Hands.U37];[$Shield.U37];[$Waist.U37];[$Hold.U37];[$pcontainer.U37])" office:value-type="float" office:value="260" calcext:value-type="float">
            <text:p>260</text:p>
          </table:table-cell>
          <table:table-cell table:style-name="ce32" table:number-columns-repeated="40"/>
        </table:table-row>
        <table:table-row table:style-name="ro2">
          <table:table-cell table:style-name="ce17" office:value-type="string" calcext:value-type="string">
            <text:p>Beauty</text:p>
          </table:table-cell>
          <table:table-cell table:style-name="ce33" table:formula="of:=SUM([$Light.B38];[$Eyes.B38];[$Lips.B38];[$Collar.B38];[$Bottom.B38];[$Crotch.B38];[$Telepathy.B38];[$Quiver.B38];[$Chest.B38];[$Legs.B38];2*[$Wrist.B38];[$Feet.B38];2*[$Ankle.B38];2*[$Neck.B38];2*[$Finger.B38];[$Back.B38];2*[$Ear.B38];2*[$Float.B38];[$Head.B38];[$About.B38];[$Torso.B38];[$Face.B38];[$Arms.B38];[$Hands.B38];[$Shield.B38];[$Waist.B38];[$Hold.B38];[$pcontainer.B38])" office:value-type="float" office:value="0" calcext:value-type="float">
            <text:p>0</text:p>
          </table:table-cell>
          <table:table-cell table:style-name="ce33" table:formula="of:=SUM([$Light.C38];[$Eyes.C38];[$Lips.C38];[$Collar.C38];[$Bottom.C38];[$Crotch.C38];[$Telepathy.C38];[$Quiver.C38];[$Chest.C38];[$Legs.C38];2*[$Wrist.C38];[$Feet.C38];2*[$Ankle.C38];2*[$Neck.C38];2*[$Finger.C38];[$Back.C38];2*[$Ear.C38];2*[$Float.C38];[$Head.C38];[$About.C38];[$Torso.C38];[$Face.C38];[$Arms.C38];[$Hands.C38];[$Shield.C38];[$Waist.C38];[$Hold.C38];[$pcontainer.C38])" office:value-type="float" office:value="0" calcext:value-type="float">
            <text:p>0</text:p>
          </table:table-cell>
          <table:table-cell table:style-name="ce33" table:formula="of:=SUM([$Light.D38];[$Eyes.D38];[$Lips.D38];[$Collar.D38];[$Bottom.D38];[$Crotch.D38];[$Telepathy.D38];[$Quiver.D38];[$Chest.D38];[$Legs.D38];2*[$Wrist.D38];[$Feet.D38];2*[$Ankle.D38];2*[$Neck.D38];2*[$Finger.D38];[$Back.D38];2*[$Ear.D38];2*[$Float.D38];[$Head.D38];[$About.D38];[$Torso.D38];[$Face.D38];[$Arms.D38];[$Hands.D38];[$Shield.D38];[$Waist.D38];[$Hold.D38];[$pcontainer.D38])" office:value-type="float" office:value="0" calcext:value-type="float">
            <text:p>0</text:p>
          </table:table-cell>
          <table:table-cell table:style-name="ce33" table:formula="of:=SUM([$Light.E38];[$Eyes.E38];[$Lips.E38];[$Collar.E38];[$Bottom.E38];[$Crotch.E38];[$Telepathy.E38];[$Quiver.E38];[$Chest.E38];[$Legs.E38];2*[$Wrist.E38];[$Feet.E38];2*[$Ankle.E38];2*[$Neck.E38];2*[$Finger.E38];[$Back.E38];2*[$Ear.E38];2*[$Float.E38];[$Head.E38];[$About.E38];[$Torso.E38];[$Face.E38];[$Arms.E38];[$Hands.E38];[$Shield.E38];[$Waist.E38];[$Hold.E38];[$pcontainer.E38])" office:value-type="float" office:value="10" calcext:value-type="float">
            <text:p>10</text:p>
          </table:table-cell>
          <table:table-cell table:style-name="ce33" table:formula="of:=SUM([$Light.F38];[$Eyes.F38];[$Lips.F38];[$Collar.F38];[$Bottom.F38];[$Crotch.F38];[$Telepathy.F38];[$Quiver.F38];[$Chest.F38];[$Legs.F38];2*[$Wrist.F38];[$Feet.F38];2*[$Ankle.F38];2*[$Neck.F38];2*[$Finger.F38];[$Back.F38];2*[$Ear.F38];2*[$Float.F38];[$Head.F38];[$About.F38];[$Torso.F38];[$Face.F38];[$Arms.F38];[$Hands.F38];[$Shield.F38];[$Waist.F38];[$Hold.F38];[$pcontainer.F38])" office:value-type="float" office:value="0" calcext:value-type="float">
            <text:p>0</text:p>
          </table:table-cell>
          <table:table-cell table:style-name="ce33" table:formula="of:=SUM([$Light.G38];[$Eyes.G38];[$Lips.G38];[$Collar.G38];[$Bottom.G38];[$Crotch.G38];[$Telepathy.G38];[$Quiver.G38];[$Chest.G38];[$Legs.G38];2*[$Wrist.G38];[$Feet.G38];2*[$Ankle.G38];2*[$Neck.G38];2*[$Finger.G38];[$Back.G38];2*[$Ear.G38];2*[$Float.G38];[$Head.G38];[$About.G38];[$Torso.G38];[$Face.G38];[$Arms.G38];[$Hands.G38];[$Shield.G38];[$Waist.G38];[$Hold.G38];[$pcontainer.G38])" office:value-type="float" office:value="0" calcext:value-type="float">
            <text:p>0</text:p>
          </table:table-cell>
          <table:table-cell table:style-name="ce33" table:formula="of:=SUM([$Light.H38];[$Eyes.H38];[$Lips.H38];[$Collar.H38];[$Bottom.H38];[$Crotch.H38];[$Telepathy.H38];[$Quiver.H38];[$Chest.H38];[$Legs.H38];2*[$Wrist.H38];[$Feet.H38];2*[$Ankle.H38];2*[$Neck.H38];2*[$Finger.H38];[$Back.H38];2*[$Ear.H38];2*[$Float.H38];[$Head.H38];[$About.H38];[$Torso.H38];[$Face.H38];[$Arms.H38];[$Hands.H38];[$Shield.H38];[$Waist.H38];[$Hold.H38];[$pcontainer.H38])" office:value-type="float" office:value="40" calcext:value-type="float">
            <text:p>40</text:p>
          </table:table-cell>
          <table:table-cell table:style-name="ce33" table:formula="of:=SUM([$Light.I38];[$Eyes.I38];[$Lips.I38];[$Collar.I38];[$Bottom.I38];[$Crotch.I38];[$Telepathy.I38];[$Quiver.I38];[$Chest.I38];[$Legs.I38];2*[$Wrist.I38];[$Feet.I38];2*[$Ankle.I38];2*[$Neck.I38];2*[$Finger.I38];[$Back.I38];2*[$Ear.I38];2*[$Float.I38];[$Head.I38];[$About.I38];[$Torso.I38];[$Face.I38];[$Arms.I38];[$Hands.I38];[$Shield.I38];[$Waist.I38];[$Hold.I38];[$pcontainer.I38])" office:value-type="float" office:value="0" calcext:value-type="float">
            <text:p>0</text:p>
          </table:table-cell>
          <table:table-cell table:style-name="ce33" table:formula="of:=SUM([$Light.J38];[$Eyes.J38];[$Lips.J38];[$Collar.J38];[$Bottom.J38];[$Crotch.J38];[$Telepathy.J38];[$Quiver.J38];[$Chest.J38];[$Legs.J38];2*[$Wrist.J38];[$Feet.J38];2*[$Ankle.J38];2*[$Neck.J38];2*[$Finger.J38];[$Back.J38];2*[$Ear.J38];2*[$Float.J38];[$Head.J38];[$About.J38];[$Torso.J38];[$Face.J38];[$Arms.J38];[$Hands.J38];[$Shield.J38];[$Waist.J38];[$Hold.J38];[$pcontainer.J38])" office:value-type="float" office:value="0" calcext:value-type="float">
            <text:p>0</text:p>
          </table:table-cell>
          <table:table-cell table:style-name="ce33" table:formula="of:=SUM([$Light.K38];[$Eyes.K38];[$Lips.K38];[$Collar.K38];[$Bottom.K38];[$Crotch.K38];[$Telepathy.K38];[$Quiver.K38];[$Chest.K38];[$Legs.K38];2*[$Wrist.K38];[$Feet.K38];2*[$Ankle.K38];2*[$Neck.K38];2*[$Finger.K38];[$Back.K38];2*[$Ear.K38];2*[$Float.K38];[$Head.K38];[$About.K38];[$Torso.K38];[$Face.K38];[$Arms.K38];[$Hands.K38];[$Shield.K38];[$Waist.K38];[$Hold.K38];[$pcontainer.K38])" office:value-type="float" office:value="20" calcext:value-type="float">
            <text:p>20</text:p>
          </table:table-cell>
          <table:table-cell table:style-name="ce33" table:formula="of:=SUM([$Light.L38];[$Eyes.L38];[$Lips.L38];[$Collar.L38];[$Bottom.L38];[$Crotch.L38];[$Telepathy.L38];[$Quiver.L38];[$Chest.L38];[$Legs.L38];2*[$Wrist.L38];[$Feet.L38];2*[$Ankle.L38];2*[$Neck.L38];2*[$Finger.L38];[$Back.L38];2*[$Ear.L38];2*[$Float.L38];[$Head.L38];[$About.L38];[$Torso.L38];[$Face.L38];[$Arms.L38];[$Hands.L38];[$Shield.L38];[$Waist.L38];[$Hold.L38];[$pcontainer.L38])" office:value-type="float" office:value="35" calcext:value-type="float">
            <text:p>35</text:p>
          </table:table-cell>
          <table:table-cell table:style-name="ce33" table:formula="of:=SUM([$Light.M38];[$Eyes.M38];[$Lips.M38];[$Collar.M38];[$Bottom.M38];[$Crotch.M38];[$Telepathy.M38];[$Quiver.M38];[$Chest.M38];[$Legs.M38];2*[$Wrist.M38];[$Feet.M38];2*[$Ankle.M38];2*[$Neck.M38];2*[$Finger.M38];[$Back.M38];2*[$Ear.M38];2*[$Float.M38];[$Head.M38];[$About.M38];[$Torso.M38];[$Face.M38];[$Arms.M38];[$Hands.M38];[$Shield.M38];[$Waist.M38];[$Hold.M38];[$pcontainer.M38])" office:value-type="float" office:value="30" calcext:value-type="float">
            <text:p>30</text:p>
          </table:table-cell>
          <table:table-cell table:style-name="ce33" table:formula="of:=SUM([$Light.N38];[$Eyes.N38];[$Lips.N38];[$Collar.N38];[$Bottom.N38];[$Crotch.N38];[$Telepathy.N38];[$Quiver.N38];[$Chest.N38];[$Legs.N38];2*[$Wrist.N38];[$Feet.N38];2*[$Ankle.N38];2*[$Neck.N38];2*[$Finger.N38];[$Back.N38];2*[$Ear.N38];2*[$Float.N38];[$Head.N38];[$About.N38];[$Torso.N38];[$Face.N38];[$Arms.N38];[$Hands.N38];[$Shield.N38];[$Waist.N38];[$Hold.N38];[$pcontainer.N38])" office:value-type="float" office:value="0" calcext:value-type="float">
            <text:p>0</text:p>
          </table:table-cell>
          <table:table-cell table:style-name="ce33" table:formula="of:=SUM([$Light.O38];[$Eyes.O38];[$Lips.O38];[$Collar.O38];[$Bottom.O38];[$Crotch.O38];[$Telepathy.O38];[$Quiver.O38];[$Chest.O38];[$Legs.O38];2*[$Wrist.O38];[$Feet.O38];2*[$Ankle.O38];2*[$Neck.O38];2*[$Finger.O38];[$Back.O38];2*[$Ear.O38];2*[$Float.O38];[$Head.O38];[$About.O38];[$Torso.O38];[$Face.O38];[$Arms.O38];[$Hands.O38];[$Shield.O38];[$Waist.O38];[$Hold.O38];[$pcontainer.O38])" office:value-type="float" office:value="0" calcext:value-type="float">
            <text:p>0</text:p>
          </table:table-cell>
          <table:table-cell table:style-name="ce33" table:formula="of:=SUM([$Light.P38];[$Eyes.P38];[$Lips.P38];[$Collar.P38];[$Bottom.P38];[$Crotch.P38];[$Telepathy.P38];[$Quiver.P38];[$Chest.P38];[$Legs.P38];2*[$Wrist.P38];[$Feet.P38];2*[$Ankle.P38];2*[$Neck.P38];2*[$Finger.P38];[$Back.P38];2*[$Ear.P38];2*[$Float.P38];[$Head.P38];[$About.P38];[$Torso.P38];[$Face.P38];[$Arms.P38];[$Hands.P38];[$Shield.P38];[$Waist.P38];[$Hold.P38];[$pcontainer.P38])" office:value-type="float" office:value="150" calcext:value-type="float">
            <text:p>150</text:p>
          </table:table-cell>
          <table:table-cell table:style-name="ce33" table:formula="of:=SUM([$Light.Q38];[$Eyes.Q38];[$Lips.Q38];[$Collar.Q38];[$Bottom.Q38];[$Crotch.Q38];[$Telepathy.Q38];[$Quiver.Q38];[$Chest.Q38];[$Legs.Q38];2*[$Wrist.Q38];[$Feet.Q38];2*[$Ankle.Q38];2*[$Neck.Q38];2*[$Finger.Q38];[$Back.Q38];2*[$Ear.Q38];2*[$Float.Q38];[$Head.Q38];[$About.Q38];[$Torso.Q38];[$Face.Q38];[$Arms.Q38];[$Hands.Q38];[$Shield.Q38];[$Waist.Q38];[$Hold.Q38];[$pcontainer.Q38])" office:value-type="float" office:value="0" calcext:value-type="float">
            <text:p>0</text:p>
          </table:table-cell>
          <table:table-cell table:style-name="ce33" table:formula="of:=SUM([$Light.R38];[$Eyes.R38];[$Lips.R38];[$Collar.R38];[$Bottom.R38];[$Crotch.R38];[$Telepathy.R38];[$Quiver.R38];[$Chest.R38];[$Legs.R38];2*[$Wrist.R38];[$Feet.R38];2*[$Ankle.R38];2*[$Neck.R38];2*[$Finger.R38];[$Back.R38];2*[$Ear.R38];2*[$Float.R38];[$Head.R38];[$About.R38];[$Torso.R38];[$Face.R38];[$Arms.R38];[$Hands.R38];[$Shield.R38];[$Waist.R38];[$Hold.R38];[$pcontainer.R38])" office:value-type="float" office:value="20" calcext:value-type="float">
            <text:p>20</text:p>
          </table:table-cell>
          <table:table-cell table:style-name="ce33" table:formula="of:=SUM([$Light.S38];[$Eyes.S38];[$Lips.S38];[$Collar.S38];[$Bottom.S38];[$Crotch.S38];[$Telepathy.S38];[$Quiver.S38];[$Chest.S38];[$Legs.S38];2*[$Wrist.S38];[$Feet.S38];2*[$Ankle.S38];2*[$Neck.S38];2*[$Finger.S38];[$Back.S38];2*[$Ear.S38];2*[$Float.S38];[$Head.S38];[$About.S38];[$Torso.S38];[$Face.S38];[$Arms.S38];[$Hands.S38];[$Shield.S38];[$Waist.S38];[$Hold.S38];[$pcontainer.S38])" office:value-type="float" office:value="0" calcext:value-type="float">
            <text:p>0</text:p>
          </table:table-cell>
          <table:table-cell table:style-name="ce33" table:formula="of:=SUM([$Light.T38];[$Eyes.T38];[$Lips.T38];[$Collar.T38];[$Bottom.T38];[$Crotch.T38];[$Telepathy.T38];[$Quiver.T38];[$Chest.T38];[$Legs.T38];2*[$Wrist.T38];[$Feet.T38];2*[$Ankle.T38];2*[$Neck.T38];2*[$Finger.T38];[$Back.T38];2*[$Ear.T38];2*[$Float.T38];[$Head.T38];[$About.T38];[$Torso.T38];[$Face.T38];[$Arms.T38];[$Hands.T38];[$Shield.T38];[$Waist.T38];[$Hold.T38];[$pcontainer.T38])" office:value-type="float" office:value="0" calcext:value-type="float">
            <text:p>0</text:p>
          </table:table-cell>
          <table:table-cell table:style-name="ce33" table:formula="of:=SUM([$Light.U38];[$Eyes.U38];[$Lips.U38];[$Collar.U38];[$Bottom.U38];[$Crotch.U38];[$Telepathy.U38];[$Quiver.U38];[$Chest.U38];[$Legs.U38];2*[$Wrist.U38];[$Feet.U38];2*[$Ankle.U38];2*[$Neck.U38];2*[$Finger.U38];[$Back.U38];2*[$Ear.U38];2*[$Float.U38];[$Head.U38];[$About.U38];[$Torso.U38];[$Face.U38];[$Arms.U38];[$Hands.U38];[$Shield.U38];[$Waist.U38];[$Hold.U38];[$pcontainer.U38])" office:value-type="float" office:value="0" calcext:value-type="float">
            <text:p>0</text:p>
          </table:table-cell>
          <table:table-cell table:style-name="ce33" table:number-columns-repeated="40"/>
        </table:table-row>
        <table:table-row table:style-name="ro2">
          <table:table-cell table:style-name="ce17" office:value-type="string" calcext:value-type="string">
            <text:p>Empathy</text:p>
          </table:table-cell>
          <table:table-cell table:style-name="ce33" table:formula="of:=SUM([$Light.B39];[$Eyes.B39];[$Lips.B39];[$Collar.B39];[$Bottom.B39];[$Crotch.B39];[$Telepathy.B39];[$Quiver.B39];[$Chest.B39];[$Legs.B39];2*[$Wrist.B39];[$Feet.B39];2*[$Ankle.B39];2*[$Neck.B39];2*[$Finger.B39];[$Back.B39];2*[$Ear.B39];2*[$Float.B39];[$Head.B39];[$About.B39];[$Torso.B39];[$Face.B39];[$Arms.B39];[$Hands.B39];[$Shield.B39];[$Waist.B39];[$Hold.B39];[$pcontainer.B39])" office:value-type="float" office:value="10" calcext:value-type="float">
            <text:p>10</text:p>
          </table:table-cell>
          <table:table-cell table:style-name="ce33" table:formula="of:=SUM([$Light.C39];[$Eyes.C39];[$Lips.C39];[$Collar.C39];[$Bottom.C39];[$Crotch.C39];[$Telepathy.C39];[$Quiver.C39];[$Chest.C39];[$Legs.C39];2*[$Wrist.C39];[$Feet.C39];2*[$Ankle.C39];2*[$Neck.C39];2*[$Finger.C39];[$Back.C39];2*[$Ear.C39];2*[$Float.C39];[$Head.C39];[$About.C39];[$Torso.C39];[$Face.C39];[$Arms.C39];[$Hands.C39];[$Shield.C39];[$Waist.C39];[$Hold.C39];[$pcontainer.C39])" office:value-type="float" office:value="0" calcext:value-type="float">
            <text:p>0</text:p>
          </table:table-cell>
          <table:table-cell table:style-name="ce33" table:formula="of:=SUM([$Light.D39];[$Eyes.D39];[$Lips.D39];[$Collar.D39];[$Bottom.D39];[$Crotch.D39];[$Telepathy.D39];[$Quiver.D39];[$Chest.D39];[$Legs.D39];2*[$Wrist.D39];[$Feet.D39];2*[$Ankle.D39];2*[$Neck.D39];2*[$Finger.D39];[$Back.D39];2*[$Ear.D39];2*[$Float.D39];[$Head.D39];[$About.D39];[$Torso.D39];[$Face.D39];[$Arms.D39];[$Hands.D39];[$Shield.D39];[$Waist.D39];[$Hold.D39];[$pcontainer.D39])" office:value-type="float" office:value="330" calcext:value-type="float">
            <text:p>330</text:p>
          </table:table-cell>
          <table:table-cell table:style-name="ce33" table:formula="of:=SUM([$Light.E39];[$Eyes.E39];[$Lips.E39];[$Collar.E39];[$Bottom.E39];[$Crotch.E39];[$Telepathy.E39];[$Quiver.E39];[$Chest.E39];[$Legs.E39];2*[$Wrist.E39];[$Feet.E39];2*[$Ankle.E39];2*[$Neck.E39];2*[$Finger.E39];[$Back.E39];2*[$Ear.E39];2*[$Float.E39];[$Head.E39];[$About.E39];[$Torso.E39];[$Face.E39];[$Arms.E39];[$Hands.E39];[$Shield.E39];[$Waist.E39];[$Hold.E39];[$pcontainer.E39])" office:value-type="float" office:value="70" calcext:value-type="float">
            <text:p>70</text:p>
          </table:table-cell>
          <table:table-cell table:style-name="ce33" table:formula="of:=SUM([$Light.F39];[$Eyes.F39];[$Lips.F39];[$Collar.F39];[$Bottom.F39];[$Crotch.F39];[$Telepathy.F39];[$Quiver.F39];[$Chest.F39];[$Legs.F39];2*[$Wrist.F39];[$Feet.F39];2*[$Ankle.F39];2*[$Neck.F39];2*[$Finger.F39];[$Back.F39];2*[$Ear.F39];2*[$Float.F39];[$Head.F39];[$About.F39];[$Torso.F39];[$Face.F39];[$Arms.F39];[$Hands.F39];[$Shield.F39];[$Waist.F39];[$Hold.F39];[$pcontainer.F39])" office:value-type="float" office:value="0" calcext:value-type="float">
            <text:p>0</text:p>
          </table:table-cell>
          <table:table-cell table:style-name="ce33" table:formula="of:=SUM([$Light.G39];[$Eyes.G39];[$Lips.G39];[$Collar.G39];[$Bottom.G39];[$Crotch.G39];[$Telepathy.G39];[$Quiver.G39];[$Chest.G39];[$Legs.G39];2*[$Wrist.G39];[$Feet.G39];2*[$Ankle.G39];2*[$Neck.G39];2*[$Finger.G39];[$Back.G39];2*[$Ear.G39];2*[$Float.G39];[$Head.G39];[$About.G39];[$Torso.G39];[$Face.G39];[$Arms.G39];[$Hands.G39];[$Shield.G39];[$Waist.G39];[$Hold.G39];[$pcontainer.G39])" office:value-type="float" office:value="0" calcext:value-type="float">
            <text:p>0</text:p>
          </table:table-cell>
          <table:table-cell table:style-name="ce33" table:formula="of:=SUM([$Light.H39];[$Eyes.H39];[$Lips.H39];[$Collar.H39];[$Bottom.H39];[$Crotch.H39];[$Telepathy.H39];[$Quiver.H39];[$Chest.H39];[$Legs.H39];2*[$Wrist.H39];[$Feet.H39];2*[$Ankle.H39];2*[$Neck.H39];2*[$Finger.H39];[$Back.H39];2*[$Ear.H39];2*[$Float.H39];[$Head.H39];[$About.H39];[$Torso.H39];[$Face.H39];[$Arms.H39];[$Hands.H39];[$Shield.H39];[$Waist.H39];[$Hold.H39];[$pcontainer.H39])" office:value-type="float" office:value="60" calcext:value-type="float">
            <text:p>60</text:p>
          </table:table-cell>
          <table:table-cell table:style-name="ce33" table:formula="of:=SUM([$Light.I39];[$Eyes.I39];[$Lips.I39];[$Collar.I39];[$Bottom.I39];[$Crotch.I39];[$Telepathy.I39];[$Quiver.I39];[$Chest.I39];[$Legs.I39];2*[$Wrist.I39];[$Feet.I39];2*[$Ankle.I39];2*[$Neck.I39];2*[$Finger.I39];[$Back.I39];2*[$Ear.I39];2*[$Float.I39];[$Head.I39];[$About.I39];[$Torso.I39];[$Face.I39];[$Arms.I39];[$Hands.I39];[$Shield.I39];[$Waist.I39];[$Hold.I39];[$pcontainer.I39])" office:value-type="float" office:value="0" calcext:value-type="float">
            <text:p>0</text:p>
          </table:table-cell>
          <table:table-cell table:style-name="ce33" table:formula="of:=SUM([$Light.J39];[$Eyes.J39];[$Lips.J39];[$Collar.J39];[$Bottom.J39];[$Crotch.J39];[$Telepathy.J39];[$Quiver.J39];[$Chest.J39];[$Legs.J39];2*[$Wrist.J39];[$Feet.J39];2*[$Ankle.J39];2*[$Neck.J39];2*[$Finger.J39];[$Back.J39];2*[$Ear.J39];2*[$Float.J39];[$Head.J39];[$About.J39];[$Torso.J39];[$Face.J39];[$Arms.J39];[$Hands.J39];[$Shield.J39];[$Waist.J39];[$Hold.J39];[$pcontainer.J39])" office:value-type="float" office:value="0" calcext:value-type="float">
            <text:p>0</text:p>
          </table:table-cell>
          <table:table-cell table:style-name="ce33" table:formula="of:=SUM([$Light.K39];[$Eyes.K39];[$Lips.K39];[$Collar.K39];[$Bottom.K39];[$Crotch.K39];[$Telepathy.K39];[$Quiver.K39];[$Chest.K39];[$Legs.K39];2*[$Wrist.K39];[$Feet.K39];2*[$Ankle.K39];2*[$Neck.K39];2*[$Finger.K39];[$Back.K39];2*[$Ear.K39];2*[$Float.K39];[$Head.K39];[$About.K39];[$Torso.K39];[$Face.K39];[$Arms.K39];[$Hands.K39];[$Shield.K39];[$Waist.K39];[$Hold.K39];[$pcontainer.K39])" office:value-type="float" office:value="20" calcext:value-type="float">
            <text:p>20</text:p>
          </table:table-cell>
          <table:table-cell table:style-name="ce33" table:formula="of:=SUM([$Light.L39];[$Eyes.L39];[$Lips.L39];[$Collar.L39];[$Bottom.L39];[$Crotch.L39];[$Telepathy.L39];[$Quiver.L39];[$Chest.L39];[$Legs.L39];2*[$Wrist.L39];[$Feet.L39];2*[$Ankle.L39];2*[$Neck.L39];2*[$Finger.L39];[$Back.L39];2*[$Ear.L39];2*[$Float.L39];[$Head.L39];[$About.L39];[$Torso.L39];[$Face.L39];[$Arms.L39];[$Hands.L39];[$Shield.L39];[$Waist.L39];[$Hold.L39];[$pcontainer.L39])" office:value-type="float" office:value="15" calcext:value-type="float">
            <text:p>15</text:p>
          </table:table-cell>
          <table:table-cell table:style-name="ce33" table:formula="of:=SUM([$Light.M39];[$Eyes.M39];[$Lips.M39];[$Collar.M39];[$Bottom.M39];[$Crotch.M39];[$Telepathy.M39];[$Quiver.M39];[$Chest.M39];[$Legs.M39];2*[$Wrist.M39];[$Feet.M39];2*[$Ankle.M39];2*[$Neck.M39];2*[$Finger.M39];[$Back.M39];2*[$Ear.M39];2*[$Float.M39];[$Head.M39];[$About.M39];[$Torso.M39];[$Face.M39];[$Arms.M39];[$Hands.M39];[$Shield.M39];[$Waist.M39];[$Hold.M39];[$pcontainer.M39])" office:value-type="float" office:value="30" calcext:value-type="float">
            <text:p>30</text:p>
          </table:table-cell>
          <table:table-cell table:style-name="ce33" table:formula="of:=SUM([$Light.N39];[$Eyes.N39];[$Lips.N39];[$Collar.N39];[$Bottom.N39];[$Crotch.N39];[$Telepathy.N39];[$Quiver.N39];[$Chest.N39];[$Legs.N39];2*[$Wrist.N39];[$Feet.N39];2*[$Ankle.N39];2*[$Neck.N39];2*[$Finger.N39];[$Back.N39];2*[$Ear.N39];2*[$Float.N39];[$Head.N39];[$About.N39];[$Torso.N39];[$Face.N39];[$Arms.N39];[$Hands.N39];[$Shield.N39];[$Waist.N39];[$Hold.N39];[$pcontainer.N39])" office:value-type="float" office:value="0" calcext:value-type="float">
            <text:p>0</text:p>
          </table:table-cell>
          <table:table-cell table:style-name="ce33" table:formula="of:=SUM([$Light.O39];[$Eyes.O39];[$Lips.O39];[$Collar.O39];[$Bottom.O39];[$Crotch.O39];[$Telepathy.O39];[$Quiver.O39];[$Chest.O39];[$Legs.O39];2*[$Wrist.O39];[$Feet.O39];2*[$Ankle.O39];2*[$Neck.O39];2*[$Finger.O39];[$Back.O39];2*[$Ear.O39];2*[$Float.O39];[$Head.O39];[$About.O39];[$Torso.O39];[$Face.O39];[$Arms.O39];[$Hands.O39];[$Shield.O39];[$Waist.O39];[$Hold.O39];[$pcontainer.O39])" office:value-type="float" office:value="0" calcext:value-type="float">
            <text:p>0</text:p>
          </table:table-cell>
          <table:table-cell table:style-name="ce33" table:formula="of:=SUM([$Light.P39];[$Eyes.P39];[$Lips.P39];[$Collar.P39];[$Bottom.P39];[$Crotch.P39];[$Telepathy.P39];[$Quiver.P39];[$Chest.P39];[$Legs.P39];2*[$Wrist.P39];[$Feet.P39];2*[$Ankle.P39];2*[$Neck.P39];2*[$Finger.P39];[$Back.P39];2*[$Ear.P39];2*[$Float.P39];[$Head.P39];[$About.P39];[$Torso.P39];[$Face.P39];[$Arms.P39];[$Hands.P39];[$Shield.P39];[$Waist.P39];[$Hold.P39];[$pcontainer.P39])" office:value-type="float" office:value="110" calcext:value-type="float">
            <text:p>110</text:p>
          </table:table-cell>
          <table:table-cell table:style-name="ce33" table:formula="of:=SUM([$Light.Q39];[$Eyes.Q39];[$Lips.Q39];[$Collar.Q39];[$Bottom.Q39];[$Crotch.Q39];[$Telepathy.Q39];[$Quiver.Q39];[$Chest.Q39];[$Legs.Q39];2*[$Wrist.Q39];[$Feet.Q39];2*[$Ankle.Q39];2*[$Neck.Q39];2*[$Finger.Q39];[$Back.Q39];2*[$Ear.Q39];2*[$Float.Q39];[$Head.Q39];[$About.Q39];[$Torso.Q39];[$Face.Q39];[$Arms.Q39];[$Hands.Q39];[$Shield.Q39];[$Waist.Q39];[$Hold.Q39];[$pcontainer.Q39])" office:value-type="float" office:value="0" calcext:value-type="float">
            <text:p>0</text:p>
          </table:table-cell>
          <table:table-cell table:style-name="ce33" table:formula="of:=SUM([$Light.R39];[$Eyes.R39];[$Lips.R39];[$Collar.R39];[$Bottom.R39];[$Crotch.R39];[$Telepathy.R39];[$Quiver.R39];[$Chest.R39];[$Legs.R39];2*[$Wrist.R39];[$Feet.R39];2*[$Ankle.R39];2*[$Neck.R39];2*[$Finger.R39];[$Back.R39];2*[$Ear.R39];2*[$Float.R39];[$Head.R39];[$About.R39];[$Torso.R39];[$Face.R39];[$Arms.R39];[$Hands.R39];[$Shield.R39];[$Waist.R39];[$Hold.R39];[$pcontainer.R39])" office:value-type="float" office:value="20" calcext:value-type="float">
            <text:p>20</text:p>
          </table:table-cell>
          <table:table-cell table:style-name="ce33" table:formula="of:=SUM([$Light.S39];[$Eyes.S39];[$Lips.S39];[$Collar.S39];[$Bottom.S39];[$Crotch.S39];[$Telepathy.S39];[$Quiver.S39];[$Chest.S39];[$Legs.S39];2*[$Wrist.S39];[$Feet.S39];2*[$Ankle.S39];2*[$Neck.S39];2*[$Finger.S39];[$Back.S39];2*[$Ear.S39];2*[$Float.S39];[$Head.S39];[$About.S39];[$Torso.S39];[$Face.S39];[$Arms.S39];[$Hands.S39];[$Shield.S39];[$Waist.S39];[$Hold.S39];[$pcontainer.S39])" office:value-type="float" office:value="0" calcext:value-type="float">
            <text:p>0</text:p>
          </table:table-cell>
          <table:table-cell table:style-name="ce33" table:formula="of:=SUM([$Light.T39];[$Eyes.T39];[$Lips.T39];[$Collar.T39];[$Bottom.T39];[$Crotch.T39];[$Telepathy.T39];[$Quiver.T39];[$Chest.T39];[$Legs.T39];2*[$Wrist.T39];[$Feet.T39];2*[$Ankle.T39];2*[$Neck.T39];2*[$Finger.T39];[$Back.T39];2*[$Ear.T39];2*[$Float.T39];[$Head.T39];[$About.T39];[$Torso.T39];[$Face.T39];[$Arms.T39];[$Hands.T39];[$Shield.T39];[$Waist.T39];[$Hold.T39];[$pcontainer.T39])" office:value-type="float" office:value="0" calcext:value-type="float">
            <text:p>0</text:p>
          </table:table-cell>
          <table:table-cell table:style-name="ce33" table:formula="of:=SUM([$Light.U39];[$Eyes.U39];[$Lips.U39];[$Collar.U39];[$Bottom.U39];[$Crotch.U39];[$Telepathy.U39];[$Quiver.U39];[$Chest.U39];[$Legs.U39];2*[$Wrist.U39];[$Feet.U39];2*[$Ankle.U39];2*[$Neck.U39];2*[$Finger.U39];[$Back.U39];2*[$Ear.U39];2*[$Float.U39];[$Head.U39];[$About.U39];[$Torso.U39];[$Face.U39];[$Arms.U39];[$Hands.U39];[$Shield.U39];[$Waist.U39];[$Hold.U39];[$pcontainer.U39])" office:value-type="float" office:value="0" calcext:value-type="float">
            <text:p>0</text:p>
          </table:table-cell>
          <table:table-cell table:style-name="ce33" table:number-columns-repeated="40"/>
        </table:table-row>
        <table:table-row table:style-name="ro2">
          <table:table-cell table:style-name="ce17" office:value-type="string" calcext:value-type="string">
            <text:p>Presence</text:p>
          </table:table-cell>
          <table:table-cell table:style-name="ce33" table:formula="of:=SUM([$Light.B40];[$Eyes.B40];[$Lips.B40];[$Collar.B40];[$Bottom.B40];[$Crotch.B40];[$Telepathy.B40];[$Quiver.B40];[$Chest.B40];[$Legs.B40];2*[$Wrist.B40];[$Feet.B40];2*[$Ankle.B40];2*[$Neck.B40];2*[$Finger.B40];[$Back.B40];2*[$Ear.B40];2*[$Float.B40];[$Head.B40];[$About.B40];[$Torso.B40];[$Face.B40];[$Arms.B40];[$Hands.B40];[$Shield.B40];[$Waist.B40];[$Hold.B40];[$pcontainer.B40])" office:value-type="float" office:value="20" calcext:value-type="float">
            <text:p>20</text:p>
          </table:table-cell>
          <table:table-cell table:style-name="ce33" table:formula="of:=SUM([$Light.C40];[$Eyes.C40];[$Lips.C40];[$Collar.C40];[$Bottom.C40];[$Crotch.C40];[$Telepathy.C40];[$Quiver.C40];[$Chest.C40];[$Legs.C40];2*[$Wrist.C40];[$Feet.C40];2*[$Ankle.C40];2*[$Neck.C40];2*[$Finger.C40];[$Back.C40];2*[$Ear.C40];2*[$Float.C40];[$Head.C40];[$About.C40];[$Torso.C40];[$Face.C40];[$Arms.C40];[$Hands.C40];[$Shield.C40];[$Waist.C40];[$Hold.C40];[$pcontainer.C40])" office:value-type="float" office:value="295" calcext:value-type="float">
            <text:p>295</text:p>
          </table:table-cell>
          <table:table-cell table:style-name="ce33" table:formula="of:=SUM([$Light.D40];[$Eyes.D40];[$Lips.D40];[$Collar.D40];[$Bottom.D40];[$Crotch.D40];[$Telepathy.D40];[$Quiver.D40];[$Chest.D40];[$Legs.D40];2*[$Wrist.D40];[$Feet.D40];2*[$Ankle.D40];2*[$Neck.D40];2*[$Finger.D40];[$Back.D40];2*[$Ear.D40];2*[$Float.D40];[$Head.D40];[$About.D40];[$Torso.D40];[$Face.D40];[$Arms.D40];[$Hands.D40];[$Shield.D40];[$Waist.D40];[$Hold.D40];[$pcontainer.D40])" office:value-type="float" office:value="60" calcext:value-type="float">
            <text:p>60</text:p>
          </table:table-cell>
          <table:table-cell table:style-name="ce33" table:formula="of:=SUM([$Light.E40];[$Eyes.E40];[$Lips.E40];[$Collar.E40];[$Bottom.E40];[$Crotch.E40];[$Telepathy.E40];[$Quiver.E40];[$Chest.E40];[$Legs.E40];2*[$Wrist.E40];[$Feet.E40];2*[$Ankle.E40];2*[$Neck.E40];2*[$Finger.E40];[$Back.E40];2*[$Ear.E40];2*[$Float.E40];[$Head.E40];[$About.E40];[$Torso.E40];[$Face.E40];[$Arms.E40];[$Hands.E40];[$Shield.E40];[$Waist.E40];[$Hold.E40];[$pcontainer.E40])" office:value-type="float" office:value="70" calcext:value-type="float">
            <text:p>70</text:p>
          </table:table-cell>
          <table:table-cell table:style-name="ce33" table:formula="of:=SUM([$Light.F40];[$Eyes.F40];[$Lips.F40];[$Collar.F40];[$Bottom.F40];[$Crotch.F40];[$Telepathy.F40];[$Quiver.F40];[$Chest.F40];[$Legs.F40];2*[$Wrist.F40];[$Feet.F40];2*[$Ankle.F40];2*[$Neck.F40];2*[$Finger.F40];[$Back.F40];2*[$Ear.F40];2*[$Float.F40];[$Head.F40];[$About.F40];[$Torso.F40];[$Face.F40];[$Arms.F40];[$Hands.F40];[$Shield.F40];[$Waist.F40];[$Hold.F40];[$pcontainer.F40])" office:value-type="float" office:value="230" calcext:value-type="float">
            <text:p>230</text:p>
          </table:table-cell>
          <table:table-cell table:style-name="ce33" table:formula="of:=SUM([$Light.G40];[$Eyes.G40];[$Lips.G40];[$Collar.G40];[$Bottom.G40];[$Crotch.G40];[$Telepathy.G40];[$Quiver.G40];[$Chest.G40];[$Legs.G40];2*[$Wrist.G40];[$Feet.G40];2*[$Ankle.G40];2*[$Neck.G40];2*[$Finger.G40];[$Back.G40];2*[$Ear.G40];2*[$Float.G40];[$Head.G40];[$About.G40];[$Torso.G40];[$Face.G40];[$Arms.G40];[$Hands.G40];[$Shield.G40];[$Waist.G40];[$Hold.G40];[$pcontainer.G40])" office:value-type="float" office:value="20" calcext:value-type="float">
            <text:p>20</text:p>
          </table:table-cell>
          <table:table-cell table:style-name="ce33" table:formula="of:=SUM([$Light.H40];[$Eyes.H40];[$Lips.H40];[$Collar.H40];[$Bottom.H40];[$Crotch.H40];[$Telepathy.H40];[$Quiver.H40];[$Chest.H40];[$Legs.H40];2*[$Wrist.H40];[$Feet.H40];2*[$Ankle.H40];2*[$Neck.H40];2*[$Finger.H40];[$Back.H40];2*[$Ear.H40];2*[$Float.H40];[$Head.H40];[$About.H40];[$Torso.H40];[$Face.H40];[$Arms.H40];[$Hands.H40];[$Shield.H40];[$Waist.H40];[$Hold.H40];[$pcontainer.H40])" office:value-type="float" office:value="120" calcext:value-type="float">
            <text:p>120</text:p>
          </table:table-cell>
          <table:table-cell table:style-name="ce33" table:formula="of:=SUM([$Light.I40];[$Eyes.I40];[$Lips.I40];[$Collar.I40];[$Bottom.I40];[$Crotch.I40];[$Telepathy.I40];[$Quiver.I40];[$Chest.I40];[$Legs.I40];2*[$Wrist.I40];[$Feet.I40];2*[$Ankle.I40];2*[$Neck.I40];2*[$Finger.I40];[$Back.I40];2*[$Ear.I40];2*[$Float.I40];[$Head.I40];[$About.I40];[$Torso.I40];[$Face.I40];[$Arms.I40];[$Hands.I40];[$Shield.I40];[$Waist.I40];[$Hold.I40];[$pcontainer.I40])" office:value-type="float" office:value="20" calcext:value-type="float">
            <text:p>20</text:p>
          </table:table-cell>
          <table:table-cell table:style-name="ce33" table:formula="of:=SUM([$Light.J40];[$Eyes.J40];[$Lips.J40];[$Collar.J40];[$Bottom.J40];[$Crotch.J40];[$Telepathy.J40];[$Quiver.J40];[$Chest.J40];[$Legs.J40];2*[$Wrist.J40];[$Feet.J40];2*[$Ankle.J40];2*[$Neck.J40];2*[$Finger.J40];[$Back.J40];2*[$Ear.J40];2*[$Float.J40];[$Head.J40];[$About.J40];[$Torso.J40];[$Face.J40];[$Arms.J40];[$Hands.J40];[$Shield.J40];[$Waist.J40];[$Hold.J40];[$pcontainer.J40])" office:value-type="float" office:value="120" calcext:value-type="float">
            <text:p>120</text:p>
          </table:table-cell>
          <table:table-cell table:style-name="ce33" table:formula="of:=SUM([$Light.K40];[$Eyes.K40];[$Lips.K40];[$Collar.K40];[$Bottom.K40];[$Crotch.K40];[$Telepathy.K40];[$Quiver.K40];[$Chest.K40];[$Legs.K40];2*[$Wrist.K40];[$Feet.K40];2*[$Ankle.K40];2*[$Neck.K40];2*[$Finger.K40];[$Back.K40];2*[$Ear.K40];2*[$Float.K40];[$Head.K40];[$About.K40];[$Torso.K40];[$Face.K40];[$Arms.K40];[$Hands.K40];[$Shield.K40];[$Waist.K40];[$Hold.K40];[$pcontainer.K40])" office:value-type="float" office:value="20" calcext:value-type="float">
            <text:p>20</text:p>
          </table:table-cell>
          <table:table-cell table:style-name="ce33" table:formula="of:=SUM([$Light.L40];[$Eyes.L40];[$Lips.L40];[$Collar.L40];[$Bottom.L40];[$Crotch.L40];[$Telepathy.L40];[$Quiver.L40];[$Chest.L40];[$Legs.L40];2*[$Wrist.L40];[$Feet.L40];2*[$Ankle.L40];2*[$Neck.L40];2*[$Finger.L40];[$Back.L40];2*[$Ear.L40];2*[$Float.L40];[$Head.L40];[$About.L40];[$Torso.L40];[$Face.L40];[$Arms.L40];[$Hands.L40];[$Shield.L40];[$Waist.L40];[$Hold.L40];[$pcontainer.L40])" office:value-type="float" office:value="0" calcext:value-type="float">
            <text:p>0</text:p>
          </table:table-cell>
          <table:table-cell table:style-name="ce33" table:formula="of:=SUM([$Light.M40];[$Eyes.M40];[$Lips.M40];[$Collar.M40];[$Bottom.M40];[$Crotch.M40];[$Telepathy.M40];[$Quiver.M40];[$Chest.M40];[$Legs.M40];2*[$Wrist.M40];[$Feet.M40];2*[$Ankle.M40];2*[$Neck.M40];2*[$Finger.M40];[$Back.M40];2*[$Ear.M40];2*[$Float.M40];[$Head.M40];[$About.M40];[$Torso.M40];[$Face.M40];[$Arms.M40];[$Hands.M40];[$Shield.M40];[$Waist.M40];[$Hold.M40];[$pcontainer.M40])" office:value-type="float" office:value="30" calcext:value-type="float">
            <text:p>30</text:p>
          </table:table-cell>
          <table:table-cell table:style-name="ce33" table:formula="of:=SUM([$Light.N40];[$Eyes.N40];[$Lips.N40];[$Collar.N40];[$Bottom.N40];[$Crotch.N40];[$Telepathy.N40];[$Quiver.N40];[$Chest.N40];[$Legs.N40];2*[$Wrist.N40];[$Feet.N40];2*[$Ankle.N40];2*[$Neck.N40];2*[$Finger.N40];[$Back.N40];2*[$Ear.N40];2*[$Float.N40];[$Head.N40];[$About.N40];[$Torso.N40];[$Face.N40];[$Arms.N40];[$Hands.N40];[$Shield.N40];[$Waist.N40];[$Hold.N40];[$pcontainer.N40])" office:value-type="float" office:value="0" calcext:value-type="float">
            <text:p>0</text:p>
          </table:table-cell>
          <table:table-cell table:style-name="ce33" table:formula="of:=SUM([$Light.O40];[$Eyes.O40];[$Lips.O40];[$Collar.O40];[$Bottom.O40];[$Crotch.O40];[$Telepathy.O40];[$Quiver.O40];[$Chest.O40];[$Legs.O40];2*[$Wrist.O40];[$Feet.O40];2*[$Ankle.O40];2*[$Neck.O40];2*[$Finger.O40];[$Back.O40];2*[$Ear.O40];2*[$Float.O40];[$Head.O40];[$About.O40];[$Torso.O40];[$Face.O40];[$Arms.O40];[$Hands.O40];[$Shield.O40];[$Waist.O40];[$Hold.O40];[$pcontainer.O40])" office:value-type="float" office:value="0" calcext:value-type="float">
            <text:p>0</text:p>
          </table:table-cell>
          <table:table-cell table:style-name="ce33" table:formula="of:=SUM([$Light.P40];[$Eyes.P40];[$Lips.P40];[$Collar.P40];[$Bottom.P40];[$Crotch.P40];[$Telepathy.P40];[$Quiver.P40];[$Chest.P40];[$Legs.P40];2*[$Wrist.P40];[$Feet.P40];2*[$Ankle.P40];2*[$Neck.P40];2*[$Finger.P40];[$Back.P40];2*[$Ear.P40];2*[$Float.P40];[$Head.P40];[$About.P40];[$Torso.P40];[$Face.P40];[$Arms.P40];[$Hands.P40];[$Shield.P40];[$Waist.P40];[$Hold.P40];[$pcontainer.P40])" office:value-type="float" office:value="100" calcext:value-type="float">
            <text:p>100</text:p>
          </table:table-cell>
          <table:table-cell table:style-name="ce33" table:formula="of:=SUM([$Light.Q40];[$Eyes.Q40];[$Lips.Q40];[$Collar.Q40];[$Bottom.Q40];[$Crotch.Q40];[$Telepathy.Q40];[$Quiver.Q40];[$Chest.Q40];[$Legs.Q40];2*[$Wrist.Q40];[$Feet.Q40];2*[$Ankle.Q40];2*[$Neck.Q40];2*[$Finger.Q40];[$Back.Q40];2*[$Ear.Q40];2*[$Float.Q40];[$Head.Q40];[$About.Q40];[$Torso.Q40];[$Face.Q40];[$Arms.Q40];[$Hands.Q40];[$Shield.Q40];[$Waist.Q40];[$Hold.Q40];[$pcontainer.Q40])" office:value-type="float" office:value="0" calcext:value-type="float">
            <text:p>0</text:p>
          </table:table-cell>
          <table:table-cell table:style-name="ce33" table:formula="of:=SUM([$Light.R40];[$Eyes.R40];[$Lips.R40];[$Collar.R40];[$Bottom.R40];[$Crotch.R40];[$Telepathy.R40];[$Quiver.R40];[$Chest.R40];[$Legs.R40];2*[$Wrist.R40];[$Feet.R40];2*[$Ankle.R40];2*[$Neck.R40];2*[$Finger.R40];[$Back.R40];2*[$Ear.R40];2*[$Float.R40];[$Head.R40];[$About.R40];[$Torso.R40];[$Face.R40];[$Arms.R40];[$Hands.R40];[$Shield.R40];[$Waist.R40];[$Hold.R40];[$pcontainer.R40])" office:value-type="float" office:value="20" calcext:value-type="float">
            <text:p>20</text:p>
          </table:table-cell>
          <table:table-cell table:style-name="ce33" table:formula="of:=SUM([$Light.S40];[$Eyes.S40];[$Lips.S40];[$Collar.S40];[$Bottom.S40];[$Crotch.S40];[$Telepathy.S40];[$Quiver.S40];[$Chest.S40];[$Legs.S40];2*[$Wrist.S40];[$Feet.S40];2*[$Ankle.S40];2*[$Neck.S40];2*[$Finger.S40];[$Back.S40];2*[$Ear.S40];2*[$Float.S40];[$Head.S40];[$About.S40];[$Torso.S40];[$Face.S40];[$Arms.S40];[$Hands.S40];[$Shield.S40];[$Waist.S40];[$Hold.S40];[$pcontainer.S40])" office:value-type="float" office:value="120" calcext:value-type="float">
            <text:p>120</text:p>
          </table:table-cell>
          <table:table-cell table:style-name="ce33" table:formula="of:=SUM([$Light.T40];[$Eyes.T40];[$Lips.T40];[$Collar.T40];[$Bottom.T40];[$Crotch.T40];[$Telepathy.T40];[$Quiver.T40];[$Chest.T40];[$Legs.T40];2*[$Wrist.T40];[$Feet.T40];2*[$Ankle.T40];2*[$Neck.T40];2*[$Finger.T40];[$Back.T40];2*[$Ear.T40];2*[$Float.T40];[$Head.T40];[$About.T40];[$Torso.T40];[$Face.T40];[$Arms.T40];[$Hands.T40];[$Shield.T40];[$Waist.T40];[$Hold.T40];[$pcontainer.T40])" office:value-type="float" office:value="115" calcext:value-type="float">
            <text:p>115</text:p>
          </table:table-cell>
          <table:table-cell table:style-name="ce33" table:formula="of:=SUM([$Light.U40];[$Eyes.U40];[$Lips.U40];[$Collar.U40];[$Bottom.U40];[$Crotch.U40];[$Telepathy.U40];[$Quiver.U40];[$Chest.U40];[$Legs.U40];2*[$Wrist.U40];[$Feet.U40];2*[$Ankle.U40];2*[$Neck.U40];2*[$Finger.U40];[$Back.U40];2*[$Ear.U40];2*[$Float.U40];[$Head.U40];[$About.U40];[$Torso.U40];[$Face.U40];[$Arms.U40];[$Hands.U40];[$Shield.U40];[$Waist.U40];[$Hold.U40];[$pcontainer.U40])" office:value-type="float" office:value="100" calcext:value-type="float">
            <text:p>100</text:p>
          </table:table-cell>
          <table:table-cell table:style-name="ce33" table:number-columns-repeated="40"/>
        </table:table-row>
        <table:table-row table:style-name="ro2">
          <table:table-cell table:style-name="ce17" office:value-type="string" calcext:value-type="string">
            <text:p>Luck</text:p>
          </table:table-cell>
          <table:table-cell table:style-name="ce33" table:formula="of:=SUM([$Light.B41];[$Eyes.B41];[$Lips.B41];[$Collar.B41];[$Bottom.B41];[$Crotch.B41];[$Telepathy.B41];[$Quiver.B41];[$Chest.B41];[$Legs.B41];2*[$Wrist.B41];[$Feet.B41];2*[$Ankle.B41];2*[$Neck.B41];2*[$Finger.B41];[$Back.B41];2*[$Ear.B41];2*[$Float.B41];[$Head.B41];[$About.B41];[$Torso.B41];[$Face.B41];[$Arms.B41];[$Hands.B41];[$Shield.B41];[$Waist.B41];[$Hold.B41];[$pcontainer.B41])" office:value-type="float" office:value="150" calcext:value-type="float">
            <text:p>150</text:p>
          </table:table-cell>
          <table:table-cell table:style-name="ce33" table:formula="of:=SUM([$Light.C41];[$Eyes.C41];[$Lips.C41];[$Collar.C41];[$Bottom.C41];[$Crotch.C41];[$Telepathy.C41];[$Quiver.C41];[$Chest.C41];[$Legs.C41];2*[$Wrist.C41];[$Feet.C41];2*[$Ankle.C41];2*[$Neck.C41];2*[$Finger.C41];[$Back.C41];2*[$Ear.C41];2*[$Float.C41];[$Head.C41];[$About.C41];[$Torso.C41];[$Face.C41];[$Arms.C41];[$Hands.C41];[$Shield.C41];[$Waist.C41];[$Hold.C41];[$pcontainer.C41])" office:value-type="float" office:value="370" calcext:value-type="float">
            <text:p>370</text:p>
          </table:table-cell>
          <table:table-cell table:style-name="ce33" table:formula="of:=SUM([$Light.D41];[$Eyes.D41];[$Lips.D41];[$Collar.D41];[$Bottom.D41];[$Crotch.D41];[$Telepathy.D41];[$Quiver.D41];[$Chest.D41];[$Legs.D41];2*[$Wrist.D41];[$Feet.D41];2*[$Ankle.D41];2*[$Neck.D41];2*[$Finger.D41];[$Back.D41];2*[$Ear.D41];2*[$Float.D41];[$Head.D41];[$About.D41];[$Torso.D41];[$Face.D41];[$Arms.D41];[$Hands.D41];[$Shield.D41];[$Waist.D41];[$Hold.D41];[$pcontainer.D41])" office:value-type="float" office:value="370" calcext:value-type="float">
            <text:p>370</text:p>
          </table:table-cell>
          <table:table-cell table:style-name="ce33" table:formula="of:=SUM([$Light.E41];[$Eyes.E41];[$Lips.E41];[$Collar.E41];[$Bottom.E41];[$Crotch.E41];[$Telepathy.E41];[$Quiver.E41];[$Chest.E41];[$Legs.E41];2*[$Wrist.E41];[$Feet.E41];2*[$Ankle.E41];2*[$Neck.E41];2*[$Finger.E41];[$Back.E41];2*[$Ear.E41];2*[$Float.E41];[$Head.E41];[$About.E41];[$Torso.E41];[$Face.E41];[$Arms.E41];[$Hands.E41];[$Shield.E41];[$Waist.E41];[$Hold.E41];[$pcontainer.E41])" office:value-type="float" office:value="210" calcext:value-type="float">
            <text:p>210</text:p>
          </table:table-cell>
          <table:table-cell table:style-name="ce33" table:formula="of:=SUM([$Light.F41];[$Eyes.F41];[$Lips.F41];[$Collar.F41];[$Bottom.F41];[$Crotch.F41];[$Telepathy.F41];[$Quiver.F41];[$Chest.F41];[$Legs.F41];2*[$Wrist.F41];[$Feet.F41];2*[$Ankle.F41];2*[$Neck.F41];2*[$Finger.F41];[$Back.F41];2*[$Ear.F41];2*[$Float.F41];[$Head.F41];[$About.F41];[$Torso.F41];[$Face.F41];[$Arms.F41];[$Hands.F41];[$Shield.F41];[$Waist.F41];[$Hold.F41];[$pcontainer.F41])" office:value-type="float" office:value="340" calcext:value-type="float">
            <text:p>340</text:p>
          </table:table-cell>
          <table:table-cell table:style-name="ce33" table:formula="of:=SUM([$Light.G41];[$Eyes.G41];[$Lips.G41];[$Collar.G41];[$Bottom.G41];[$Crotch.G41];[$Telepathy.G41];[$Quiver.G41];[$Chest.G41];[$Legs.G41];2*[$Wrist.G41];[$Feet.G41];2*[$Ankle.G41];2*[$Neck.G41];2*[$Finger.G41];[$Back.G41];2*[$Ear.G41];2*[$Float.G41];[$Head.G41];[$About.G41];[$Torso.G41];[$Face.G41];[$Arms.G41];[$Hands.G41];[$Shield.G41];[$Waist.G41];[$Hold.G41];[$pcontainer.G41])" office:value-type="float" office:value="190" calcext:value-type="float">
            <text:p>190</text:p>
          </table:table-cell>
          <table:table-cell table:style-name="ce33" table:formula="of:=SUM([$Light.H41];[$Eyes.H41];[$Lips.H41];[$Collar.H41];[$Bottom.H41];[$Crotch.H41];[$Telepathy.H41];[$Quiver.H41];[$Chest.H41];[$Legs.H41];2*[$Wrist.H41];[$Feet.H41];2*[$Ankle.H41];2*[$Neck.H41];2*[$Finger.H41];[$Back.H41];2*[$Ear.H41];2*[$Float.H41];[$Head.H41];[$About.H41];[$Torso.H41];[$Face.H41];[$Arms.H41];[$Hands.H41];[$Shield.H41];[$Waist.H41];[$Hold.H41];[$pcontainer.H41])" office:value-type="float" office:value="310" calcext:value-type="float">
            <text:p>310</text:p>
          </table:table-cell>
          <table:table-cell table:style-name="ce33" table:formula="of:=SUM([$Light.I41];[$Eyes.I41];[$Lips.I41];[$Collar.I41];[$Bottom.I41];[$Crotch.I41];[$Telepathy.I41];[$Quiver.I41];[$Chest.I41];[$Legs.I41];2*[$Wrist.I41];[$Feet.I41];2*[$Ankle.I41];2*[$Neck.I41];2*[$Finger.I41];[$Back.I41];2*[$Ear.I41];2*[$Float.I41];[$Head.I41];[$About.I41];[$Torso.I41];[$Face.I41];[$Arms.I41];[$Hands.I41];[$Shield.I41];[$Waist.I41];[$Hold.I41];[$pcontainer.I41])" office:value-type="float" office:value="270" calcext:value-type="float">
            <text:p>270</text:p>
          </table:table-cell>
          <table:table-cell table:style-name="ce33" table:formula="of:=SUM([$Light.J41];[$Eyes.J41];[$Lips.J41];[$Collar.J41];[$Bottom.J41];[$Crotch.J41];[$Telepathy.J41];[$Quiver.J41];[$Chest.J41];[$Legs.J41];2*[$Wrist.J41];[$Feet.J41];2*[$Ankle.J41];2*[$Neck.J41];2*[$Finger.J41];[$Back.J41];2*[$Ear.J41];2*[$Float.J41];[$Head.J41];[$About.J41];[$Torso.J41];[$Face.J41];[$Arms.J41];[$Hands.J41];[$Shield.J41];[$Waist.J41];[$Hold.J41];[$pcontainer.J41])" office:value-type="float" office:value="190" calcext:value-type="float">
            <text:p>190</text:p>
          </table:table-cell>
          <table:table-cell table:style-name="ce33" table:formula="of:=SUM([$Light.K41];[$Eyes.K41];[$Lips.K41];[$Collar.K41];[$Bottom.K41];[$Crotch.K41];[$Telepathy.K41];[$Quiver.K41];[$Chest.K41];[$Legs.K41];2*[$Wrist.K41];[$Feet.K41];2*[$Ankle.K41];2*[$Neck.K41];2*[$Finger.K41];[$Back.K41];2*[$Ear.K41];2*[$Float.K41];[$Head.K41];[$About.K41];[$Torso.K41];[$Face.K41];[$Arms.K41];[$Hands.K41];[$Shield.K41];[$Waist.K41];[$Hold.K41];[$pcontainer.K41])" office:value-type="float" office:value="90" calcext:value-type="float">
            <text:p>90</text:p>
          </table:table-cell>
          <table:table-cell table:style-name="ce33" table:formula="of:=SUM([$Light.L41];[$Eyes.L41];[$Lips.L41];[$Collar.L41];[$Bottom.L41];[$Crotch.L41];[$Telepathy.L41];[$Quiver.L41];[$Chest.L41];[$Legs.L41];2*[$Wrist.L41];[$Feet.L41];2*[$Ankle.L41];2*[$Neck.L41];2*[$Finger.L41];[$Back.L41];2*[$Ear.L41];2*[$Float.L41];[$Head.L41];[$About.L41];[$Torso.L41];[$Face.L41];[$Arms.L41];[$Hands.L41];[$Shield.L41];[$Waist.L41];[$Hold.L41];[$pcontainer.L41])" office:value-type="float" office:value="255" calcext:value-type="float">
            <text:p>255</text:p>
          </table:table-cell>
          <table:table-cell table:style-name="ce33" table:formula="of:=SUM([$Light.M41];[$Eyes.M41];[$Lips.M41];[$Collar.M41];[$Bottom.M41];[$Crotch.M41];[$Telepathy.M41];[$Quiver.M41];[$Chest.M41];[$Legs.M41];2*[$Wrist.M41];[$Feet.M41];2*[$Ankle.M41];2*[$Neck.M41];2*[$Finger.M41];[$Back.M41];2*[$Ear.M41];2*[$Float.M41];[$Head.M41];[$About.M41];[$Torso.M41];[$Face.M41];[$Arms.M41];[$Hands.M41];[$Shield.M41];[$Waist.M41];[$Hold.M41];[$pcontainer.M41])" office:value-type="float" office:value="100" calcext:value-type="float">
            <text:p>100</text:p>
          </table:table-cell>
          <table:table-cell table:style-name="ce33" table:formula="of:=SUM([$Light.N41];[$Eyes.N41];[$Lips.N41];[$Collar.N41];[$Bottom.N41];[$Crotch.N41];[$Telepathy.N41];[$Quiver.N41];[$Chest.N41];[$Legs.N41];2*[$Wrist.N41];[$Feet.N41];2*[$Ankle.N41];2*[$Neck.N41];2*[$Finger.N41];[$Back.N41];2*[$Ear.N41];2*[$Float.N41];[$Head.N41];[$About.N41];[$Torso.N41];[$Face.N41];[$Arms.N41];[$Hands.N41];[$Shield.N41];[$Waist.N41];[$Hold.N41];[$pcontainer.N41])" office:value-type="float" office:value="130" calcext:value-type="float">
            <text:p>130</text:p>
          </table:table-cell>
          <table:table-cell table:style-name="ce33" table:formula="of:=SUM([$Light.O41];[$Eyes.O41];[$Lips.O41];[$Collar.O41];[$Bottom.O41];[$Crotch.O41];[$Telepathy.O41];[$Quiver.O41];[$Chest.O41];[$Legs.O41];2*[$Wrist.O41];[$Feet.O41];2*[$Ankle.O41];2*[$Neck.O41];2*[$Finger.O41];[$Back.O41];2*[$Ear.O41];2*[$Float.O41];[$Head.O41];[$About.O41];[$Torso.O41];[$Face.O41];[$Arms.O41];[$Hands.O41];[$Shield.O41];[$Waist.O41];[$Hold.O41];[$pcontainer.O41])" office:value-type="float" office:value="90" calcext:value-type="float">
            <text:p>90</text:p>
          </table:table-cell>
          <table:table-cell table:style-name="ce33" table:formula="of:=SUM([$Light.P41];[$Eyes.P41];[$Lips.P41];[$Collar.P41];[$Bottom.P41];[$Crotch.P41];[$Telepathy.P41];[$Quiver.P41];[$Chest.P41];[$Legs.P41];2*[$Wrist.P41];[$Feet.P41];2*[$Ankle.P41];2*[$Neck.P41];2*[$Finger.P41];[$Back.P41];2*[$Ear.P41];2*[$Float.P41];[$Head.P41];[$About.P41];[$Torso.P41];[$Face.P41];[$Arms.P41];[$Hands.P41];[$Shield.P41];[$Waist.P41];[$Hold.P41];[$pcontainer.P41])" office:value-type="float" office:value="290" calcext:value-type="float">
            <text:p>290</text:p>
          </table:table-cell>
          <table:table-cell table:style-name="ce33" table:formula="of:=SUM([$Light.Q41];[$Eyes.Q41];[$Lips.Q41];[$Collar.Q41];[$Bottom.Q41];[$Crotch.Q41];[$Telepathy.Q41];[$Quiver.Q41];[$Chest.Q41];[$Legs.Q41];2*[$Wrist.Q41];[$Feet.Q41];2*[$Ankle.Q41];2*[$Neck.Q41];2*[$Finger.Q41];[$Back.Q41];2*[$Ear.Q41];2*[$Float.Q41];[$Head.Q41];[$About.Q41];[$Torso.Q41];[$Face.Q41];[$Arms.Q41];[$Hands.Q41];[$Shield.Q41];[$Waist.Q41];[$Hold.Q41];[$pcontainer.Q41])" office:value-type="float" office:value="90" calcext:value-type="float">
            <text:p>90</text:p>
          </table:table-cell>
          <table:table-cell table:style-name="ce33" table:formula="of:=SUM([$Light.R41];[$Eyes.R41];[$Lips.R41];[$Collar.R41];[$Bottom.R41];[$Crotch.R41];[$Telepathy.R41];[$Quiver.R41];[$Chest.R41];[$Legs.R41];2*[$Wrist.R41];[$Feet.R41];2*[$Ankle.R41];2*[$Neck.R41];2*[$Finger.R41];[$Back.R41];2*[$Ear.R41];2*[$Float.R41];[$Head.R41];[$About.R41];[$Torso.R41];[$Face.R41];[$Arms.R41];[$Hands.R41];[$Shield.R41];[$Waist.R41];[$Hold.R41];[$pcontainer.R41])" office:value-type="float" office:value="100" calcext:value-type="float">
            <text:p>100</text:p>
          </table:table-cell>
          <table:table-cell table:style-name="ce33" table:formula="of:=SUM([$Light.S41];[$Eyes.S41];[$Lips.S41];[$Collar.S41];[$Bottom.S41];[$Crotch.S41];[$Telepathy.S41];[$Quiver.S41];[$Chest.S41];[$Legs.S41];2*[$Wrist.S41];[$Feet.S41];2*[$Ankle.S41];2*[$Neck.S41];2*[$Finger.S41];[$Back.S41];2*[$Ear.S41];2*[$Float.S41];[$Head.S41];[$About.S41];[$Torso.S41];[$Face.S41];[$Arms.S41];[$Hands.S41];[$Shield.S41];[$Waist.S41];[$Hold.S41];[$pcontainer.S41])" office:value-type="float" office:value="135" calcext:value-type="float">
            <text:p>135</text:p>
          </table:table-cell>
          <table:table-cell table:style-name="ce33" table:formula="of:=SUM([$Light.T41];[$Eyes.T41];[$Lips.T41];[$Collar.T41];[$Bottom.T41];[$Crotch.T41];[$Telepathy.T41];[$Quiver.T41];[$Chest.T41];[$Legs.T41];2*[$Wrist.T41];[$Feet.T41];2*[$Ankle.T41];2*[$Neck.T41];2*[$Finger.T41];[$Back.T41];2*[$Ear.T41];2*[$Float.T41];[$Head.T41];[$About.T41];[$Torso.T41];[$Face.T41];[$Arms.T41];[$Hands.T41];[$Shield.T41];[$Waist.T41];[$Hold.T41];[$pcontainer.T41])" office:value-type="float" office:value="115" calcext:value-type="float">
            <text:p>115</text:p>
          </table:table-cell>
          <table:table-cell table:style-name="ce33" table:formula="of:=SUM([$Light.U41];[$Eyes.U41];[$Lips.U41];[$Collar.U41];[$Bottom.U41];[$Crotch.U41];[$Telepathy.U41];[$Quiver.U41];[$Chest.U41];[$Legs.U41];2*[$Wrist.U41];[$Feet.U41];2*[$Ankle.U41];2*[$Neck.U41];2*[$Finger.U41];[$Back.U41];2*[$Ear.U41];2*[$Float.U41];[$Head.U41];[$About.U41];[$Torso.U41];[$Face.U41];[$Arms.U41];[$Hands.U41];[$Shield.U41];[$Waist.U41];[$Hold.U41];[$pcontainer.U41])" office:value-type="float" office:value="330" calcext:value-type="float">
            <text:p>330</text:p>
          </table:table-cell>
          <table:table-cell table:style-name="ce33" table:number-columns-repeated="4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5">00/00/0000</text:date>, <text:time style:data-style-name="N2" text:time-value="17:47:35.809527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8T11:00:44.178884600</meta:creation-date>
    <dc:date>2026-01-25T11:18:36.678623100</dc:date>
    <meta:editing-duration>P15DT28M50S</meta:editing-duration>
    <meta:editing-cycles>73</meta:editing-cycles>
    <meta:generator>LibreOffice/25.2.7.2$Windows_X86_64 LibreOffice_project/5cbfd1ab6520636bb5f7b99185aa69bd7456825d</meta:generator>
    <meta:document-statistic meta:table-count="29" meta:cell-count="8511" meta:object-count="0"/>
  </office:meta>
</office:document-meta>
</file>